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fo:font-size="18pt" officeooo:rsid="00136030" officeooo:paragraph-rsid="00136030" style:font-size-asian="15.75pt" style:font-size-complex="18pt"/>
    </style:style>
    <style:style style:name="P2" style:family="paragraph" style:parent-style-name="Standard">
      <style:text-properties fo:font-size="18pt" officeooo:rsid="0014b069" officeooo:paragraph-rsid="0014b069" style:font-size-asian="15.75pt" style:font-size-complex="18pt"/>
    </style:style>
    <style:style style:name="P3" style:family="paragraph" style:parent-style-name="Standard">
      <style:text-properties fo:font-size="18pt" officeooo:rsid="0015cb65" officeooo:paragraph-rsid="0015cb65" style:font-size-asian="15.75pt" style:font-size-complex="18pt"/>
    </style:style>
    <style:style style:name="P4" style:family="paragraph" style:parent-style-name="Standard">
      <style:text-properties fo:font-size="18pt" officeooo:rsid="00179e6a" officeooo:paragraph-rsid="00179e6a" style:font-size-asian="15.75pt" style:font-size-complex="18pt"/>
    </style:style>
    <style:style style:name="P5" style:family="paragraph" style:parent-style-name="Standard">
      <style:text-properties fo:font-size="18pt" officeooo:rsid="00189b7d" officeooo:paragraph-rsid="00189b7d" style:font-size-asian="15.75pt" style:font-size-complex="18pt"/>
    </style:style>
    <style:style style:name="P6" style:family="paragraph" style:parent-style-name="Standard">
      <style:text-properties fo:font-size="18pt" officeooo:rsid="0018fe13" officeooo:paragraph-rsid="0018fe13" style:font-size-asian="15.75pt" style:font-size-complex="18pt"/>
    </style:style>
    <style:style style:name="P7" style:family="paragraph" style:parent-style-name="Standard">
      <style:text-properties fo:font-size="18pt" officeooo:rsid="00199ec8" officeooo:paragraph-rsid="00199ec8" style:font-size-asian="15.75pt" style:font-size-complex="18pt"/>
    </style:style>
    <style:style style:name="P8" style:family="paragraph" style:parent-style-name="Standard">
      <style:text-properties fo:font-size="18pt" officeooo:rsid="001a0c19" officeooo:paragraph-rsid="001a0c19" style:font-size-asian="15.75pt" style:font-size-complex="18pt"/>
    </style:style>
    <style:style style:name="P9" style:family="paragraph" style:parent-style-name="Standard">
      <style:text-properties fo:font-size="18pt" officeooo:rsid="001a91bb" officeooo:paragraph-rsid="001a91bb" style:font-size-asian="15.75pt" style:font-size-complex="18pt"/>
    </style:style>
    <style:style style:name="P10" style:family="paragraph" style:parent-style-name="Standard">
      <style:text-properties fo:font-size="18pt" officeooo:rsid="001b01a4" officeooo:paragraph-rsid="001b01a4" style:font-size-asian="15.75pt" style:font-size-complex="18pt"/>
    </style:style>
    <style:style style:name="P11" style:family="paragraph" style:parent-style-name="Standard">
      <style:text-properties fo:font-size="18pt" officeooo:rsid="001cbe85" officeooo:paragraph-rsid="001cbe85" style:font-size-asian="15.75pt" style:font-size-complex="18pt"/>
    </style:style>
    <style:style style:name="P12" style:family="paragraph" style:parent-style-name="Standard">
      <style:text-properties fo:font-size="18pt" officeooo:rsid="001d3dad" officeooo:paragraph-rsid="001d3dad" style:font-size-asian="15.75pt" style:font-size-complex="18pt"/>
    </style:style>
    <style:style style:name="P13" style:family="paragraph" style:parent-style-name="Standard">
      <style:text-properties fo:font-size="18pt" officeooo:rsid="001eebcf" officeooo:paragraph-rsid="001eebcf" style:font-size-asian="15.75pt" style:font-size-complex="18pt"/>
    </style:style>
    <style:style style:name="P14" style:family="paragraph" style:parent-style-name="Standard">
      <style:text-properties fo:font-size="18pt" officeooo:rsid="001fff41" officeooo:paragraph-rsid="001fff41" style:font-size-asian="15.75pt" style:font-size-complex="18pt"/>
    </style:style>
    <style:style style:name="P15" style:family="paragraph" style:parent-style-name="Standard">
      <style:text-properties fo:font-size="18pt" officeooo:rsid="0021ec2d" officeooo:paragraph-rsid="0021ec2d" style:font-size-asian="15.75pt" style:font-size-complex="18pt"/>
    </style:style>
    <style:style style:name="P16" style:family="paragraph" style:parent-style-name="Standard">
      <style:text-properties fo:font-size="18pt" officeooo:rsid="00224c39" officeooo:paragraph-rsid="00224c39" style:font-size-asian="15.75pt" style:font-size-complex="18pt"/>
    </style:style>
    <style:style style:name="P17" style:family="paragraph" style:parent-style-name="Standard">
      <style:text-properties fo:font-size="18pt" officeooo:rsid="0022db88" officeooo:paragraph-rsid="0022db88" style:font-size-asian="15.75pt" style:font-size-complex="18pt"/>
    </style:style>
    <style:style style:name="P18" style:family="paragraph" style:parent-style-name="Standard">
      <style:text-properties fo:font-size="18pt" officeooo:rsid="0023d63f" officeooo:paragraph-rsid="0023d63f" style:font-size-asian="15.75pt" style:font-size-complex="18pt"/>
    </style:style>
    <style:style style:name="P19" style:family="paragraph" style:parent-style-name="Standard">
      <style:text-properties fo:font-size="18pt" officeooo:rsid="0028603d" officeooo:paragraph-rsid="0028603d" style:font-size-asian="15.75pt" style:font-size-complex="18pt"/>
    </style:style>
    <style:style style:name="P20" style:family="paragraph" style:parent-style-name="Standard">
      <style:text-properties fo:font-size="18pt" officeooo:rsid="002872ee" officeooo:paragraph-rsid="002872ee" style:font-size-asian="15.75pt" style:font-size-complex="18pt"/>
    </style:style>
    <style:style style:name="P21" style:family="paragraph" style:parent-style-name="Standard">
      <style:text-properties fo:font-size="18pt" officeooo:rsid="0029918c" officeooo:paragraph-rsid="0029918c" style:font-size-asian="15.75pt" style:font-size-complex="18pt"/>
    </style:style>
    <style:style style:name="P22" style:family="paragraph" style:parent-style-name="Standard">
      <style:text-properties fo:font-size="18pt" officeooo:rsid="002b3332" officeooo:paragraph-rsid="002b3332" style:font-size-asian="15.75pt" style:font-size-complex="18pt"/>
    </style:style>
    <style:style style:name="P23" style:family="paragraph" style:parent-style-name="Standard">
      <style:text-properties fo:font-size="18pt" officeooo:rsid="002c4bb0" officeooo:paragraph-rsid="002c4bb0" style:font-size-asian="15.75pt" style:font-size-complex="18pt"/>
    </style:style>
    <style:style style:name="P24" style:family="paragraph" style:parent-style-name="Standard">
      <style:text-properties fo:font-size="18pt" officeooo:rsid="002e16de" officeooo:paragraph-rsid="002e16de" style:font-size-asian="15.75pt" style:font-size-complex="18pt"/>
    </style:style>
    <style:style style:name="P25" style:family="paragraph" style:parent-style-name="Standard">
      <style:text-properties fo:font-size="18pt" officeooo:rsid="002f108e" officeooo:paragraph-rsid="002f108e" style:font-size-asian="15.75pt" style:font-size-complex="18pt"/>
    </style:style>
    <style:style style:name="P26" style:family="paragraph" style:parent-style-name="Standard">
      <style:text-properties fo:font-size="18pt" officeooo:rsid="002f113d" officeooo:paragraph-rsid="002f113d" style:font-size-asian="15.75pt" style:font-size-complex="18pt"/>
    </style:style>
    <style:style style:name="P27" style:family="paragraph" style:parent-style-name="Standard">
      <style:text-properties fo:font-size="18pt" officeooo:rsid="0030fde8" officeooo:paragraph-rsid="0030fde8" style:font-size-asian="15.75pt" style:font-size-complex="18pt"/>
    </style:style>
    <style:style style:name="P28" style:family="paragraph" style:parent-style-name="Standard">
      <style:text-properties fo:font-size="18pt" officeooo:rsid="0030fde8" officeooo:paragraph-rsid="0032b025" style:font-size-asian="15.75pt" style:font-size-complex="18pt"/>
    </style:style>
    <style:style style:name="P29" style:family="paragraph" style:parent-style-name="Standard">
      <style:text-properties fo:font-size="18pt" officeooo:rsid="0030fde8" officeooo:paragraph-rsid="0035fb50" style:font-size-asian="15.75pt" style:font-size-complex="18pt"/>
    </style:style>
    <style:style style:name="P30" style:family="paragraph" style:parent-style-name="Standard">
      <style:text-properties fo:font-size="18pt" officeooo:rsid="00379941" officeooo:paragraph-rsid="00379941" style:font-size-asian="15.75pt" style:font-size-complex="18pt"/>
    </style:style>
    <style:style style:name="P31" style:family="paragraph" style:parent-style-name="Standard">
      <style:text-properties fo:font-size="18pt" officeooo:rsid="0038434a" officeooo:paragraph-rsid="0038434a" style:font-size-asian="15.75pt" style:font-size-complex="18pt"/>
    </style:style>
    <style:style style:name="P32" style:family="paragraph" style:parent-style-name="Standard">
      <style:text-properties fo:font-size="18pt" officeooo:rsid="003a08c4" officeooo:paragraph-rsid="003a08c4" style:font-size-asian="15.75pt" style:font-size-complex="18pt"/>
    </style:style>
    <style:style style:name="P33" style:family="paragraph" style:parent-style-name="Standard">
      <style:text-properties fo:font-size="18pt" officeooo:rsid="0032b025" officeooo:paragraph-rsid="0032b025" style:font-size-asian="15.75pt" style:font-size-complex="18pt"/>
    </style:style>
    <style:style style:name="P34" style:family="paragraph" style:parent-style-name="Standard">
      <style:text-properties fo:font-size="18pt" officeooo:rsid="0034a103" officeooo:paragraph-rsid="0034a103" style:font-size-asian="15.75pt" style:font-size-complex="18pt"/>
    </style:style>
    <style:style style:name="P35" style:family="paragraph" style:parent-style-name="Standard">
      <style:text-properties fo:font-size="18pt" officeooo:rsid="0035fb50" officeooo:paragraph-rsid="0035fb50" style:font-size-asian="15.75pt" style:font-size-complex="18pt"/>
    </style:style>
    <style:style style:name="P36" style:family="paragraph" style:parent-style-name="Standard">
      <style:text-properties fo:font-size="18pt" officeooo:rsid="003aafbc" officeooo:paragraph-rsid="003aafbc" style:font-size-asian="15.75pt" style:font-size-complex="18pt"/>
    </style:style>
    <style:style style:name="P37" style:family="paragraph" style:parent-style-name="Standard">
      <style:text-properties fo:font-size="18pt" officeooo:rsid="003c7ce2" officeooo:paragraph-rsid="003c7ce2" style:font-size-asian="15.75pt" style:font-size-complex="18pt"/>
    </style:style>
    <style:style style:name="P38" style:family="paragraph" style:parent-style-name="Standard">
      <style:text-properties fo:font-size="18pt" officeooo:rsid="003e2dbf" officeooo:paragraph-rsid="003e2dbf" style:font-size-asian="15.75pt" style:font-size-complex="18pt"/>
    </style:style>
    <style:style style:name="P39" style:family="paragraph" style:parent-style-name="Standard">
      <style:text-properties fo:font-size="18pt" officeooo:rsid="003e8686" officeooo:paragraph-rsid="003e8686" style:font-size-asian="15.75pt" style:font-size-complex="18pt"/>
    </style:style>
    <style:style style:name="P40" style:family="paragraph" style:parent-style-name="Standard">
      <style:text-properties fo:font-size="18pt" officeooo:rsid="003f7e02" officeooo:paragraph-rsid="003f7e02" style:font-size-asian="15.75pt" style:font-size-complex="18pt"/>
    </style:style>
    <style:style style:name="P41" style:family="paragraph" style:parent-style-name="Standard">
      <style:text-properties fo:font-size="18pt" officeooo:rsid="004016b6" officeooo:paragraph-rsid="004016b6" style:font-size-asian="15.75pt" style:font-size-complex="18pt"/>
    </style:style>
    <style:style style:name="P42" style:family="paragraph" style:parent-style-name="Standard">
      <style:text-properties fo:font-size="18pt" officeooo:rsid="0040b19b" officeooo:paragraph-rsid="0040b19b" style:font-size-asian="15.75pt" style:font-size-complex="18pt"/>
    </style:style>
    <style:style style:name="T1" style:family="text">
      <style:text-properties officeooo:rsid="00199ec8"/>
    </style:style>
    <style:style style:name="T2" style:family="text">
      <style:text-properties officeooo:rsid="001cbe85"/>
    </style:style>
    <style:style style:name="T3" style:family="text">
      <style:text-properties officeooo:rsid="0025ac0c"/>
    </style:style>
    <style:style style:name="T4" style:family="text">
      <style:text-properties officeooo:rsid="00271398"/>
    </style:style>
    <style:style style:name="T5" style:family="text">
      <style:text-properties officeooo:rsid="002872ee"/>
    </style:style>
    <style:style style:name="T6" style:family="text">
      <style:text-properties officeooo:rsid="0030fde8"/>
    </style:style>
    <style:style style:name="T7" style:family="text">
      <style:text-properties officeooo:rsid="0032b025"/>
    </style:style>
    <style:style style:name="T8" style:family="text">
      <style:text-properties officeooo:rsid="0038434a"/>
    </style:style>
    <style:style style:name="T9" style:family="text">
      <style:text-properties officeooo:rsid="0040b19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EL PODER DE LA MENTE.</text:p>
      <text:p text:style-name="P1"/>
      <text:p text:style-name="P2">Me abro al mundo como una enferma mental, os cuento, empece con un depresión leve, después severa, después me diagnosticaron brotes sicóticos, después trastorno limite y después sicosis esquizofrenia.</text:p>
      <text:p text:style-name="P2"/>
      <text:p text:style-name="P2">Bien les diré que según yo misma, mi mente funciona a la perfección, es la mayor maquina que tengo. Pienso todos los días y desde que decidí ir a un siquiatra mi vida cambio. La gente me veía como una loca que tiene que ir al medico.</text:p>
      <text:p text:style-name="P2">Y todo lo que le he dicho a mi medico es verdad cosa que ella tacha como delirio.</text:p>
      <text:p text:style-name="P2">El sigma social de que no puedes tomar alcohol y te anulan completamente los que están a tu alrededor, ya nadie cree en tu palabra y si hay un culpable en algo te comes el marrón totalmente.</text:p>
      <text:p text:style-name="P2">Llevan diciéndome años que lo de componer es mentira, cosa que toco todos los palos, mis estudios no tengo estudios para mi familia, no tengo pareja, no tengo hijos, no tengo marido ni perro que me ladre.</text:p>
      <text:p text:style-name="P2">Mi doctora dice que todo eso es fruto de mi imaginación</text:p>
      <text:p text:style-name="P2">que yo lo único que he hecho es drogarme, y es mentira, llecos muchos años rehabilitada de mi adicción a la cocaína y al wifi incluso a la bebida.</text:p>
      <text:p text:style-name="P2">No le hecho la culpa a mis ex amigas ni amigos pero todas mis parejas han acabado acostándose con la que tenia al lado.</text:p>
      <text:p text:style-name="P3">No echo la culpa de mi vicios a nadie, solo quería dejar de pensar y evadirme, hasta que llego un día en que abrace a mi sobriedad y me negaban todo lo que hacia.</text:p>
      <text:p text:style-name="P4">La culpa la tiene la falta de información que tiene la gente sobre las enfermedades mentales y mucha culpa de mi negativamente la tiene mi familia diciendo que es un sueño</text:p>
      <text:p text:style-name="P4">Tu nunca has estado en la cárcel cuando tengo muchos recuerdos de pasarlo realmente mal en la cárcel me dicen que es un sueño.</text:p>
      <text:p text:style-name="P4"><text:soft-page-break/>Todo es un sueño, y veras este libro ta nace de un sueño.</text:p>
      <text:p text:style-name="P4">Así que he decido vivir de realidades como dice juan palomo yo me lo guiso yo me lo como pues hacer cosas que puedan ver mas personas.</text:p>
      <text:p text:style-name="P4">Y de todos los diagnósticos que me han dado ninguno es el verdadero.</text:p>
      <text:p text:style-name="P4">Ninguno era el real, nadie podía decir lo contrario porque lo dice un papel.</text:p>
      <text:p text:style-name="P4">Una persona que como máximo esta 15 minutos pendiente de ti cada tres o cuatro meses.</text:p>
      <text:p text:style-name="P4">No es objetiva.</text:p>
      <text:p text:style-name="P5">Quiero vivir de realidades no de que me digan es un sueño y se aprovechen de mi con tal de mangar y de robarme.</text:p>
      <text:p text:style-name="P6">Todos se han aprovechado de mi enfermedad mental para no pagarme y mi padre para gastárselo en la calle con sus vicios cada vez que co<text:span text:style-name="T1">ge</text:span> algo de dinero mio.</text:p>
      <text:p text:style-name="P7">Nadie me ayuda, vivo en <text:s/>la mas absoluta soledad aunque viva con mi familia, totalmente aislada de la sociedad, a nadie le importo un huevo, y si le importo es para robarme estoy segura.</text:p>
      <text:p text:style-name="P7">Así qu<text:span text:style-name="T2">e</text:span> como a nadie le importo un huevo he decidido solamente importarme a mi misma aunque me llamen egoísta</text:p>
      <text:p text:style-name="P8">He decidido quererme yo misma que solo mi madre mi padre y mis hermanos están empezando a quererme.</text:p>
      <text:p text:style-name="P8">Me ha costado años que lleguen a entenderme un poco. La incompresible es el factor fundamental que ha hecho que mi recuperación sea mas lenta tanto por cristina moreno que por mi familia , vamos que soy un bicho raro.</text:p>
      <text:p text:style-name="P8">Y yo soy lo mas normal del mundo me levanto café y cigarro en mano, comparto mis noticias en mis webs, pinto, escribo, hago mi cama , limpio mi cuarto, recojo la cocina y hago una secuencia de chita.</text:p>
      <text:p text:style-name="P9">Después como escribo o pinto o solo hablo por teléfono, hago pilates y chita sobre las ocho y media o nueve menos algo hago cuarenta minutos y paro ceno y me acuesto a dormir.</text:p>
      <text:p text:style-name="P9"><text:soft-page-break/>Esa es mi disciplina diaria, hay días que escribo o pinto mas y hay días en los que menos pero mas o menos todos los días.</text:p>
      <text:p text:style-name="P10">De vez de encunado bailo para algún d.</text:p>
      <text:p text:style-name="P10">Y cada vez que bailo desconecto se me van todos los problemas, no pienso y me dejo llevar por la música es otra forma de evadirme sin tóxicos.</text:p>
      <text:p text:style-name="P10"/>
      <text:p text:style-name="P11">TODO LO QUE HAS IMAGINADO, LO PUEDES LOGRAR</text:p>
      <text:p text:style-name="P11"/>
      <text:p text:style-name="P11">Todo lo que pienses, lo puedes hacer absolutamente todo, no importa discapacidad, o capacidades totales, no importa día ni hora, ni lugar del mundo.</text:p>
      <text:p text:style-name="P11">Todo lo que pienses puede suceder, el caso es pensar para que eso ocurra, tu eres quien te pone el limite, el universo solo tiene las barreras que le ponen los humanos, ya sea físicamente o mentalmente, tu puedes hacerlo, lo primero es imaginártelo.</text:p>
      <text:p text:style-name="P11">Es imaginar como quieres estar dentro de cinco años, una meta ni a corto ni a largo plazo, y hacerlo real, da igual lo que opinen de ti, lo que digan, mas cosas que se han inventado a lo largo de mi vida sobre mi todo mentira <text:s/>han llegado a decir que si era un tío, o que si era una puta, bien si yo realmente fuera puta no le importa a nadie con quien me acuesto o me dejo de acostar que si cobro o no cobro por follar a nadie le tiene que importar, o si soy traficante, a la gente eso le tiene que dar igual, mi familia va a ser mi familia igual, y mis amigos van a ser mis amigos o amigas igual, a nadie le tiene que importar como me gano la vida.</text:p>
      <text:p text:style-name="P11">Y PARA QUE QUEDE CLARO YO VIVO CON 399 EUROS AL MES.</text:p>
      <text:p text:style-name="P12">Paga que va subiendo poco a poco pero es lo único que manejo al día a día, ni un euro mas ni un euro menos, es lo único que tengo todos los meses y de momento lo tengo asegurado no puedo hablar del futuro pero si del presente.</text:p>
      <text:p text:style-name="P12">Y aunque fuera puta o traficante a ti que te importa, tu no me pones un plato todos los días en la mesa, tu no me pagas ni la luz ni el teléfono, tu no me pagas el agua, a ti que coño te importa</text:p>
      <text:p text:style-name="P13"><text:soft-page-break/>LO QUE IMAGINAS PUEDE SUCEDER, TEN CUIDA CON LO QUE PIDES PORQUE PUEDE SER QUE SE TE CONCEDA</text:p>
      <text:p text:style-name="P13"/>
      <text:p text:style-name="P13"/>
      <text:p text:style-name="P14">Algo he aprendido nadie da nada a cambio , la vida es puro trueque, yo te doy esto a cambio de que, todo el mundo tiene un precio.</text:p>
      <text:p text:style-name="P14">Un día imagine en mi cuarto dedicarme a escribir, y hoy por hoy no vivo de ello porque el dinero no me lo da el banco pero escribo</text:p>
      <text:p text:style-name="P14">Un día cuando estaba muy malta según cristina mi esquitara me hice un portal de faceto y ya tengo 4 paginas webs en faceto y tres lord presa</text:p>
      <text:p text:style-name="P14">Mi hermano es informático y me decía que la pagina web me la hiciera yo misma para que aprendiese y las tres paginas webs de depresor <text:s/>las he hecho yo misma la primera reconozco que con ayuda pero las otras dos yo sólita.</text:p>
      <text:p text:style-name="P14">Cuando mi madre decía que yo no me iba a recuperar se me ocurrió que en vez de hacer exposiciones de mis cuadros subirlas al faceto o al anagramista o a mis webs</text:p>
      <text:p text:style-name="P15">Y ahora mi madre quiere que en mis ratos libres baile, perdí el sentido del baile hace muchos años ahora lo estoy recuperando, me hace olvidar los problemas del día a día, del nuevo rumor que se han inventado , yo simplemente paso olímpicamente, si me tengo que llevar una medalla es por pasar <text:s/>de lo que digan, por un oído me entra y por el otro me sale.</text:p>
      <text:p text:style-name="P15">Mi mayor deseo es vivir de lo que escribo, de mis webs, de mis cuadros, de mi deporte, de mis bailes y de la música</text:p>
      <text:p text:style-name="P16">No quiero mañaneo ni aferra quiero bailar para mi y por mi.</text:p>
      <text:p text:style-name="P16">No quiero discotecas e irme de pachacha o de parranda quiero bailar para mi y por mi.</text:p>
      <text:p text:style-name="P16">Quiero hacer deporte lo mismo que hago chita y pilates con mi padre enseñar a mas personas, aprender y enseñar, cuando llegas a la conclusión que la vida es compartir momento o algo un minuto una década algo.</text:p>
      <text:p text:style-name="P17"><text:soft-page-break/>Veinte años o treinta o cuarenta o cincuenta o sesenta o setenta o ochenta o noventa años la vida es compartir es toda la esencia de la vida.</text:p>
      <text:p text:style-name="P17"/>
      <text:p text:style-name="P17"/>
      <text:p text:style-name="P18">LA MENTE ES LA MAYOR MAQUINA QUE HAY</text:p>
      <text:p text:style-name="P18"/>
      <text:p text:style-name="P18"/>
      <text:p text:style-name="P18">La mente es la mayor maquina que hay, te puede jugar malas pasadas y pasarlo mal o muy bien pero lo principal es controlar tu mente y tus pensamientos</text:p>
      <text:p text:style-name="P18">que tus pensamientos no puedan contigo. <text:span text:style-name="T3">Tu tienes que conse</text:span><text:span text:style-name="T4">guir controlar tu mente y tus emociones.</text:span></text:p>
      <text:p text:style-name="P19">En la mente esta el poder del cuerpo, controlando tu misma tu mente, controlaras tus emociones.</text:p>
      <text:p text:style-name="P19">Tu eres la dueña y señora de tu vida, <text:span text:style-name="T5">tu eres quien crea tu destino, tienes muchos destinos pero tu eres quien decide que hacer con tu vida, aunque te impongan otras normas y otros criterios diferentes al tuyo, tu eres quien decide quien entra y sale de tu vida, tu eres quien va trayendo personas a tu vida o las vas quitando.</text:span></text:p>
      <text:p text:style-name="P20">Las mujeres que se me han acercado como amigas todas iban buscando algo.</text:p>
      <text:p text:style-name="P20">La amistad tal y como yo la vivo es diferente al resto de la gente.</text:p>
      <text:p text:style-name="P20">Un amigo es un amigo, y una amiga es una amiga, y se esta en los momentos buenos y malos, no solo para irte de fiesta y drogarte, sino para caminar, tomar un café o simplemente dar un paseo.</text:p>
      <text:p text:style-name="P20">La amistad que yo conozco no sabe de ceros en el banco ni para adelante ni para atrás, una amiga es una amiga y no se acostaría con tu pareja.</text:p>
      <text:p text:style-name="P20">Y cuando te enamoras de verdad te enamoras para toda la vida aunque ya no pertenezca a tu mundo tienes cariño aprecio o simplemente una luz encendida en el salón de tu corazón,.</text:p>
      <text:p text:style-name="P20">Un espacio un lugar donde habita esa persona en ti donde ves lo bueno que fue contigo mientras duro el amor aunque se acabe porque hay relaciones que se acaban sin mas sin terceras personas <text:soft-page-break/>y sin tener porque dar explicación alguna, se acabo el amor de tanto usarlo.</text:p>
      <text:p text:style-name="P20">O por trabajo o estudios, yo llevo muchos años en soledad sin amor sin nadie que me quiera como yo a el.</text:p>
      <text:p text:style-name="P20">Tengo mis museos pero en persona no los conozco son personas que con su profesión o hobby me hacen sentir algo vuelan mariposas en mi habitación y me hacen sentir, me hacen no ser de mármol y tener mis sentimientos a flor de piel..</text:p>
      <text:p text:style-name="P20">El tema de los sentimientos ta es mental todo es mental, es la imagen que tu proyectas hacia esa persona.</text:p>
      <text:p text:style-name="P20">Todos y todas proyectamos una imagen al mundo con la captación de un pájaro un giro de 360 grados que puede mirar hacia detrás.</text:p>
      <text:p text:style-name="P20">Pues es igual es como si cogiéramos una cámara fotográfica o el móvil y hiciéramos una foto, esa foto es lo que lo demás ven de ti es la imagen que tu le proyectas.</text:p>
      <text:p text:style-name="P21">Y es la visión que ellos ven de ti.</text:p>
      <text:p text:style-name="P22">Tu proyectas una imagen al mundo y el mundo lo recibe.</text:p>
      <text:p text:style-name="P22">Es tan fácil como eso, se puede cambiar de imagen de la noche a la mañana en cuestión a que tu cambie tus pensamientos.</text:p>
      <text:p text:style-name="P22">Yo pienso y opino que el mundo forma parte de la naturaleza y que los hombres y mujeres también somos naturaleza al igual que tenemos que cuidar el medio ambiente, ta tenemos que cuidar a la madre naturaleza igual que ella nos cuida a nosotros ella nos escucha, nos siente, un latido de la tierra son 27 segundos pero la tierra oye y escucha y tu seras lo que quieras ser aunque te pongan una y mil trabas en el camino. Si de verdad lo quieres lo consigues, también es verdad que hay gente que tiene mas poder adquisitivo para hacer los proyectos que tienes en mente pero con esfuerzo y constancia todo se consigue, absolutamente todo y todo es todo</text:p>
      <text:p text:style-name="P22">No hay estrella en el cielo que no se pueda alcanzar si te lo propones, solo es cuestión de formación o de recibir conocimiento necesario para llegar a ese proyecto de alcanzar una estrella ahora estamos con martes, hoy con mi tía me peleaba que era imposible <text:soft-page-break/>llegar al sol a día de hoy que no hay material que resista y según ella el sol es liquido.</text:p>
      <text:p text:style-name="P22"/>
      <text:p text:style-name="P23">LA VERDAD ESTA EN TU MENTE, ERES LO QUE PIENSAS</text:p>
      <text:p text:style-name="P23"/>
      <text:p text:style-name="P23">Hoy soy lo que un día soñé, ahora sueño con vivir en roche, con mis poemas, con piscina, en mi casa, con mi novio, y que venga a verme mi familia, bailando en el porche, para lado o para ancusa, yendo a comer al timón y al muelle, es la realidad que tengo que hacer por el camino que estoy caminando que es la vida misma.</text:p>
      <text:p text:style-name="P23">Un día soñé con escribir y que la gente leyera mis libros, eso casi lo tengo conseguido, no puedo pagarme la editorial pero desde mis webs de depresor y de faceto abro al mundo mis libros los publico yo misma sin tener que dar explicaciones a nadie sobre lo que publico.</text:p>
      <text:p text:style-name="P24">Roñe con vivir bien, ahora sueño con adelgazar, con bailar, con hacer deporte, con pintar , con escribir y con un novio que no tengo que no me ponga los cuernos por nada del mundo, que me quiera como soy y que vea el mismo mi evolución.</text:p>
      <text:p text:style-name="P24">Que si algún día quiero irme de marcha que me vaya de marcha con el, y si algún día quiero fumar cáñamo que lo fume con el o wifi.</text:p>
      <text:p text:style-name="P24">Ya hace años que he superado mi adicción a los canutos pero la verdad que me sentaban muy bien, yo estaba en mi burbuja pero todo lo que he aprendido en mi época porreta no se me ha olvidado.</text:p>
      <text:p text:style-name="P24">Mi adicción a los porros la tengo superada, pero no penséis que no me entran ganas de de vez en cuando fumarme un aliña.</text:p>
      <text:p text:style-name="P24">De momento vivo bien pero me gustaría <text:s/>vivir mejor.</text:p>
      <text:p text:style-name="P24">Me gustaría caminar por la playa, me gustaría darme hoy mismo un baño en la mar, me gustaría seguir aprendiendo chita y pilates para poder seguir enseñando a mi alumno.</text:p>
      <text:p text:style-name="P24">Me gustaría volver a ser yo, a sonreír en la mañana, me gustaría que la gente se diese cuenta de que todo lo que han dicho sobre mi es mentira, </text:p>
      <text:p text:style-name="P24"><text:soft-page-break/>Me gustaría volver por barbeta sin drogas ni drogarme en barbeta.</text:p>
      <text:p text:style-name="P24">Me gustaría volver por Conil a darme un voltio y vivir en roche</text:p>
      <text:p text:style-name="P24">Me gustaría dormir tranquila sin pensar que me van a violar que va a entrar alguien en mi casa y me va a violar.</text:p>
      <text:p text:style-name="P24">Me gustaría que dejen de inventarse las ultimas voluntades y testamentos, todo es mentira lo hacen por robar.</text:p>
      <text:p text:style-name="P25">Todo lo hacen por robar, España esta llena de ladrones, también hay gente buena y humilde y ta gente rica con mucho dinero.</text:p>
      <text:p text:style-name="P25">Yo conozco a todo tipo de personas desde el ladrón hasta el que trabaja en un banco, desde el empresario con una multinacional hasta el mendigo del barrio a donde iba a trabajar.</text:p>
      <text:p text:style-name="P25">Conozco a muchas personas y son pocas las que me impresionan a día de hoy.</text:p>
      <text:p text:style-name="P25">Si tienes una meta solo tienes que proponer tela, y seguir hacia delante con tu vida, </text:p>
      <text:p text:style-name="P25">Solo es cuestión de pensar y de actuar según tus pensamientos, por muy raros que parezcan a la sociedad, por muchas cosas que te tachen por eso, tu sigue tu camino y como me dice mi madre pilar yo tengo que ser fuerte, y sacar mi vida hacia delante,</text:p>
      <text:p text:style-name="P26">Sacar toda mi vida <text:span text:style-name="T6">hacia delante, ganarle el pulso a la muerte aunque tarde o temprano la muerte te coge </text:span></text:p>
      <text:p text:style-name="P27">Nadie es inmortal, nadie ha conseguido sobrevivir tantos años como el planeta tiene, aunque no crean en el revivido yo si creo en que se puede volver a la vida, creo en la reencarnación y creo que se puede revivir.</text:p>
      <text:p text:style-name="P33">Tengo que seguir hacia delante con mis proyectos, con mis visiones de futuro.</text:p>
      <text:p text:style-name="P33">Los proyectos empiezan pensando, imaginando, la imaginación es fruto del pensamiento, y se puede llegar hasta donde tu quieras el limite solo te lo pones tu, nadie puede ponerte un limite, tu eres la única o el único que sabe hasta donde puedes llegar y como, va en el instinto de cada uno, aunque hay veces que el instinto permanece dormido solo hay que despertarlo.</text:p>
      <text:p text:style-name="P28"><text:span text:style-name="T7">Solo eres tu quien decide como seguir con tu vida, hacia que camino tirar, que hombre o mujer te gusta y con quien tienes </text:span><text:soft-page-break/><text:span text:style-name="T7">afinidad, y sobre todo que no te pase como <text:s/>a mi que idealizas a las personas cuando te enamoras, las personas cagan, duermen , se duchan, comen, todas hacen tareas mas o menos iguales, aunque seamos distintos todos somos humanos y como humanos que somos nos equivocamos.</text:span></text:p>
      <text:p text:style-name="P34">Todos nos equivocamos, todos el que diga que nunca se a equivocado no es de este mundo.</text:p>
      <text:p text:style-name="P34">Todos cometemos errores y todos nos damos cuenta del error que hicimos aunque hay gente que no quiere sufrir solo quiere que le dejen tranquilo disfrutar.</text:p>
      <text:p text:style-name="P34">La gente no quiere cargar con problemas ni cargar con nadie.</text:p>
      <text:p text:style-name="P34">Es con sus propios hijos o hijas y no quieren cargar con ellos.</text:p>
      <text:p text:style-name="P34">La gente huye de los problemas, cuando estas bien todo el mundo quiere ser tu amigo cuando estas mal nadie esta para ayudarte.</text:p>
      <text:p text:style-name="P35">Estas solo ante el problema, la gente se aburre de los problemas, no quiere pensar que estas mal, quieren verte disfrutando aunque se equivoquen</text:p>
      <text:p text:style-name="P35">Y si hay que ser feliz pero antes de ser feliz nos toca sufrir o por lo menos a mi me ha tocado sufrir antes de ser feliz.</text:p>
      <text:p text:style-name="P35">Y la felicidad no te da un novio ni una novia te da placer te gusta pero no es la felicidad absoluta.</text:p>
      <text:p text:style-name="P29"><text:s/></text:p>
      <text:p text:style-name="P30">LA MARGARITA DIJO SI</text:p>
      <text:p text:style-name="P30"/>
      <text:p text:style-name="P30">Para encontrar la felicidad es como los pétalos de una margarita,</text:p>
      <text:p text:style-name="P30">de una flor, hay un pétalo que es la familia, hay otro pétalo que es la salud física, hay otro pétalo que es la salud mental, hay otro pétalo que es las amistades, hay otro pétalo que es el trabajo, hay otro pétalo que son los hobbys, y hay otro pétalo que es el amor, y hay otro pétalo que son los ideales que tenemos, y hay otro pétalo que son los valores humanos, y hay otro pétalo que son las experiencias que vivimos <text:span text:style-name="T8">y otro pétalo lo que sabemos no tienen porque ser estudios aunque ta puede entrar dentro de ese pétalo.</text:span></text:p>
      <text:p text:style-name="P30"><text:s/><text:span text:style-name="T8">Aunque falte un pétalo se compensa con el otro pétalo.</text:span></text:p>
      <text:p text:style-name="P30"/>
      <text:p text:style-name="P30"><text:soft-page-break/></text:p>
      <text:p text:style-name="P31">SOMOS LAS EXPERIENCIAS QUE VIVIMOS</text:p>
      <text:p text:style-name="P24"/>
      <text:p text:style-name="P32">Somos lo que hemos vivido, la vida nos marca, aunque no nos haya sucedido en verdad somos lo que creemos que hemos vivido y así podemos distorsionar la verdad es decir cambiar la verdad.</text:p>
      <text:p text:style-name="P32"/>
      <text:p text:style-name="P36">Todo es pensar y creer, tu puedes pensar una cosa que no sea real pero tu la vives como si tal, te la crees y creas una distorsión de la verdadero</text:p>
      <text:p text:style-name="P36"/>
      <text:p text:style-name="P36"/>
      <text:p text:style-name="P37">LLUEVE Y LLUEVE Y TU PUEDES CREER EN TI MISMA EN TU POTENCIAL Y SABES QUE NO HAY LIMITES DONDE PUEDES LLEGAR</text:p>
      <text:p text:style-name="P37"/>
      <text:p text:style-name="P37"/>
      <text:p text:style-name="P38">Tu tienes primero que quererte a ti misma antes que a los demás, porque si tu misma no te quieres, te pisotearan y te tiraran al suelo como una colilla..</text:p>
      <text:p text:style-name="P38">Tienes que creer en tu potencial, en ti misma y luego en los demás, y no dejar para mañana lo que puedas hacer hoy y no pos pongas los asuntos o las tareas que quieres hacer por mera vagancia.</text:p>
      <text:p text:style-name="P38">Trabaja para ti y por ti, aunque trabajes para otro o otra, pero lo primero eres tu y luego los demás</text:p>
      <text:p text:style-name="P38">Date caprichos, y date lujos dentro de tu economía, no derroches, nadie te prestara dinero si sabe que no puedes devolvérselo.</text:p>
      <text:p text:style-name="P38">Devuelve todo lo que te prestan solo así estarás al día contigo misma.</text:p>
      <text:p text:style-name="P38">No pienses que el dinero viene del cielo o como yo que aun creo que teresa lo pez me iba a dejar la petrolera y la fabrica de aceite.</text:p>
      <text:p text:style-name="P38">Nadie te ayudara, te escucharan pero nadie quiere escuchar problemas todos quieren disfrutar sin tener que pensar que hay gente que sufre, ellos y ellas quieren vivir aislados al mundo real , a ellos no les importa ni les duele que hayas tenido que pedir <text:soft-page-break/>prestado para fumar a tu familia, a ellos no les duele cuando te comías una empanada para cuatro personas hasta el día siguiente a ellos no les duele.</text:p>
      <text:p text:style-name="P38">A ellos no les duele tu vida aunque se la cuentes son meros espectadores como el que esta viendo una película, nadie se moja por ti ni te ayuda, y si te ayudan te quieren sacar algo, aunque no sea económico.</text:p>
      <text:p text:style-name="P38">Te quieren sacar algo, así que tu vive por ti y para ti.</text:p>
      <text:p text:style-name="P39">Lo primero eres tu y luego los demás, nadie va a vivir por ti y que no te engañen con juramentos de amor eterno o de padre y madre que hará lo mejor por ti tienes que meterte en la cabeza que aquí solo manda el dinero y que tu solo eres un eslabón mas de la cadena.</text:p>
      <text:p text:style-name="P40">Mi amigo don dinero que con el hago lo que quiero, sin dinero no se puede vivir y tampoco se puede vivir de papa y mama eternamente, tienes que buscarte las papas y las habichuelas.</text:p>
      <text:p text:style-name="P40">Tienes que dejar de ser un estorbo para los demás dejar de ser un desorbito y pasar a hacer la convivencia mas amena.</text:p>
      <text:p text:style-name="P40">Y que no te engañen, para llegar a la cima tendrás que trabajar como los chinos todos los días del año, para que se te tenga en cuenta, y tendrás que tu misma darte cuenta que el amor no vale y que a ti nadie te ha ayudado que lo que tu has hecho lo has hecho tu sólita, que tendrás gente que se baje y se suba al tren o al coche de tu vida y seguirás tu camino tal y como viniste al mundo aprendiendo cada día.</text:p>
      <text:p text:style-name="P40">Nadie vendrá a preguntarte porque lloras cuando llores, nadie te dará un abrazo cuando llores de impotencia de no poder mas absolutamente nadie te quiere ni te querrá.</text:p>
      <text:p text:style-name="P40">Los hombres del pasado ninguno te quiso solo te querían o por tu cuerpo o para robarte hazte a la idea y aunque sufriste cuando se follo a tu amiga a ti te hicieron los dos un favor te los quitaste a los dos del camino, por mucho que sufrieras te hicieron un favor,</text:p>
      <text:p text:style-name="P40">tienes que mirar el lado bueno de las cosas y que el tiempo que has estado en prisión has aprendido y el tiempo que has estado en el <text:soft-page-break/>hospital has conocido gente buena con problemas igual que tu o peor o mejor.</text:p>
      <text:p text:style-name="P41">No te pienses que eres ni la mas ay ni la mejor del mundo siempre hay alguien mejor que tu,</text:p>
      <text:p text:style-name="P41">siempre absolutamente siempre hay alguien mejor que tu , mas lista , mas apa ,mas trabajadora, mas oradora, mas comprensiva alguien mejor.</text:p>
      <text:p text:style-name="P41">No pienses que la vida la tienes resuelta pues te puede cambiar de golpe y porrazo y verte sin nada y tener que empezar de cero.</text:p>
      <text:p text:style-name="P41">Aprende que cada día empiezas de cero tanto las relaciones personales, como tu trabajo, siempre tienes que aprender, que el pasado no te tiene que importar todo el mundo tiene un pasado y tu también lo tienes, nos guste o no todo el mundo tiene un pasado tienes que vivir tu presente y tu futuro y no hacerle daño a nadie ni procurar hacérselo, tienes que vivir tu vida sin importarte lo que digan o hagan los demás tu tienes tu verdad y tu vida y ellos o ellas no te la van a cambiar.</text:p>
      <text:p text:style-name="P41">Cada uno o una tiene una verdad y la verdad es relativa, no existe la verdad universal, existen muchos malentendidos y mucha gente queriendo joderte la vida por pura envidia</text:p>
      <text:p text:style-name="P41">La envidia les corroe y les ciega como el dinero, hay gente que sin dinero no es nadie no tiene cultivada su alma, ni su ser</text:p>
      <text:p text:style-name="P41">Aunque te llamen gorda o la gorda el cuerpo si importa pero mas importa la mente o el alma.</text:p>
      <text:p text:style-name="P41">Y que no te coman la cabeza con tonterías religiosas que el que esta hay arriba te va a ayudar.</text:p>
      <text:p text:style-name="P41">Te tienes que ayudar tu mismo o tu misma, tienes que trabajar por ti y para ti y luego vendrán los demás pero que te quede claro que hay cuarenta ladronas deseando ocupar tu puesto así que lucha por tu trabajo sin golpear a nadie no subirte a un ron sino la lucha del día a día tienes que vivir por ti y para ti aunque trabajes para otros.</text:p>
      <text:p text:style-name="P41">Nadie absolutamente nadie te va <text:s/><text:span text:style-name="T9">ayudar y si te ayudan van buscando otra cosa,</text:span></text:p>
      <text:p text:style-name="P42"><text:soft-page-break/>Siempre que puedas ayudas pero sin que te muerdan el codo, recuerda también este dicho no muerdas la mano que te da de comer, así que no te enfrentes a quien te pone el pan en la mesa.</text:p>
      <text:p text:style-name="P42"/>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1-02-14T13:26:11.591000000</meta:creation-date>
    <dc:date>2021-02-21T11:45:54.097000000</dc:date>
    <meta:editing-duration>PT4H29M31S</meta:editing-duration>
    <meta:editing-cycles>41</meta:editing-cycles>
    <meta:generator>LibreOffice/6.4.3.2$Windows_X86_64 LibreOffice_project/747b5d0ebf89f41c860ec2a39efd7cb15b54f2d8</meta:generator>
    <meta:document-statistic meta:table-count="0" meta:image-count="0" meta:object-count="0" meta:page-count="13" meta:paragraph-count="137" meta:word-count="4205" meta:character-count="21529" meta:non-whitespace-character-count="17448"/>
  </office:meta>
</office:document-meta>
</file>