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f6aa7" officeooo:paragraph-rsid="000f6aa7"/>
    </style:style>
    <style:style style:name="P2" style:family="paragraph" style:parent-style-name="Standard">
      <style:text-properties fo:font-size="16pt" officeooo:rsid="000f6aa7" officeooo:paragraph-rsid="000f6aa7" style:font-size-asian="14pt" style:font-size-complex="16pt"/>
    </style:style>
    <style:style style:name="P3" style:family="paragraph" style:parent-style-name="Standard">
      <style:text-properties fo:font-size="16pt" officeooo:rsid="001187ac" officeooo:paragraph-rsid="001187ac" style:font-size-asian="14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N EL PIE DOLORIDO TENGO MI QUEJIDO</text:p>
      <text:p text:style-name="P1"/>
      <text:p text:style-name="P2">Suben y bajan</text:p>
      <text:p text:style-name="P2">al alza la taza</text:p>
      <text:p text:style-name="P2">y mas sin wapsap</text:p>
      <text:p text:style-name="P2">ni guasa</text:p>
      <text:p text:style-name="P2">voy cogiendo el asa</text:p>
      <text:p text:style-name="P2">el tiempo pasa</text:p>
      <text:p text:style-name="P2">como pasan los dias</text:p>
      <text:p text:style-name="P2">las horas y los minutos</text:p>
      <text:p text:style-name="P2">siempre sola y con indulto</text:p>
      <text:p text:style-name="P2">mas el adulto no es niño</text:p>
      <text:p text:style-name="P2">y a ti te guardo con cariño</text:p>
      <text:p text:style-name="P2">el dolor del pie</text:p>
      <text:p text:style-name="P2">solo lo saben mamen y javier</text:p>
      <text:p text:style-name="P2">duele y duele</text:p>
      <text:p text:style-name="P2">pero no huele</text:p>
      <text:p text:style-name="P2">no hay nada mas repugnante </text:p>
      <text:p text:style-name="P2">que un olor a pies impregnante</text:p>
      <text:p text:style-name="P2">salga el sol por antequera, conil o alicante</text:p>
      <text:p text:style-name="P2">yo siempre sonriente aunque me insulten</text:p>
      <text:p text:style-name="P2">y me callen, como se callan los amantes,</text:p>
      <text:p text:style-name="P2">como el tiempo estalla, y como no voy a la playa</text:p>
      <text:p text:style-name="P2">como un baño sin toalla, y como la vida que pasa y pasa</text:p>
      <text:p text:style-name="P2">y asi paso yo con el ritmo del tambor</text:p>
      <text:p text:style-name="P2">cojo mis alas de campanilla y te miro por la mirilla</text:p>
      <text:p text:style-name="P2">y sin quejio mas que el pie</text:p>
      <text:p text:style-name="P2">viendo a la mujer que me vio nacer</text:p>
      <text:p text:style-name="P2">a la que me vio crecer</text:p>
      <text:p text:style-name="P2">a la luz del querer</text:p>
      <text:p text:style-name="P2">me viniste a ver</text:p>
      <text:p text:style-name="P2">como vienen los testigos</text:p>
      <text:p text:style-name="P2">ante el juez</text:p>
      <text:p text:style-name="P2">sin nuez de hombruna,</text:p>
      <text:p text:style-name="P2">miro a la luna</text:p>
      <text:p text:style-name="P2">que me mece en mi cuna</text:p>
      <text:p text:style-name="P2">y me cura los males cantando</text:p>
      <text:p text:style-name="P2">al ritmo de timbales voy bailando</text:p>
      <text:p text:style-name="P2">mis pies se van curando</text:p>
      <text:p text:style-name="P2">el tum tum pack me va embrujando</text:p>
      <text:p text:style-name="P2"><text:soft-page-break/>me va acelerando, como se aceleran los carros, </text:p>
      <text:p text:style-name="P2">las carretas para quien conmigo se meta</text:p>
      <text:p text:style-name="P2">lo dimes y diretes, para las que se meten en el ajete,</text:p>
      <text:p text:style-name="P2">yo como ajos como cual vampiresa</text:p>
      <text:p text:style-name="P2">el pan siempre en la mesa</text:p>
      <text:p text:style-name="P3">aunque hay gente que le pesa</text:p>
      <text:p text:style-name="P3">que yo tenga techo y comida</text:p>
      <text:p text:style-name="P3">siempre en mi guarida</text:p>
      <text:p text:style-name="P3">como estan los payos</text:p>
      <text:p text:style-name="P3">a golpe de error ensayo</text:p>
      <text:p text:style-name="P3">yo no me callo</text:p>
      <text:p text:style-name="P3">mi unica arma es la pluma de escritor</text:p>
      <text:p text:style-name="P3">es algo con lo que se nace y se hace</text:p>
      <text:p text:style-name="P3">porque hay que hacer y saber hacer</text:p>
      <text:p text:style-name="P3">no es lo mismo odiar que querer</text:p>
      <text:p text:style-name="P3">son dos terminos distintos</text:p>
      <text:p text:style-name="P3">aunque esten en el mismo laberinto</text:p>
      <text:p text:style-name="P3">en la gruta de la mmarabunta</text:p>
      <text:p text:style-name="P3">que me hizo no ser vagabunda</text:p>
      <text:p text:style-name="P3">y en mi la paz abunda</text:p>
      <text:p text:style-name="P3">como el pez en la mar,</text:p>
      <text:p text:style-name="P3">como ver a mi madre pilar</text:p>
      <text:p text:style-name="P3">como ojeras y ojos</text:p>
      <text:p text:style-name="P3">como <text:s/>gafas para los iris</text:p>
      <text:p text:style-name="P3">se de arcoiris entre tu casa y la mia</text:p>
      <text:p text:style-name="P3">hacemos un puente todos los dias</text:p>
      <text:p text:style-name="P3">para que llegue la armonia a nuestros hogares</text:p>
      <text:p text:style-name="P3">que son templos celestiales</text:p>
      <text:p text:style-name="P3">donde no hay credo ni religion</text:p>
      <text:p text:style-name="P3">solo la mutua ayuda desde el explandor</text:p>
      <text:p text:style-name="P3">el explandor del sol y de la hierba</text:p>
      <text:p text:style-name="P3">donde todo es verde o de color</text:p>
      <text:p text:style-name="P3">donde la oscuridad va dando paso a los colores</text:p>
      <text:p text:style-name="P3">tb se que hay muchos rodedores</text:p>
      <text:p text:style-name="P3">gente que se alimenta</text:p>
      <text:p text:style-name="P3">cuando otros revientan</text:p>
      <text:p text:style-name="P3">y sin marido ni parienta</text:p>
      <text:p text:style-name="P3">no soy bollera ni piltralfera</text:p>
      <text:p text:style-name="P3">soy una mujer entera</text:p>
      <text:p text:style-name="P3"><text:soft-page-break/>con mis defectos y virtudes</text:p>
      <text:p text:style-name="P3">con mi rezo e invocacion</text:p>
      <text:p text:style-name="P3">con mi sola religion</text:p>
      <text:p text:style-name="P3">que es ayudar</text:p>
      <text:p text:style-name="P3">pero hoy vinieron a verme</text:p>
      <text:p text:style-name="P3">los que tienen que venir a verme</text:p>
      <text:p text:style-name="P3">que son mi gente aunque no siempre esten sonriente</text:p>
      <text:p text:style-name="P3">siempre paciente y con paciencia</text:p>
      <text:p text:style-name="P3">y al mar siempre al lado</text:p>
      <text:p text:style-name="P3">porque tu me has buscado</text:p>
      <text:p text:style-name="P3">y me has encontrado</text:p>
      <text:p text:style-name="P3">en el horizonte llano</text:p>
      <text:p text:style-name="P3">donde te veo</text:p>
      <text:p text:style-name="P3">nada ha sido en vano</text:p>
      <text:p text:style-name="P3">todo tiene recompensa</text:p>
      <text:p text:style-name="P3">y el mantel esta en la mesa</text:p>
      <text:p text:style-name="P3">ya casi es la hora de comer</text:p>
      <text:p text:style-name="P3">asi que me despido hoy tambien</text:p>
      <text:p text:style-name="P3">solo es un hasta luego</text:p>
      <text:p text:style-name="P3">y esto no entiende de egos,</text:p>
      <text:p text:style-name="P3">ni de legos</text:p>
      <text:p text:style-name="P3">un simple hasta luego</text:p>
      <text:p text:style-name="P3">hasta otro ratito</text:p>
      <text:p text:style-name="P3">que vuelva a hablar contigo</text:p>
      <text:p text:style-name="P3"/>
      <text:p text:style-name="P3">Maria del pilar dorronzoro maur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06T13:32:32.349000000</meta:creation-date>
    <dc:date>2021-02-06T13:54:01.245000000</dc:date>
    <meta:editing-duration>PT9S</meta:editing-duration>
    <meta:editing-cycles>2</meta:editing-cycles>
    <meta:generator>LibreOffice/6.4.3.2$Windows_X86_64 LibreOffice_project/747b5d0ebf89f41c860ec2a39efd7cb15b54f2d8</meta:generator>
    <meta:document-statistic meta:table-count="0" meta:image-count="0" meta:object-count="0" meta:page-count="3" meta:paragraph-count="103" meta:word-count="586" meta:character-count="2774" meta:non-whitespace-character-count="2288"/>
  </office:meta>
</office:document-meta>
</file>