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3-16T11:54:21.211000000</dc:date>
    <meta:editing-duration>P2DT12M13S</meta:editing-duration>
    <meta:editing-cycles>94</meta:editing-cycles>
    <meta:generator>LibreOffice/6.4.3.2$Windows_X86_64 LibreOffice_project/747b5d0ebf89f41c860ec2a39efd7cb15b54f2d8</meta:generator>
    <meta:document-statistic meta:table-count="0" meta:image-count="0" meta:object-count="0" meta:page-count="30" meta:paragraph-count="289" meta:word-count="10410" meta:character-count="52704" meta:non-whitespace-character-count="42550"/>
  </office:meta>
</office:document-meta>
</file>