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7d7bb4" officeooo:paragraph-rsid="007d7bb4" style:font-size-asian="15.75pt" style:font-size-complex="18pt"/>
    </style:style>
    <style:style style:name="P96" style:family="paragraph" style:parent-style-name="Standard">
      <style:text-properties fo:font-size="18pt" officeooo:rsid="008038fe" officeooo:paragraph-rsid="008038fe" style:font-size-asian="15.75pt" style:font-size-complex="18pt"/>
    </style:style>
    <style:style style:name="P97" style:family="paragraph" style:parent-style-name="Standard">
      <style:text-properties fo:font-size="18pt" officeooo:rsid="0080c2f5" officeooo:paragraph-rsid="0080c2f5" style:font-size-asian="15.75pt" style:font-size-complex="18pt"/>
    </style:style>
    <style:style style:name="P98" style:family="paragraph" style:parent-style-name="Standard">
      <style:text-properties fo:font-size="18pt" officeooo:rsid="0082bbd1" officeooo:paragraph-rsid="0082bbd1" style:font-size-asian="15.75pt" style:font-size-complex="18pt"/>
    </style:style>
    <style:style style:name="P99" style:family="paragraph" style:parent-style-name="Standard">
      <style:text-properties fo:font-size="18pt" officeooo:rsid="00839186" officeooo:paragraph-rsid="00839186" style:font-size-asian="15.75pt" style:font-size-complex="18pt"/>
    </style:style>
    <style:style style:name="P100" style:family="paragraph" style:parent-style-name="Standard">
      <style:text-properties fo:font-size="18pt" officeooo:rsid="00844109" officeooo:paragraph-rsid="00844109" style:font-size-asian="15.75pt" style:font-size-complex="18pt"/>
    </style:style>
    <style:style style:name="P101" style:family="paragraph" style:parent-style-name="Standard">
      <style:text-properties fo:font-size="18pt" officeooo:rsid="0085c339" officeooo:paragraph-rsid="0085c339" style:font-size-asian="15.75pt" style:font-size-complex="18pt"/>
    </style:style>
    <style:style style:name="P102" style:family="paragraph" style:parent-style-name="Standard">
      <style:text-properties fo:font-size="18pt" officeooo:rsid="00869da2" officeooo:paragraph-rsid="00869da2" style:font-size-asian="15.75pt" style:font-size-complex="18pt"/>
    </style:style>
    <style:style style:name="P103" style:family="paragraph" style:parent-style-name="Standard">
      <style:text-properties fo:font-size="18pt" officeooo:rsid="00889067" officeooo:paragraph-rsid="00889067" style:font-size-asian="15.75pt" style:font-size-complex="18pt"/>
    </style:style>
    <style:style style:name="P104" style:family="paragraph" style:parent-style-name="Standard">
      <style:text-properties fo:font-size="18pt" officeooo:rsid="0089dde2" officeooo:paragraph-rsid="0089dde2" style:font-size-asian="15.75pt" style:font-size-complex="18pt"/>
    </style:style>
    <style:style style:name="P105" style:family="paragraph" style:parent-style-name="Standard">
      <style:text-properties fo:font-size="18pt" officeooo:rsid="008bb77e" officeooo:paragraph-rsid="008bb77e" style:font-size-asian="15.75pt" style:font-size-complex="18pt"/>
    </style:style>
    <style:style style:name="P106" style:family="paragraph" style:parent-style-name="Standard">
      <style:text-properties fo:font-size="18pt" officeooo:rsid="008cdb51" officeooo:paragraph-rsid="008cdb51" style:font-size-asian="15.75pt" style:font-size-complex="18pt"/>
    </style:style>
    <style:style style:name="P107" style:family="paragraph" style:parent-style-name="Standard">
      <style:text-properties fo:font-size="18pt" officeooo:rsid="008e3549" officeooo:paragraph-rsid="008e3549" style:font-size-asian="15.75pt" style:font-size-complex="18pt"/>
    </style:style>
    <style:style style:name="P108" style:family="paragraph" style:parent-style-name="Standard">
      <style:text-properties fo:font-size="18pt" officeooo:rsid="008fec67" officeooo:paragraph-rsid="008fec67" style:font-size-asian="15.75pt" style:font-size-complex="18pt"/>
    </style:style>
    <style:style style:name="P109" style:family="paragraph" style:parent-style-name="Standard">
      <style:text-properties fo:font-size="18pt" officeooo:rsid="008ff6d9" officeooo:paragraph-rsid="008ff6d9" style:font-size-asian="15.75pt" style:font-size-complex="18pt"/>
    </style:style>
    <style:style style:name="P110" style:family="paragraph" style:parent-style-name="Standard">
      <style:text-properties fo:font-size="18pt" officeooo:rsid="00902ca3" officeooo:paragraph-rsid="00902ca3" style:font-size-asian="15.75pt" style:font-size-complex="18pt"/>
    </style:style>
    <style:style style:name="P111" style:family="paragraph" style:parent-style-name="Standard">
      <style:text-properties fo:font-size="18pt" officeooo:rsid="00902de5" officeooo:paragraph-rsid="00902de5" style:font-size-asian="15.75pt" style:font-size-complex="18pt"/>
    </style:style>
    <style:style style:name="P112" style:family="paragraph" style:parent-style-name="Standard">
      <style:text-properties fo:font-size="18pt" officeooo:rsid="00906419" officeooo:paragraph-rsid="00906419" style:font-size-asian="15.75pt" style:font-size-complex="18pt"/>
    </style:style>
    <style:style style:name="P113" style:family="paragraph" style:parent-style-name="Standard">
      <style:text-properties fo:font-size="18pt" officeooo:rsid="00921081" officeooo:paragraph-rsid="00921081" style:font-size-asian="15.75pt" style:font-size-complex="18pt"/>
    </style:style>
    <style:style style:name="P114" style:family="paragraph" style:parent-style-name="Standard">
      <style:text-properties fo:font-size="18pt" officeooo:rsid="00940363" officeooo:paragraph-rsid="00940363" style:font-size-asian="15.75pt" style:font-size-complex="18pt"/>
    </style:style>
    <style:style style:name="P115" style:family="paragraph" style:parent-style-name="Standard">
      <style:text-properties fo:font-size="18pt" officeooo:rsid="009463bc" officeooo:paragraph-rsid="009463bc" style:font-size-asian="15.75pt" style:font-size-complex="18pt"/>
    </style:style>
    <style:style style:name="P116" style:family="paragraph" style:parent-style-name="Standard">
      <style:text-properties officeooo:paragraph-rsid="0080c2f5"/>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fo:font-size="18pt" officeooo:rsid="0080c2f5" style:font-size-asian="15.75pt" style:font-size-complex="18pt"/>
    </style:style>
    <style:style style:name="T24" style:family="text">
      <style:text-properties officeooo:rsid="008bb77e"/>
    </style:style>
    <style:style style:name="T25" style:family="text">
      <style:text-properties officeooo:rsid="008cdb51"/>
    </style:style>
    <style:style style:name="T26" style:family="text">
      <style:text-properties officeooo:rsid="0092eb1d"/>
    </style:style>
    <style:style style:name="T27" style:family="text">
      <style:text-properties officeooo:rsid="0094d5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6">LA MAREA SUBE Y YO SIGO EN MI NUBE</text:p>
      <text:p text:style-name="P96"/>
      <text:p text:style-name="P96"/>
      <text:p text:style-name="P116"><text:span text:style-name="T23">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span></text:p>
      <text:p text:style-name="P97">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7">No todo es oro lo que reluce pero se de luces, no es oro todo lo que ves también lo he pasado muy mal, de no querer salir de la cama, ayer casi no pude salir de la cama de lo cansada que estaba, </text:p>
      <text:p text:style-name="P97">estaba molida de ir andando hasta el hotel playa por la mañana y por la tarde discoteca, de verdad que estaba como un zombi viviente.</text:p>
      <text:p text:style-name="P97">Sigo queriendo conocer a mi ex marido que no se quien es y a mi ex mujer que tampoco se quien es. </text:p>
      <text:p text:style-name="P97">Hay cosas que mi mente a borrado y que no recuerdo.</text:p>
      <text:p text:style-name="P97">No le pongo cara a mi ex y tampoco quiero decir que se lo esta inventando porque no le pongo cara.</text:p>
      <text:p text:style-name="P97"/>
      <text:p text:style-name="P98"><text:soft-page-break/>No se si es rapo o apa si es feo o fea si es drogadicto o deportista si se dedica al mundo de la música o de las proyecciones no lo se de verdad.</text:p>
      <text:p text:style-name="P99">No puedo ponerle cara a mi ex marido no se la pongo no lo recuerdo.</text:p>
      <text:p text:style-name="P100">El caso es que desde que he empezado a caminar y hacer pilates y chita casi a diario he empezado a mejorar.</text:p>
      <text:p text:style-name="P100">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1">La recuperación no es de un día para otro pero siempre hay que ser optimista y yo creo en los milagros, nadie apostaba un euro por mi y hoy Alberto me los deja fiado los 1.50 que le debo de los puros de apuros.</text:p>
      <text:p text:style-name="P102">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2">Todo esta en la mente, las barrera te las pones tu, la policía piensa que no pueden saltar el muro de Melilla pero hay gente que salta y llega y otros que se quedan en el camino pero llegan</text:p>
      <text:p text:style-name="P102"/>
      <text:p text:style-name="P102">CREER ES SER Y HACER.</text:p>
      <text:p text:style-name="P102"/>
      <text:p text:style-name="P102">Tu estas convencido totalmente de algo y eres capaz de demostralo aunque sea mentira y convertir una mentira en una verdad.</text:p>
      <text:p text:style-name="P103"><text:soft-page-break/>Solo es cuestión de creer, creyendo eres capaz de ser y de hacer no importa ni la edad ni el sexo ni el color de piel solo es cuestión de creer.</text:p>
      <text:p text:style-name="P104">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4">Todo lo que eres capaz de pensar eres capaz de crear, es simplemente tu mente, tu eres capaz de pensar algo y hacerlo sin tapujos sin miedos sin presiones, las presiones solo están en tu mente.</text:p>
      <text:p text:style-name="P104">Liberate mentalmente del estrés diario y empieza a disfrutar de ti mismo o misma, piensa en ti, en que quieres hacer porque y para que y cual es el fin que le quieres poner a tu proyecto cual es el objetivo final que es lo que quiere conseguir y como.</text:p>
      <text:p text:style-name="P104">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4">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4">mal no cae bien ahora y quien antes nos caí bien ahora nos cae mal.</text:span></text:p>
      <text:p text:style-name="P105"><text:soft-page-break/>Ponemos etiquetas a la gente, o por clases sociales o por trabajos o por enfermedad pero ser una enferma mental ya te ponen la etiqueta de loca.</text:p>
      <text:p text:style-name="P105">Yo me siento en mis cabales y no tiene nada que ver que yo sea una enferma mental para no decir la verdad o mentir.</text:p>
      <text:p text:style-name="P105">Yo digo mi verdad lo que yo pienso y opino tu dices la tuya lo que tu piensas y opinas y en dos opiniones diferentes sentados en la misma mesa o charlando se llama tolerancia.</text:p>
      <text:p text:style-name="P105">Yo respeto que tu no pienses como yo. <text:span text:style-name="T25">Yo respeto tu opinión pero tu respetas la miá aunque para ti no sea cierta eso se llama tolerancia y respeto.</text:span></text:p>
      <text:p text:style-name="P106">Son dos valores que no te enseñan en la escuela se aprende en la calle.</text:p>
      <text:p text:style-name="P106">Diferentes puntos de peonio se llaman conjeturas, yo pienso esto tu piensas aquello es diferentes puntos de opinión.</text:p>
      <text:p text:style-name="P107">Nadie tiene el conocimiento universal ni la verdad sobre los asuntos.</text:p>
      <text:p text:style-name="P108">Cada uno tiene una percepción sobre el mundo cuanto mas conocimiento mas eres capaz de asimilar la belleza del paisaje o saber mas sobre la tierra que pisas mas cultura mas conocimiento te permite abrirte al mundo con mejores ojos.</text:p>
      <text:p text:style-name="P109">Cuanta mas cultura tienes mas saboreas la vida la ves mejor con unas gafas que te permiten ver diferente.</text:p>
      <text:p text:style-name="P109">Con la incultura y la ignorancia solo ves de frente es como si te limitaras la visión de las cosas.</text:p>
      <text:p text:style-name="P109">Hay muchos tipos de cultura pero de todas se aprende no solo la cultura de los libros sino también de la calle.</text:p>
      <text:p text:style-name="P109">Esta la cultura que se aprende hablando tomándote la copita aprendes algo esa es mas bien la cultura de los hombres en las mujeres todavía esta mal visto.</text:p>
      <text:p text:style-name="P109">Esta mal visto ver a una mujer sola en un bar tomándose una</text:p>
      <text:p text:style-name="P109"><text:s/>cerveza sin ver a nadie o sin haber quedado con alguien.</text:p>
      <text:p text:style-name="P109">Esta mal visto que una mujer vaya sola a una fiesta de música electrónica sin nadie mas todavía esta mal visto.</text:p>
      <text:p text:style-name="P109"><text:soft-page-break/>Esta todavía mal visto que las mujeres consuman cocaína o hachís o sean narcotraficantes, eso solo le corresponde a los hombres esta muy mal visto.</text:p>
      <text:p text:style-name="P110">Esta muy mal visto que una chica salga a bailar sola.</text:p>
      <text:p text:style-name="P110">Esta muy mal visto no tener amigas ni amigos, y estar siempre sola como me pasa a mi te ven un bicho raro de la sociedad.</text:p>
      <text:p text:style-name="P111">Esta muy mal visto salir sola de noche, o esta muy mal visto no tener pandilla y ir a tu bola.</text:p>
      <text:p text:style-name="P111">Los que van a su bola te ponen de egoísta. Pero ten claro que nadie va a trabajar por ti ni para ti solo lo vas a hacer tu y si tienes a gente trabajando para ti ellos y ella quieren cobrar todos los meses.</text:p>
      <text:p text:style-name="P112">Todos queremos cobrar el trabajo realizado, lo que a uno o a una le supone un esfuerzo o una constancia en algo.</text:p>
      <text:p text:style-name="P112">Todos y todas queremos ver nuestro sueldo , yo el mio no lo veo existe esa mano negra que quiere robarme yo hago muchas donaciones económicas a gente de la calle, y siempre que este en mi sano juicio lo haré. </text:p>
      <text:p text:style-name="P112">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3">Yo pienso que a eso se le llama prostitución cobrar por haber mantenido una relación sexual con alguien a cambio de dinero.</text:p>
      <text:p text:style-name="P113">Están al mismo nivel que mis amigas putas de profesión, al mismo nivel.</text:p>
      <text:p text:style-name="P113">Cobrar por esta con alguien es prostitución aquí en la china.</text:p>
      <text:p text:style-name="P113">Y yo no me siento puta por haber hecho porno es cobrar por estar con alguien si pero es un trabajo y es reconocido es una obra visual y no me siento puta por eso.</text:p>
      <text:p text:style-name="P113">Es un acuerdo entre dos personas. Ya esta. Todavía<text:span text:style-name="T26"> no he visto un duro del porno espero que llegue un juez que me devuelva mi </text:span><text:soft-page-break/><text:span text:style-name="T26">sueldo mi dinero y las donaciones económicas que hago no las que se inventan cuatro rocosos que hago.</text:span></text:p>
      <text:p text:style-name="P113"/>
      <text:p text:style-name="P114">FUMANDO ESPERO EL DINERO QUE GANO Y NO LO VEO</text:p>
      <text:p text:style-name="P114"/>
      <text:p text:style-name="P114"/>
      <text:p text:style-name="P114">No es justo que este harta de trabajar y no vea ni una cuarta parte de lo que gano. Siempre no es que se llego a un acuerdo, ni acuerdo ni leches que me devuelvan lo mio, que hay mucho pan para tanto chorizo.</text:p>
      <text:p text:style-name="P114">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4">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4">Yo si hago donaciones pero no es para que me robes lo que gano.</text:p>
      <text:p text:style-name="P114">Son patrañas y embusteras normalmente son mujeres o hombres que no han trabajado en su vida y no han dado un palo al agua en su puñetera vida. Eso es así la ley de la vagancia y de la vagancia que van unidas.</text:p>
      <text:p text:style-name="P114">Todo por la puta pasta, todo por el dinero, todo por robarme mi sueldo, no es que se llego a un acuerdo, no es que tu hermana yo no tengo hermana, no es que tu padre todo mentira por robar.</text:p>
      <text:p text:style-name="P115">Yo no tengo hermana ni perro que me ladre todos y todas son ladrones por vagancia mucho sel-lito del gobierno para robar</text:p>
      <text:p text:style-name="P115">Todo por robar sin sello no valen ni un euro ni como ser humano ni como persona no son validos para trabajar solo para tomarse los <text:soft-page-break/>whisky y los <text:span text:style-name="T27">gyntonic </text:span>a mi costa con mis pajas mentales y con la angustia de no ver tu sueldo.</text:p>
      <text:p text:style-name="P115"/>
      <text:p text:style-name="P114"/>
      <text:p text:style-name="P113"/>
      <text:p text:style-name="P113"/>
      <text:p text:style-name="P10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3-20T13:29:07.585000000</dc:date>
    <meta:editing-duration>P2DT2H7M26S</meta:editing-duration>
    <meta:editing-cycles>114</meta:editing-cycles>
    <meta:generator>LibreOffice/6.4.3.2$Windows_X86_64 LibreOffice_project/747b5d0ebf89f41c860ec2a39efd7cb15b54f2d8</meta:generator>
    <meta:document-statistic meta:table-count="0" meta:image-count="0" meta:object-count="0" meta:page-count="36" meta:paragraph-count="349" meta:word-count="12534" meta:character-count="63371" meta:non-whitespace-character-count="51149"/>
  </office:meta>
</office:document-meta>
</file>