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officeooo:rsid="00c610db" officeooo:paragraph-rsid="00c610db"/>
    </style:style>
    <style:style style:name="P181" style:family="paragraph" style:parent-style-name="Standard">
      <style:text-properties officeooo:rsid="00c7f187" officeooo:paragraph-rsid="00c7f187"/>
    </style:style>
    <style:style style:name="P182" style:family="paragraph" style:parent-style-name="Standard">
      <style:text-properties officeooo:rsid="00c905ac" officeooo:paragraph-rsid="00c905ac"/>
    </style:style>
    <style:style style:name="P183" style:family="paragraph" style:parent-style-name="Standard">
      <style:text-properties fo:font-size="18pt" officeooo:rsid="00e39292" officeooo:paragraph-rsid="00e39292" style:font-size-asian="15.75pt" style:font-size-complex="18pt"/>
    </style:style>
    <style:style style:name="P184" style:family="paragraph" style:parent-style-name="Standard">
      <style:text-properties fo:font-size="18pt" officeooo:rsid="00e5045a" officeooo:paragraph-rsid="00e5045a" style:font-size-asian="15.75pt" style:font-size-complex="18pt"/>
    </style:style>
    <style:style style:name="P185" style:family="paragraph" style:parent-style-name="Standard">
      <style:text-properties fo:font-size="18pt" officeooo:rsid="00e7001e" officeooo:paragraph-rsid="00e7001e" style:font-size-asian="15.75pt" style:font-size-complex="18pt"/>
    </style:style>
    <style:style style:name="P186" style:family="paragraph" style:parent-style-name="Standard">
      <style:text-properties fo:font-size="18pt" officeooo:rsid="00e85285" officeooo:paragraph-rsid="00e85285" style:font-size-asian="15.75pt" style:font-size-complex="18pt"/>
    </style:style>
    <style:style style:name="P187" style:family="paragraph" style:parent-style-name="Standard">
      <style:text-properties fo:font-size="18pt" officeooo:rsid="00ea16af" officeooo:paragraph-rsid="00ea16af" style:font-size-asian="15.75pt" style:font-size-complex="18pt"/>
    </style:style>
    <style:style style:name="P188" style:family="paragraph" style:parent-style-name="Standard">
      <style:text-properties fo:font-size="18pt" officeooo:rsid="00ebf88c" officeooo:paragraph-rsid="00ebf88c" style:font-size-asian="15.75pt" style:font-size-complex="18pt"/>
    </style:style>
    <style:style style:name="P189" style:family="paragraph" style:parent-style-name="Standard">
      <style:text-properties fo:font-size="18pt" officeooo:rsid="00ec1254" officeooo:paragraph-rsid="00ec1254" style:font-size-asian="15.75pt" style:font-size-complex="18pt"/>
    </style:style>
    <style:style style:name="P190" style:family="paragraph" style:parent-style-name="Standard">
      <style:text-properties fo:font-size="18pt" officeooo:rsid="00ed9eef" officeooo:paragraph-rsid="00ed9eef" style:font-size-asian="15.75pt" style:font-size-complex="18pt"/>
    </style:style>
    <style:style style:name="P191" style:family="paragraph" style:parent-style-name="Standard">
      <style:text-properties fo:font-size="18pt" officeooo:rsid="00ed9eef" officeooo:paragraph-rsid="00eedbee" style:font-size-asian="15.75pt" style:font-size-complex="18pt"/>
    </style:style>
    <style:style style:name="P192" style:family="paragraph" style:parent-style-name="Standard">
      <style:text-properties fo:font-size="18pt" officeooo:rsid="00eedbee" officeooo:paragraph-rsid="00eedbee"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officeooo:rsid="00d64948"/>
    </style:style>
    <style:style style:name="T41" style:family="text">
      <style:text-properties officeooo:rsid="00df0b1b"/>
    </style:style>
    <style:style style:name="T42" style:family="text">
      <style:text-properties officeooo:rsid="00e5045a"/>
    </style:style>
    <style:style style:name="T43" style:family="text">
      <style:text-properties officeooo:rsid="00ebf88c"/>
    </style:style>
    <style:style style:name="T44" style:family="text">
      <style:text-properties officeooo:rsid="00ed9e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180"><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181"><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182"><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0">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1">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3">Hay veces en las que no tenemos que dejar llevar por nosotras mismas,</text:p>
      <text:p text:style-name="P183">Saber hasta donde están los limites y sobrepasarlos que las únicas barreras que existen son las de la mente, las que nosotros mismas nos ponemos, solo son los humanos y humanas las que nos ponemos los limites.</text:p>
      <text:p text:style-name="P183">Tu puedes llegar hasta donde un día soñaste, <text:span text:style-name="T42">siempre tienes que ser consciente de que puede ser que no llegues pero puede ser que si y aunque la suerte existe pero también existe la constancia y el esfuerzo por conseguir lo que quiere.</text:span></text:p>
      <text:p text:style-name="P184">A donde quieras llegar solo tienes que imaginarlo y ponerte manos a la obra.</text:p>
      <text:p text:style-name="P185">Nadie sabe hasta donde es capaz de llegar hasta que lo logra, nadie esta capacitado para afrontar los problemas solo o sola siempre se necesita ayuda aunque te hayas metido en un lio como juan palomo yo me lo guiso yo me lo como.</text:p>
      <text:p text:style-name="P185">Necesitaras ayuda siempre alguien que te aconseje aunque las decisiones las tomes tu sólita.</text:p>
      <text:p text:style-name="P186">Ten claro que detrás de tu puesto de trabajo hay diez como tu mejores o peores, pero siempre hay gente dispuesta a darse patas para conseguir tu puesto de trabajo o tu novio o lo que tengas.</text:p>
      <text:p text:style-name="P186">Siempre hab ara gente mejor que tu parra tu puesto o peor.</text:p>
      <text:p text:style-name="P186">Pero no por eso eres mas grande o mas chico el caso esta en renovarse adaptarse a las nuevas tecnologías y a lo que vas avanzando en tu carrera ya sea de estudios o profesional.</text:p>
      <text:p text:style-name="P186"><text:soft-page-break/>Pero siempre avanzando, es renovarse o morir es así quedarte como estas siempre vas a tener la oportunidad y ir incluyendo mas proyectos a tu vida.</text:p>
      <text:p text:style-name="P187">Hay veces que nos metemos en un berenjenal y salimos en otro, tu sabes como empiezas pero no como acabas, con las drogas pasa igual o con el alcohol tu sabes como empiezas pero no como acabas.</text:p>
      <text:p text:style-name="P187"/>
      <text:p text:style-name="P187"/>
      <text:p text:style-name="P187">RENOVARSE O MORIR ES LEY DE VIDA O QUEDARTE ATASCADO O SIN SALIDA</text:p>
      <text:p text:style-name="P187"/>
      <text:p text:style-name="P187">Estamos en continuo y constante evolución como la ley de Darwin y <text:span text:style-name="T43">es verdad aunque nos nos guste y seamos chapados a la antigua tenemos que renovarnos, al igual que renovamos la vestimenta o renovamos los alimentos que comemos.</text:span></text:p>
      <text:p text:style-name="P188">Tenemos que adaptarnos a los cambios.</text:p>
      <text:p text:style-name="P189">Tenemos que afrontar los desafíos que nos ponemos y que nos obligan a hacerlos.</text:p>
      <text:p text:style-name="P189">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tonteque</text:p>
      <text:p text:style-name="P189">Y <text:s/>ES ASÍ NO ES QUE PENSABA NO ES QUE CREÍA.</text:p>
      <text:p text:style-name="P189">Por muy mala imagen que den los dema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9">El poder de controlar tu mente y tu cuerpo, el poder de la meditación, e<text:span text:style-name="T44">l poder planificar tu día tu mes y tu año según preferencias o deseos, meditar para llegar al objetivo marcado.</text:span></text:p>
      <text:p text:style-name="P190"/>
      <text:p text:style-name="P190">SOLO ES CUESTIÓN DE FE EN TI MISMO O MISMA</text:p>
      <text:p text:style-name="P190"/>
      <text:p text:style-name="P190">Como dice mi profesor de taichi que hace ya dos años que casi no lo veo,si tu crees que es así es así si tu crees que no puedes es que no puedes y si tu crees que puedes es que puedes.</text:p>
      <text:p text:style-name="P190">El creer algo convencido hace que sea un hecho real para ti.</text:p>
      <text:p text:style-name="P190">Tu estas convencido de algo aunque no sea cierto y te acabas creyendo que eso es cierto.</text:p>
      <text:p text:style-name="P190">La mente engaña no quiere ver lo que ocurre y no quiere pensarlo.</text:p>
      <text:p text:style-name="P190">Solo es cuestiona de creer en ti y en tu potencial, saber hacer, hacer y saber hacerlo.</text:p>
      <text:p text:style-name="P191">Y <text:s/>es cuestión de creer, en ti mimo en saber que tu puedes llegar a alcanzar aunque sea una estrella.</text:p>
      <text:p text:style-name="P192">La fe mueve montañas y mueve personas, que si tenes un poquito de fe en ti mismo y trabajas los potenciales de tu fe en ti mismo o en los demás la vida te cambia de gol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4-10T11:00:50.295000000</dc:date>
    <meta:editing-duration>P3DT4H32S</meta:editing-duration>
    <meta:editing-cycles>185</meta:editing-cycles>
    <meta:generator>LibreOffice/6.4.3.2$Windows_X86_64 LibreOffice_project/747b5d0ebf89f41c860ec2a39efd7cb15b54f2d8</meta:generator>
    <meta:document-statistic meta:table-count="0" meta:image-count="0" meta:object-count="0" meta:page-count="56" meta:paragraph-count="591" meta:word-count="19753" meta:character-count="100039" meta:non-whitespace-character-count="80819"/>
  </office:meta>
</office:document-meta>
</file>