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fo:font-size="18pt" officeooo:rsid="00c610db" officeooo:paragraph-rsid="00c610db" style:font-size-asian="15.75pt" style:font-size-complex="18pt"/>
    </style:style>
    <style:style style:name="P159" style:family="paragraph" style:parent-style-name="Standard">
      <style:text-properties fo:font-size="18pt" officeooo:rsid="00c6d657" officeooo:paragraph-rsid="00c6d657" style:font-size-asian="15.75pt" style:font-size-complex="18pt"/>
    </style:style>
    <style:style style:name="P160" style:family="paragraph" style:parent-style-name="Standard">
      <style:text-properties fo:font-size="18pt" officeooo:rsid="00c71f97" officeooo:paragraph-rsid="00c71f97" style:font-size-asian="15.75pt" style:font-size-complex="18pt"/>
    </style:style>
    <style:style style:name="P161" style:family="paragraph" style:parent-style-name="Standard">
      <style:text-properties fo:font-size="18pt" officeooo:rsid="00c7f187" officeooo:paragraph-rsid="00c7f187" style:font-size-asian="15.75pt" style:font-size-complex="18pt"/>
    </style:style>
    <style:style style:name="P162" style:family="paragraph" style:parent-style-name="Standard">
      <style:text-properties fo:font-size="18pt" officeooo:rsid="00c905ac" officeooo:paragraph-rsid="00c905ac" style:font-size-asian="15.75pt" style:font-size-complex="18pt"/>
    </style:style>
    <style:style style:name="P163" style:family="paragraph" style:parent-style-name="Standard">
      <style:text-properties fo:font-size="18pt" officeooo:rsid="00caba2f" officeooo:paragraph-rsid="00caba2f" style:font-size-asian="15.75pt" style:font-size-complex="18pt"/>
    </style:style>
    <style:style style:name="P164" style:family="paragraph" style:parent-style-name="Standard">
      <style:text-properties fo:font-size="18pt" officeooo:rsid="00ccd07b" officeooo:paragraph-rsid="00ccd07b" style:font-size-asian="15.75pt" style:font-size-complex="18pt"/>
    </style:style>
    <style:style style:name="P165" style:family="paragraph" style:parent-style-name="Standard">
      <style:text-properties fo:font-size="18pt" officeooo:rsid="00cdb0c8" officeooo:paragraph-rsid="00cdb0c8" style:font-size-asian="15.75pt" style:font-size-complex="18pt"/>
    </style:style>
    <style:style style:name="P166" style:family="paragraph" style:parent-style-name="Standard">
      <style:text-properties fo:font-size="18pt" officeooo:rsid="00d13ba0" officeooo:paragraph-rsid="00d13ba0" style:font-size-asian="15.75pt" style:font-size-complex="18pt"/>
    </style:style>
    <style:style style:name="P167" style:family="paragraph" style:parent-style-name="Standard">
      <style:text-properties fo:font-size="18pt" officeooo:rsid="00d3316d" officeooo:paragraph-rsid="00d3316d" style:font-size-asian="15.75pt" style:font-size-complex="18pt"/>
    </style:style>
    <style:style style:name="P168" style:family="paragraph" style:parent-style-name="Standard">
      <style:text-properties fo:font-size="18pt" officeooo:rsid="00d43212" officeooo:paragraph-rsid="00d43212" style:font-size-asian="15.75pt" style:font-size-complex="18pt"/>
    </style:style>
    <style:style style:name="P169" style:family="paragraph" style:parent-style-name="Standard">
      <style:text-properties fo:font-size="18pt" officeooo:rsid="00d5d3ba" officeooo:paragraph-rsid="00d5d3ba" style:font-size-asian="15.75pt" style:font-size-complex="18pt"/>
    </style:style>
    <style:style style:name="P170" style:family="paragraph" style:parent-style-name="Standard">
      <style:text-properties fo:font-size="18pt" officeooo:rsid="00d717b0" officeooo:paragraph-rsid="00d717b0" style:font-size-asian="15.75pt" style:font-size-complex="18pt"/>
    </style:style>
    <style:style style:name="P171" style:family="paragraph" style:parent-style-name="Standard">
      <style:text-properties fo:font-size="18pt" officeooo:rsid="00d8f78d" officeooo:paragraph-rsid="00d8f78d" style:font-size-asian="15.75pt" style:font-size-complex="18pt"/>
    </style:style>
    <style:style style:name="P172" style:family="paragraph" style:parent-style-name="Standard">
      <style:text-properties fo:font-size="18pt" officeooo:rsid="00d95496" officeooo:paragraph-rsid="00d95496" style:font-size-asian="15.75pt" style:font-size-complex="18pt"/>
    </style:style>
    <style:style style:name="P173" style:family="paragraph" style:parent-style-name="Standard">
      <style:text-properties fo:font-size="18pt" officeooo:rsid="00da12bb" officeooo:paragraph-rsid="00da12bb" style:font-size-asian="15.75pt" style:font-size-complex="18pt"/>
    </style:style>
    <style:style style:name="P174" style:family="paragraph" style:parent-style-name="Standard">
      <style:text-properties fo:font-size="18pt" officeooo:rsid="00da4e7b" officeooo:paragraph-rsid="00da4e7b" style:font-size-asian="15.75pt" style:font-size-complex="18pt"/>
    </style:style>
    <style:style style:name="P175" style:family="paragraph" style:parent-style-name="Standard">
      <style:text-properties fo:font-size="18pt" officeooo:rsid="00dbf7d2" officeooo:paragraph-rsid="00dbf7d2" style:font-size-asian="15.75pt" style:font-size-complex="18pt"/>
    </style:style>
    <style:style style:name="P176" style:family="paragraph" style:parent-style-name="Standard">
      <style:text-properties fo:font-size="18pt" officeooo:rsid="00dd6e51" officeooo:paragraph-rsid="00dd6e51" style:font-size-asian="15.75pt" style:font-size-complex="18pt"/>
    </style:style>
    <style:style style:name="P177" style:family="paragraph" style:parent-style-name="Standard">
      <style:text-properties fo:font-size="18pt" officeooo:rsid="00e067ba" officeooo:paragraph-rsid="00e067ba" style:font-size-asian="15.75pt" style:font-size-complex="18pt"/>
    </style:style>
    <style:style style:name="P178" style:family="paragraph" style:parent-style-name="Standard">
      <style:text-properties fo:font-size="18pt" officeooo:rsid="00e1f189" officeooo:paragraph-rsid="00e1f189" style:font-size-asian="15.75pt" style:font-size-complex="18pt"/>
    </style:style>
    <style:style style:name="P179" style:family="paragraph" style:parent-style-name="Standard">
      <style:text-properties fo:font-size="18pt" officeooo:rsid="00e32f72" officeooo:paragraph-rsid="00e32f72" style:font-size-asian="15.75pt" style:font-size-complex="18pt"/>
    </style:style>
    <style:style style:name="P180" style:family="paragraph" style:parent-style-name="Standard">
      <style:text-properties fo:font-size="18pt" officeooo:rsid="00e39292" officeooo:paragraph-rsid="00e39292" style:font-size-asian="15.75pt" style:font-size-complex="18pt"/>
    </style:style>
    <style:style style:name="P181" style:family="paragraph" style:parent-style-name="Standard">
      <style:text-properties fo:font-size="18pt" officeooo:rsid="00e5045a" officeooo:paragraph-rsid="00e5045a" style:font-size-asian="15.75pt" style:font-size-complex="18pt"/>
    </style:style>
    <style:style style:name="P182" style:family="paragraph" style:parent-style-name="Standard">
      <style:text-properties fo:font-size="18pt" officeooo:rsid="00e7001e" officeooo:paragraph-rsid="00e7001e" style:font-size-asian="15.75pt" style:font-size-complex="18pt"/>
    </style:style>
    <style:style style:name="P183" style:family="paragraph" style:parent-style-name="Standard">
      <style:text-properties fo:font-size="18pt" officeooo:rsid="00e85285" officeooo:paragraph-rsid="00e85285" style:font-size-asian="15.75pt" style:font-size-complex="18pt"/>
    </style:style>
    <style:style style:name="P184" style:family="paragraph" style:parent-style-name="Standard">
      <style:text-properties fo:font-size="18pt" officeooo:rsid="00ea16af" officeooo:paragraph-rsid="00ea16af" style:font-size-asian="15.75pt" style:font-size-complex="18pt"/>
    </style:style>
    <style:style style:name="P185" style:family="paragraph" style:parent-style-name="Standard">
      <style:text-properties fo:font-size="18pt" officeooo:rsid="00ebf88c" officeooo:paragraph-rsid="00ebf88c" style:font-size-asian="15.75pt" style:font-size-complex="18pt"/>
    </style:style>
    <style:style style:name="P186" style:family="paragraph" style:parent-style-name="Standard">
      <style:text-properties fo:font-size="18pt" officeooo:rsid="00ec1254" officeooo:paragraph-rsid="00ec1254" style:font-size-asian="15.75pt" style:font-size-complex="18pt"/>
    </style:style>
    <style:style style:name="P187" style:family="paragraph" style:parent-style-name="Standard">
      <style:text-properties fo:font-size="18pt" officeooo:rsid="00ed9eef" officeooo:paragraph-rsid="00ed9eef" style:font-size-asian="15.75pt" style:font-size-complex="18pt"/>
    </style:style>
    <style:style style:name="P188" style:family="paragraph" style:parent-style-name="Standard">
      <style:text-properties fo:font-size="18pt" officeooo:rsid="00ed9eef" officeooo:paragraph-rsid="00eedbee" style:font-size-asian="15.75pt" style:font-size-complex="18pt"/>
    </style:style>
    <style:style style:name="P189" style:family="paragraph" style:parent-style-name="Standard">
      <style:text-properties fo:font-size="18pt" officeooo:rsid="00eedbee" officeooo:paragraph-rsid="00eedbee" style:font-size-asian="15.75pt" style:font-size-complex="18pt"/>
    </style:style>
    <style:style style:name="P190" style:family="paragraph" style:parent-style-name="Standard">
      <style:text-properties fo:font-size="18pt" officeooo:rsid="00f00a12" officeooo:paragraph-rsid="00f00a12" style:font-size-asian="15.75pt" style:font-size-complex="18pt"/>
    </style:style>
    <style:style style:name="P191" style:family="paragraph" style:parent-style-name="Standard">
      <style:text-properties fo:font-size="18pt" officeooo:rsid="00f030ce" officeooo:paragraph-rsid="00f030ce" style:font-size-asian="15.75pt" style:font-size-complex="18pt"/>
    </style:style>
    <style:style style:name="P192" style:family="paragraph" style:parent-style-name="Standard">
      <style:text-properties fo:font-size="18pt" officeooo:rsid="00f1d028" officeooo:paragraph-rsid="00f1d028" style:font-size-asian="15.75pt" style:font-size-complex="18pt"/>
    </style:style>
    <style:style style:name="P193" style:family="paragraph" style:parent-style-name="Standard">
      <style:text-properties fo:font-size="18pt" officeooo:rsid="00f21825" officeooo:paragraph-rsid="00f21825" style:font-size-asian="15.75pt" style:font-size-complex="18pt"/>
    </style:style>
    <style:style style:name="P194" style:family="paragraph" style:parent-style-name="Standard">
      <style:text-properties fo:font-size="18pt" officeooo:rsid="00f344ec" officeooo:paragraph-rsid="00f344ec" style:font-size-asian="15.75pt" style:font-size-complex="18pt"/>
    </style:style>
    <style:style style:name="P195" style:family="paragraph" style:parent-style-name="Standard">
      <style:text-properties fo:font-size="18pt" officeooo:rsid="00f3b909" officeooo:paragraph-rsid="00f3b909" style:font-size-asian="15.75pt" style:font-size-complex="18pt"/>
    </style:style>
    <style:style style:name="P196" style:family="paragraph" style:parent-style-name="Standard">
      <style:text-properties fo:font-size="18pt" officeooo:rsid="00f6d51b" officeooo:paragraph-rsid="00f6d51b" style:font-size-asian="15.75pt" style:font-size-complex="18pt"/>
    </style:style>
    <style:style style:name="P197" style:family="paragraph" style:parent-style-name="Standard">
      <style:text-properties fo:font-size="18pt" officeooo:rsid="00f80b78" officeooo:paragraph-rsid="00f80b78" style:font-size-asian="15.75pt" style:font-size-complex="18pt"/>
    </style:style>
    <style:style style:name="P198" style:family="paragraph" style:parent-style-name="Standard">
      <style:text-properties fo:font-size="18pt" officeooo:rsid="00f9f866" officeooo:paragraph-rsid="00f9f866" style:font-size-asian="15.75pt" style:font-size-complex="18pt"/>
    </style:style>
    <style:style style:name="P199" style:family="paragraph" style:parent-style-name="Standard">
      <style:text-properties fo:font-size="18pt" officeooo:rsid="00fb69ad" officeooo:paragraph-rsid="00fb69ad" style:font-size-asian="15.75pt" style:font-size-complex="18pt"/>
    </style:style>
    <style:style style:name="P200" style:family="paragraph" style:parent-style-name="Standard">
      <style:text-properties fo:font-size="18pt" officeooo:rsid="00fb8f4a" officeooo:paragraph-rsid="00fb8f4a" style:font-size-asian="15.75pt" style:font-size-complex="18pt"/>
    </style:style>
    <style:style style:name="P201" style:family="paragraph" style:parent-style-name="Standard">
      <style:text-properties fo:font-size="18pt" officeooo:rsid="00fcf156" officeooo:paragraph-rsid="00fcf156" style:font-size-asian="15.75pt" style:font-size-complex="18pt"/>
    </style:style>
    <style:style style:name="P202" style:family="paragraph" style:parent-style-name="Standard">
      <style:text-properties fo:font-size="18pt" officeooo:rsid="00fe53be" officeooo:paragraph-rsid="00fe53be" style:font-size-asian="15.75pt" style:font-size-complex="18pt"/>
    </style:style>
    <style:style style:name="P203" style:family="paragraph" style:parent-style-name="Standard">
      <style:text-properties fo:font-size="18pt" officeooo:rsid="00fe8279" officeooo:paragraph-rsid="00fe8279" style:font-size-asian="15.75pt" style:font-size-complex="18pt"/>
    </style:style>
    <style:style style:name="P204" style:family="paragraph" style:parent-style-name="Standard">
      <style:text-properties fo:font-size="18pt" officeooo:rsid="00ffb8fe" officeooo:paragraph-rsid="00ffb8fe" style:font-size-asian="15.75pt" style:font-size-complex="18pt"/>
    </style:style>
    <style:style style:name="P205" style:family="paragraph" style:parent-style-name="Standard">
      <style:text-properties fo:font-size="18pt" officeooo:rsid="01000f26" officeooo:paragraph-rsid="01000f26" style:font-size-asian="15.75pt" style:font-size-complex="18pt"/>
    </style:style>
    <style:style style:name="P206" style:family="paragraph" style:parent-style-name="Standard">
      <style:text-properties fo:font-size="18pt" officeooo:rsid="0101f49f" officeooo:paragraph-rsid="0101f49f" style:font-size-asian="15.75pt" style:font-size-complex="18pt"/>
    </style:style>
    <style:style style:name="P207" style:family="paragraph" style:parent-style-name="Standard">
      <style:text-properties fo:font-size="18pt" officeooo:rsid="0101ffa6" officeooo:paragraph-rsid="0101ffa6" style:font-size-asian="15.75pt" style:font-size-complex="18pt"/>
    </style:style>
    <style:style style:name="P208" style:family="paragraph" style:parent-style-name="Standard">
      <style:text-properties officeooo:rsid="00c610db" officeooo:paragraph-rsid="00c610db"/>
    </style:style>
    <style:style style:name="P209" style:family="paragraph" style:parent-style-name="Standard">
      <style:text-properties officeooo:rsid="00c7f187" officeooo:paragraph-rsid="00c7f187"/>
    </style:style>
    <style:style style:name="P210" style:family="paragraph" style:parent-style-name="Standard">
      <style:text-properties officeooo:rsid="00c905ac" officeooo:paragraph-rsid="00c905ac"/>
    </style:style>
    <style:style style:name="P211" style:family="paragraph" style:parent-style-name="Standard">
      <style:text-properties fo:font-size="18pt" officeooo:rsid="0103d292" officeooo:paragraph-rsid="0103d292" style:font-size-asian="15.75pt" style:font-size-complex="18pt"/>
    </style:style>
    <style:style style:name="P212" style:family="paragraph" style:parent-style-name="Standard">
      <style:text-properties fo:font-size="18pt" officeooo:rsid="01055c3a" officeooo:paragraph-rsid="01055c3a" style:font-size-asian="15.75pt" style:font-size-complex="18pt"/>
    </style:style>
    <style:style style:name="P213" style:family="paragraph" style:parent-style-name="Standard">
      <style:text-properties fo:font-size="18pt" officeooo:rsid="01063040" officeooo:paragraph-rsid="01063040" style:font-size-asian="15.75pt" style:font-size-complex="18pt"/>
    </style:style>
    <style:style style:name="P214" style:family="paragraph" style:parent-style-name="Standard">
      <style:text-properties fo:font-size="18pt" officeooo:rsid="0107fe2d" officeooo:paragraph-rsid="0107fe2d" style:font-size-asian="15.75pt" style:font-size-complex="18pt"/>
    </style:style>
    <style:style style:name="P215" style:family="paragraph" style:parent-style-name="Standard">
      <style:text-properties fo:font-size="18pt" officeooo:rsid="01095ada" officeooo:paragraph-rsid="01095ada" style:font-size-asian="15.75pt" style:font-size-complex="18pt"/>
    </style:style>
    <style:style style:name="P216" style:family="paragraph" style:parent-style-name="Standard">
      <style:text-properties fo:font-size="18pt" officeooo:rsid="010ad1ea" officeooo:paragraph-rsid="010ad1ea" style:font-size-asian="15.75pt" style:font-size-complex="18pt"/>
    </style:style>
    <style:style style:name="P217" style:family="paragraph" style:parent-style-name="Standard">
      <style:text-properties fo:font-size="18pt" officeooo:rsid="010b188a" officeooo:paragraph-rsid="010b188a" style:font-size-asian="15.75pt" style:font-size-complex="18pt"/>
    </style:style>
    <style:style style:name="P218" style:family="paragraph" style:parent-style-name="Standard">
      <style:text-properties fo:font-size="18pt" officeooo:rsid="00ffb8fe" officeooo:paragraph-rsid="00ffb8fe" style:font-size-asian="15.75pt" style:font-size-complex="18pt"/>
    </style:style>
    <style:style style:name="P219" style:family="paragraph" style:parent-style-name="Standard">
      <style:text-properties officeooo:paragraph-rsid="010b188a"/>
    </style:style>
    <style:style style:name="P220" style:family="paragraph" style:parent-style-name="Standard">
      <style:text-properties officeooo:rsid="010b188a" officeooo:paragraph-rsid="010b188a"/>
    </style:style>
    <style:style style:name="P221" style:family="paragraph" style:parent-style-name="Standard">
      <style:text-properties officeooo:rsid="010c5817" officeooo:paragraph-rsid="010c5817"/>
    </style:style>
    <style:style style:name="P222" style:family="paragraph" style:parent-style-name="Standard">
      <style:text-properties officeooo:rsid="010c5817" officeooo:paragraph-rsid="010efb92"/>
    </style:style>
    <style:style style:name="P223" style:family="paragraph" style:parent-style-name="Standard">
      <style:text-properties officeooo:rsid="010efb92" officeooo:paragraph-rsid="010efb92"/>
    </style:style>
    <style:style style:name="P224" style:family="paragraph" style:parent-style-name="Standard">
      <style:text-properties officeooo:rsid="010fc3c2" officeooo:paragraph-rsid="010fc3c2"/>
    </style:style>
    <style:style style:name="P225" style:family="paragraph" style:parent-style-name="Standard">
      <style:text-properties officeooo:rsid="01104bab" officeooo:paragraph-rsid="01104bab"/>
    </style:style>
    <style:style style:name="P226" style:family="paragraph" style:parent-style-name="Standard">
      <style:text-properties officeooo:rsid="01123f0c" officeooo:paragraph-rsid="01123f0c"/>
    </style:style>
    <style:style style:name="P227" style:family="paragraph" style:parent-style-name="Standard">
      <style:text-properties officeooo:rsid="01126a06" officeooo:paragraph-rsid="01126a06"/>
    </style:style>
    <style:style style:name="P228" style:family="paragraph" style:parent-style-name="Standard">
      <style:text-properties officeooo:rsid="0113fd5d" officeooo:paragraph-rsid="0113fd5d"/>
    </style:style>
    <style:style style:name="P229" style:family="paragraph" style:parent-style-name="Standard">
      <style:text-properties officeooo:rsid="011542c4" officeooo:paragraph-rsid="011542c4"/>
    </style:style>
    <style:style style:name="P230" style:family="paragraph" style:parent-style-name="Standard">
      <style:text-properties officeooo:rsid="0116a392" officeooo:paragraph-rsid="0116a392"/>
    </style:style>
    <style:style style:name="P231" style:family="paragraph" style:parent-style-name="Standard">
      <style:text-properties officeooo:rsid="01195899" officeooo:paragraph-rsid="01195899"/>
    </style:style>
    <style:style style:name="P232" style:family="paragraph" style:parent-style-name="Standard">
      <style:text-properties officeooo:rsid="011b2096" officeooo:paragraph-rsid="011b2096"/>
    </style:style>
    <style:style style:name="P233" style:family="paragraph" style:parent-style-name="Standard">
      <style:text-properties officeooo:rsid="011d170e" officeooo:paragraph-rsid="011d170e"/>
    </style:style>
    <style:style style:name="P234" style:family="paragraph" style:parent-style-name="Standard">
      <style:text-properties officeooo:rsid="011ee05b" officeooo:paragraph-rsid="011ee05b"/>
    </style:style>
    <style:style style:name="P235" style:family="paragraph" style:parent-style-name="Standard">
      <style:text-properties officeooo:rsid="011eea5b" officeooo:paragraph-rsid="011eea5b"/>
    </style:style>
    <style:style style:name="P236" style:family="paragraph" style:parent-style-name="Standard">
      <style:text-properties officeooo:rsid="011ef778" officeooo:paragraph-rsid="011ef778"/>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style:style style:name="T40" style:family="text">
      <style:text-properties fo:font-size="18pt" officeooo:rsid="010b188a" style:font-size-asian="15.75pt" style:font-size-complex="18pt"/>
    </style:style>
    <style:style style:name="T41" style:family="text">
      <style:text-properties fo:font-size="18pt" officeooo:rsid="010da1e3" style:font-size-asian="15.75pt" style:font-size-complex="18pt"/>
    </style:style>
    <style:style style:name="T42" style:family="text">
      <style:text-properties fo:font-size="18pt" officeooo:rsid="010efb92" style:font-size-asian="15.75pt" style:font-size-complex="18pt"/>
    </style:style>
    <style:style style:name="T43" style:family="text">
      <style:text-properties fo:font-size="18pt" officeooo:rsid="01126a06" style:font-size-asian="15.75pt" style:font-size-complex="18pt"/>
    </style:style>
    <style:style style:name="T44" style:family="text">
      <style:text-properties fo:font-size="18pt" officeooo:rsid="011843cc" style:font-size-asian="15.75pt" style:font-size-complex="18pt"/>
    </style:style>
    <style:style style:name="T45" style:family="text">
      <style:text-properties officeooo:rsid="00d64948"/>
    </style:style>
    <style:style style:name="T46" style:family="text">
      <style:text-properties officeooo:rsid="00df0b1b"/>
    </style:style>
    <style:style style:name="T47" style:family="text">
      <style:text-properties officeooo:rsid="00e5045a"/>
    </style:style>
    <style:style style:name="T48" style:family="text">
      <style:text-properties officeooo:rsid="00ebf88c"/>
    </style:style>
    <style:style style:name="T49" style:family="text">
      <style:text-properties officeooo:rsid="00ed9eef"/>
    </style:style>
    <style:style style:name="T50" style:family="text">
      <style:text-properties officeooo:rsid="00f030ce"/>
    </style:style>
    <style:style style:name="T51" style:family="text">
      <style:text-properties officeooo:rsid="00f57ab5"/>
    </style:style>
    <style:style style:name="T52" style:family="text">
      <style:text-properties officeooo:rsid="00fa2f68"/>
    </style:style>
    <style:style style:name="T53" style:family="text">
      <style:text-properties officeooo:rsid="00fb8f4a"/>
    </style:style>
    <style:style style:name="T54" style:family="text">
      <style:text-properties officeooo:rsid="00fe8279"/>
    </style:style>
    <style:style style:name="T55" style:family="text">
      <style:text-properties officeooo:rsid="01055c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riz que tiene lugares mágicos yo lo tengo considerado como una de mis siete maravillas del mundo.</text:p>
      <text:p text:style-name="P154">Tiene lugares fantásticos que la gente de a pie no conoce.</text:p>
      <text:p text:style-name="P155">O irme al palacio de la duquesa en sancarluno o simplemente irme a zahora o Barbate, o irme a vejes a comer carne.</text:p>
      <text:p text:style-name="P155">Si yo tuviera carnet y coche me iría a recorrer cada dí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58">Las barreras solo existen en tu mente, nadie absolutamente nadie sabe hasta donde es capaz de llegar hasta que llega y muchas veces actuamos sin conciencia y nos dejamos llevar y muchas veces lo que planeamos sale diferente.</text:p>
      <text:p text:style-name="P158">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208"><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59">Los amigos y amigas influyen , la pareja influye, la familia influye.</text:p>
      <text:p text:style-name="P159">Todo nos afecta, <text:s/>y yo he vivido machacada que si eres esto o lo otro o los que tu has estado o tus amigos que han ido a la cárcel.</text:p>
      <text:p text:style-name="P159">Yo he vivido machacada hasta que pase del machaque y me dejaba llevar con conciencia.</text:p>
      <text:p text:style-name="P159">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59">Yo tengo mi criterio y mi forma de vida que no es igual al resto de la gente este año cumplo 38 en agosto, debería estar casada con carrera e hijos y tener mi trabajo según la sociedad.</text:p>
      <text:p text:style-name="P159">Y yo voy a mi bola y a mi aire.</text:p>
      <text:p text:style-name="P159">No estoy casada y los hijos que tengo perdí la custodia, primero que si los porros, después que si la coca después que si el tabaco y después que me medico.</text:p>
      <text:p text:style-name="P160">No penséis que no me duele eso pero me duele y antes lloraba pero ahora intento pagarles el internado.</text:p>
      <text:p text:style-name="P160">Los estudios lo que pueda.</text:p>
      <text:p text:style-name="P160">Y me duele tu crees que no me duele no ver crecer a mis hijos.</text:p>
      <text:p text:style-name="P160">Pues si, me duele y me da patadas el corazón cada vez que me llama mi hijo o mi hija.</text:p>
      <text:p text:style-name="P160">Y la justicia no es justa conmigo en ese aspecto.</text:p>
      <text:p text:style-name="P160">Ojala yo pudiera vivir con mis hijos y hijas y que pudieran ver a sus abuelos pero es una batalla legal que perdí por culpa de lo que dice la gente de mi persona.</text:p>
      <text:p text:style-name="P160">Y me duele y he llorado mucho pero se me secaron las lagrimas.</text:p>
      <text:p text:style-name="P160">Y ahora que me paso al de liar me pondrán otra pega, siempre con las pegas.</text:p>
      <text:p text:style-name="P160"><text:soft-page-break/>Yo el día que consiga independizarme adoptare a un niño o una niña si no puedo tenerlos.</text:p>
      <text:p text:style-name="P161">Y todavía me queda mucho para independizarme pero tengo que conseguir la recuperación total y absoluta sobre mi persona tanto mi parte espiritual como carnal.</text:p>
      <text:p text:style-name="P161">Y el carnal no es el deseo es el vio es el cuerpo tengo que recuperar mi cuerpo mis 90 kilos en vez de ir para arriba tienen que ir para abajo tienen que bajar de peso.</text:p>
      <text:p text:style-name="P209"><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2">Me hace crearme otra realidad paralela a la tuya.</text:p>
      <text:p text:style-name="P162">Me hace crear la realidad que yo quiera crear.</text:p>
      <text:p text:style-name="P162">Me hace que nadie tenga que imponerme la realidad que ellos quieran sobre mi persona y sea yo la que maneje los tiempos y formas de mi mi vida.</text:p>
      <text:p text:style-name="P162">Y decido con quien me acuesto y con quien no yo decido con quien ando por la calle y con quien no.</text:p>
      <text:p text:style-name="P162">Yo decido a quien llamar por teléfono y a quien no.</text:p>
      <text:p text:style-name="P162">Pero hay cosas que la sociedad o los jueces nos impone o nos impone el gobierno.</text:p>
      <text:p text:style-name="P210"><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3">Hay cosas que aunque queramos no podemos hacerlas.</text:p>
      <text:p text:style-name="P163">Hay que aprender a valorar lo que uno o una tiene y no pensar en el mañana como un tormento sino como una nueva oportunidad para hacer algo nuevo.</text:p>
      <text:p text:style-name="P163">La vida es constante cambio, estamos en constante evolución como la teoría de Darwin.</text:p>
      <text:p text:style-name="P164">Nadie cambia por imposición, cambia cuando están dispuestos a cambiar por mucho que tu le digas o le charles solo existe el cambio cuando tu creas que existe el cambio.</text:p>
      <text:p text:style-name="P164"><text:soft-page-break/>Solo creyendo en ti mismo solo cuando tu creas en ti mismo lo conseguirás y lo harás una realidad.</text:p>
      <text:p text:style-name="P165">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5">Y llegas a donde quieres llegar solo con pensarlo.</text:p>
      <text:p text:style-name="P165"/>
      <text:p text:style-name="P164"/>
      <text:p text:style-name="P166">BAJANDO DE PESO COMO MANJAR EL QUESO ROQUEFORT</text:p>
      <text:p text:style-name="P166">Todo lo que esta en la mente lo puedes conseguir, solo es cuestión de imaginarlo o de sobarlo.</text:p>
      <text:p text:style-name="P166">Existen realidades distintas y realidades paralelas y existen opiniones distintas y opiniones paralelas.</text:p>
      <text:p text:style-name="P166">No todo el mundo lleva la razón, ni si quiera la mayoría, lo que estamos convencidos de que la realidad que nosotros vivimos es la verdadera y los que los demás lo ven como un locura o que no vas a llegar a donde te propones quizás no llegues y quizás si pero con constancia y esfuerzo seguro que si,</text:p>
      <text:p text:style-name="P166">Seguro que llegas mas lejos si te esfuerzas y pones de tu parte, tu poniendo de tu parte el universo hará que lo consigas aunque tengas a media España en contra.</text:p>
      <text:p text:style-name="P166">La vida es un viaje que tenemos que llevar a cabo.</text:p>
      <text:p text:style-name="P166">Y dentro de ese viaje tienes sitios que visitar es decir tienes cosas que hacer, todos tenemos una misión aunque no sepamos a que nos queremos dedicar ni que queremos estudiar.</text:p>
      <text:p text:style-name="P166">Todos somos útiles aunque seas un enfermo mental grave tendrás tu limitaciones pero puedes llevar una vida totalmente normal con una terapia sicológica no hace falta ir al sicólogo sino echar lo que tienes dentro tus miedos e inquietudes tienes que echar para fuera <text:soft-page-break/>lo que te preocupa e intentar que eso no te pase factura ni te impida hacer una vida normal.</text:p>
      <text:p text:style-name="P166">Tampoco tienes que tenerle miedo al que dirán, de lo que habla la gente de ti tu no comes, tu tienes que comer de los actos que tu hagas aunque sean hablados pero tienes que comer de ti mismo o misma de tu trabajo.</text:p>
      <text:p text:style-name="P166">El miedo es una puerta que hay que cruzar esta bien ser precavido pero no se puede vivir con miedo porque te provocara un estrés contante y un estado de alarma constante que te afectara al sistema normal de tu vida y de tu cuerpo.</text:p>
      <text:p text:style-name="P166">Hay que borrar los sigmas sociales, que si eres un enfermo mental es que estas loco y eso no es así.</text:p>
      <text:p text:style-name="P166">O padeces esquizofrenia y estas loco y no es así, es una enfermedad como otra cualquiera de las enfermedades mentales.</text:p>
      <text:p text:style-name="P166">Al igual que la depresión o no poder dormir insomnio <text:s/>también es un problema mental o no comer para no estar gorda anorexia ta es un problema mental.</text:p>
      <text:p text:style-name="P167">Yo he pasado la depresión , la anorexia, la esquizofrenia y ahora dicen que no tengo ninguna de esas enfermedades.</text:p>
      <text:p text:style-name="P167">Mi sicólogo la ultima enfermedad que me diagnostico fue la del sueño de hacer cosas en el transcurso de la noche levantarme y <text:s/>no acordarme.</text:p>
      <text:p text:style-name="P168">He pasado mucho, conmigo misma pero lo mas importante que tengo que tener es el autocontrol,</text:p>
      <text:p text:style-name="P168">No quiero volver a la droga, ni a la bebida pero es autocontrol, por ejemplo ahora llevo siete días sin fumar de cajetilla solamente fumando de liar y aunque me tachen de porreta que no es verdad que yo mi adicción al hachís ya la supere, pero tengo ese miedo que me vean fumando de liar y se inventen que si me estoy fumando un porro.</text:p>
      <text:p text:style-name="P168">Aparte que de liar es mucho mas sano tengo todavía dinero para terminar el mes y yo siempre saco anticipado el 22 o 23 y todavía me queda dinero para acabar el mes</text:p>
      <text:p text:style-name="P169">Y le he dado 36 euros as pancho, 30 euros a mi hermano javo, 13 euros con la transferencia incluida mas o menos a las monjas de <text:soft-page-break/>santa maría, de la cofradía del nazareno para que las monjas puedan volver a su casa, <text:span text:style-name="T45">que esta pegado al nazareno.</text:span></text:p>
      <text:p text:style-name="P170">Acabo de llamar al unicaule y subirle la cuota al nazareno al monasterio de 20 euros.</text:p>
      <text:p text:style-name="P170">Es la promesa que hice hace cinco años de donarle algo a las monjas.</text:p>
      <text:p text:style-name="P170">Lo que me quito de tabaco que serian mas o menos cinco paquetes se va en donación.</text:p>
      <text:p text:style-name="P170">Y si consigo dejar de fumar subo la cuota.</text:p>
      <text:p text:style-name="P170">Mi familia me va a reñir que si no llego a final de mes que si siempre estoy pidiendo tabaco y cogiendo dinero adelantado del banco que si todo me lo gasto en tabaco así que como llevo siete días fumando de liar el mes que viene cobran mas es mi promesa.</text:p>
      <text:p text:style-name="P170">Y pensareis que soy tonta por eso, pero la fe me ayuda, también me ayuda cada despertar cada día que amanece y cada día que sale la luna.</text:p>
      <text:p text:style-name="P171">Necesito que me suban la pensión que no me llega y he decidido reducir el tabaco quitarme de un sitio para ganar en otro.</text:p>
      <text:p text:style-name="P172">Son gastos que haces un esfuerzo en algo y ganas en otra cosa.</text:p>
      <text:p text:style-name="P172"/>
      <text:p text:style-name="P172">Es mi promesa y la promesa es privada es tener mi cabeza en mi sitio es poder salir tranquila a la calle, es que mi familia y amigos no estén en una cárcel y es que dejen de intentar matarme.</text:p>
      <text:p text:style-name="P173">Y que mi familia este sana. Y si puedo tener la custodia de mis hijos e hijas.</text:p>
      <text:p text:style-name="P173">Y que no me falte el trabajo.</text:p>
      <text:p text:style-name="P173">Que pueda trabajar tranquilamente.</text:p>
      <text:p text:style-name="P174">Y que no me falte ni los estudios, ni el trabajo, que mi familia este sana y salva de todo mal y que cojan a los ladrones y ladronas que quieren robarme o robar.</text:p>
      <text:p text:style-name="P174">Que tenga la custodia de mis hijos compartida con sus padres.</text:p>
      <text:p text:style-name="P174">Y estar sana mentalmente y corporalmente.</text:p>
      <text:p text:style-name="P174">Y dejar poco a poco el tabaco.</text:p>
      <text:p text:style-name="P174">Y tele trabajar y trabajar fuera de mi casa en algo que yo sea apta para ello.</text:p>
      <text:p text:style-name="P175"><text:soft-page-break/>Y ganar los juicios.</text:p>
      <text:p text:style-name="P175"/>
      <text:p text:style-name="P175"/>
      <text:p text:style-name="P174"/>
      <text:p text:style-name="P174"/>
      <text:p text:style-name="P175">LA PROMESA SIEMPRE PAN EN LA MESA</text:p>
      <text:p text:style-name="P175"/>
      <text:p text:style-name="P175"/>
      <text:p text:style-name="P175">Renuevo mi promesa el mes si acabo solo fumando de cajetilla 20 euros al nazareno y a las monjas.</text:p>
      <text:p text:style-name="P175">Nadie apostaba un euro por mi me daban por una loca mas sin sentido y yo nunca perdí el sentido es que no sabían ni como tratarme ni como hacer que yo viera la vida diferente.</text:p>
      <text:p text:style-name="P175">Y mi vida cuando deje las drogas cambio, empece a ver la vida de color, en vez de verla en blanco y negro.</text:p>
      <text:p text:style-name="P175"/>
      <text:p text:style-name="P176">Repente empece a darme cuenta que todos los fines de semana me acostaba ebria y la gente ya no se divertía a mi lado era una lo quita buena pero estaba en el camino equivocado.</text:p>
      <text:p text:style-name="P176">Llore lo que no esta en los escritos ni en mis libros pero llorar todo me salia mal.</text:p>
      <text:p text:style-name="P176">Para colmo mi pareja no me era <text:s/>fiel.</text:p>
      <text:p text:style-name="P176">Y cuando los cogí en la cama me dijo que era un sueño con tan poca vergüenza de ponerme los cuernos y negaros.</text:p>
      <text:p text:style-name="P176">Maldecí mi enfermedad, maldecí mi vida hasta que me cogí un señor coloco y se me apareció un ángel y me dijo deja esa mierda dedicate a Facebook que volviera <text:s/>ser yo misma vuelve a pintar, vuelve a escribir y vuelve a estudiar y vuelve <text:s/>a apuntarte a clases.</text:p>
      <text:p text:style-name="P176">El camino de la vuelta a clase fue duro pero conseguí <text:span text:style-name="T46">lo que me propuso el ángel y con una cerveza sin alcohol me hablo una paloma blanca que dejara el tabaco que iba a empezar a ganar juicios y no he conseguido dejar de fumar de cajetilla hasta el 3 de abril se lo dije a oliva hace cuatro años y pensaban que estaba en lo cierto pero no lo conseguía, hasta que mañana hacen 8 días y una semana que deje de fumar de cajetilla dejándome llevar.</text:span></text:p>
      <text:p text:style-name="P177"><text:soft-page-break/>Y fue mas dejándome de llevar sin pensar, pasando de comprar tabaco y pensareis que paso de todo y no es verdad fue dejándome llevar,</text:p>
      <text:p text:style-name="P178">Llego a pensarlo es que ni me sale tan bien como ahora.</text:p>
      <text:p text:style-name="P179">Ha sido dejándome llevar</text:p>
      <text:p text:style-name="P179">Ha sido sin pensarlo, dejándome llevar por mi misma y mis instintos.</text:p>
      <text:p text:style-name="P179">Ha sido un éxito dejare llevar por mi misma.</text:p>
      <text:p text:style-name="P180">Hay veces en las que no tenemos que dejar llevar por nosotras mismas,</text:p>
      <text:p text:style-name="P180">Saber hasta donde están los limites y sobrepasarlos que las únicas barreras que existen son las de la mente, las que nosotros mismas nos ponemos, solo son los humanos y humanas las que nos ponemos los limites.</text:p>
      <text:p text:style-name="P180">Tu puedes llegar hasta donde un día soñaste, <text:span text:style-name="T47">siempre tienes que ser consciente de que puede ser que no llegues pero puede ser que si y aunque la suerte existe pero también existe la constancia y el esfuerzo por conseguir lo que quiere.</text:span></text:p>
      <text:p text:style-name="P181">A donde quieras llegar solo tienes que imaginarlo y ponerte manos a la obra.</text:p>
      <text:p text:style-name="P182">Nadie sabe hasta donde es capaz de llegar hasta que lo logra, nadie esta capacitado para afrontar los problemas solo o sola siempre se necesita ayuda aunque te hayas metido en un lio como juan palomo yo me lo guiso yo me lo como.</text:p>
      <text:p text:style-name="P182">Necesitaras ayuda siempre alguien que te aconseje aunque las decisiones las tomes tu sólita.</text:p>
      <text:p text:style-name="P183">Ten claro que detrás de tu puesto de trabajo hay diez como tu mejores o peores, pero siempre hay gente dispuesta a darse patas para conseguir tu puesto de trabajo o tu novio o lo que tengas.</text:p>
      <text:p text:style-name="P183">Siempre hab ara gente mejor que tu parra tu puesto o peor.</text:p>
      <text:p text:style-name="P183">Pero no por eso eres mas grande o mas chico el caso esta en renovarse adaptarse a las nuevas tecnologías y a lo que vas avanzando en tu carrera ya sea de estudios o profesional.</text:p>
      <text:p text:style-name="P183"><text:soft-page-break/>Pero siempre avanzando, es renovarse o morir es así quedarte como estas siempre vas a tener la oportunidad y ir incluyendo mas proyectos a tu vida.</text:p>
      <text:p text:style-name="P184">Hay veces que nos metemos en un berenjenal y salimos en otro, tu sabes como empiezas pero no como acabas, con las drogas pasa igual o con el alcohol tu sabes como empiezas pero no como acabas.</text:p>
      <text:p text:style-name="P184"/>
      <text:p text:style-name="P184"/>
      <text:p text:style-name="P184">RENOVARSE O MORIR ES LEY DE VIDA O QUEDARTE ATASCADO O SIN SALIDA</text:p>
      <text:p text:style-name="P184"/>
      <text:p text:style-name="P184">Estamos en continuo y constante evolución como la ley de Darwin y <text:span text:style-name="T48">es verdad aunque nos nos guste y seamos chapados a la antigua tenemos que renovarnos, al igual que renovamos la vestimenta o renovamos los alimentos que comemos.</text:span></text:p>
      <text:p text:style-name="P185">Tenemos que adaptarnos a los cambios.</text:p>
      <text:p text:style-name="P186">Tenemos que afrontar los desafíos que nos ponemos y que nos obligan a hacerlos.</text:p>
      <text:p text:style-name="P186">Tienes que tener claro que tu eres el dueño y señor de tu vida o dueña y señora de tu vida y que si, que hay cosas que se nos impone como el gobierno y las leyes pero una o uno dentro del marco de la ley puede hacer muchas cosas aunque nos limiten los demás o el gobierno o quien mande pero dentro del marco de la ley se puede hacer muchas cosas solo es cuestión de pensarlas y los que nos imponen no sufrilas tanto y hacer algo positivo del mala que nos quieren implantar los <text:s/>demás unos con el dime y diete y otros es que pensé don crea que y don pensé que <text:s/>son primos hermanos de don tonteque</text:p>
      <text:p text:style-name="P186">Y <text:s/>ES ASÍ NO ES QUE PENSABA NO ES QUE CREÍA.</text:p>
      <text:p text:style-name="P186">Por muy mala imagen que den los demás de ti, tu eres quien puede cambiar esa imagen con los actos y las evidencias tu puedes cambiar la imagen que los demás tienen de ti demostrándote a ti mismo primero y luego a los demás que estaban equivocados que ellos y ellas son los que no te conocen y piensa que tu nunca <text:soft-page-break/>llegaras a conocer del todo es una misión que solo los monjes budistas tienen.</text:p>
      <text:p text:style-name="P186">El poder de controlar tu mente y tu cuerpo, el poder de la meditación, e<text:span text:style-name="T49">l poder planificar tu día tu mes y tu año según preferencias o deseos, meditar para llegar al objetivo marcado.</text:span></text:p>
      <text:p text:style-name="P187"/>
      <text:p text:style-name="P187">SOLO ES CUESTIÓN DE FE EN TI MISMO O MISMA</text:p>
      <text:p text:style-name="P187"/>
      <text:p text:style-name="P187">Como dice mi profesor de chita que hace ya dos años que casi no lo veo,si tu crees que es así es así si tu crees que no puedes es que no puedes y si tu crees que puedes es que puedes.</text:p>
      <text:p text:style-name="P187">El creer algo convencido hace que sea un hecho real para ti.</text:p>
      <text:p text:style-name="P187">Tu estas convencido de algo aunque no sea cierto y te acabas creyendo que eso es cierto.</text:p>
      <text:p text:style-name="P187">La mente engaña no quiere ver lo que ocurre y no quiere pensarlo.</text:p>
      <text:p text:style-name="P187">Solo es cuestiona de creer en ti y en tu potencial, saber hacer, hacer y saber hacerlo.</text:p>
      <text:p text:style-name="P188">Y <text:s/>es cuestión de creer, en ti mimo en saber que tu puedes llegar a alcanzar aunque sea una estrella.</text:p>
      <text:p text:style-name="P189">La fe mueve montañas y mueve personas, que si tenes un poquito de fe en ti mismo y trabajas los potenciales de tu fe en ti mismo o en los demás la vida te cambia de golpe.</text:p>
      <text:p text:style-name="P189"/>
      <text:p text:style-name="P189"/>
      <text:p text:style-name="P190">SI TU CREES QUE PUEDES HACERLO, NO LO DUDES ESTAS EN LO CIERTO.</text:p>
      <text:p text:style-name="P190"/>
      <text:p text:style-name="P190">El poder de la mente es tal que puede volver lo negro blanco, es la mayor maquina que existe, siempre esta funcionando aunque estemos durmiendo.</text:p>
      <text:p text:style-name="P190">Siempre totalmente siempre <text:span text:style-name="T50">esta en movimiento, siempre están haciendo sinapsis las neuronas y siempre estamos pensando,</text:span></text:p>
      <text:p text:style-name="P191">En mis terapias para recuperarme utilizamos la meditación para eliminar pensamientos negativos. Es una buena técnica la <text:soft-page-break/>meditación todos deberíamos meditar aunque sea cinco minutos al día y nuestra vida iría mas encaminada.</text:p>
      <text:p text:style-name="P191">Y si tu crees que puedes hacerlo es que puedes hacerlo solo tu mismo o tu misma te pones los limites y las barreras mentales.</text:p>
      <text:p text:style-name="P191">Nos hacemos muchas pajas mentales pensando y si esto y si lo otro. </text:p>
      <text:p text:style-name="P191">Vive tu día a día sin importar el que dirán o lo que te digan como dice la expresión que nadie te joda el día.</text:p>
      <text:p text:style-name="P191">Nadie tiene que amargarte y como bien dice mi madre pilar maura desde pequeña hace daño quien puede no quien quiere y es así.</text:p>
      <text:p text:style-name="P192">Hace daño quien tiene capacidad en tu vida para hacerte daño,</text:p>
      <text:p text:style-name="P192">quien no te importa y pasas olímpicamente te podrá putear y hacer putadas pero si pasas el daño no te lo puede hacer y lo digo yo que sufrí bullanga en san felipe <text:s/>Neri de pequeña.</text:p>
      <text:p text:style-name="P192">Lo pase muy mal cualquiera que sepa mi vida la catalogaría de fracaso pero yo la catalogo de triunfo.</text:p>
      <text:p text:style-name="P192">Triunfo de no meterme una raya, triunfo de no fumar porros,</text:p>
      <text:p text:style-name="P192">Triunfo de estar en mi casa escribiendo pintando o bailando haciendo deporte.</text:p>
      <text:p text:style-name="P192">Para mi eso es un victoria, no depender de nada ni de nadie y para mi es una victoria el estar en mi casa feliz contenta y tranquila.</text:p>
      <text:p text:style-name="P193">VIVIR A MI AIRE SIN TENER QUE PEDIR PERMISO POR RESPIRAR.</text:p>
      <text:p text:style-name="P193">Sin agobios ni preocupaciones ni tener que estar pensando siempre en el puto dinero de mierda.</text:p>
      <text:p text:style-name="P193">Ahora que llevo nueve días y la cuenta mas o menos esta casi intacta me quedan 76 euros para pasar el mes pero se que puedo llegar al 22 sin tener que coger el dinero adelantado.</text:p>
      <text:p text:style-name="P193">LA desintoxicación DE TABACO ES TAL QUE ESTOY ORGULLOSA DE MI MISMA AUNQUE FUME DE LIAR PERO ES UNA BATALLA GANADA.</text:p>
      <text:p text:style-name="P193">Y ES LA GUERRA CONTRA EL TABACO HE GANADO UNA BATALLA PERO HASTA QUE NO ME DESINTOXIQUE TOTALMENTE Y DEJE DE GASTARME MI SUELDO EN TABACO NO HABRÉ GANADO LA BATALLA.</text:p>
      <text:p text:style-name="P193"><text:soft-page-break/>Y es así, tengo que desintoxicarme una cosa es fumar y otra estar todo el día fumando</text:p>
      <text:p text:style-name="P192"/>
      <text:p text:style-name="P192"/>
      <text:p text:style-name="P194">VICTORIA CONSEGUIDA COMIENZA LA PARTIDA</text:p>
      <text:p text:style-name="P194"/>
      <text:p text:style-name="P194">Casi llevo 9 días sin fumar de cajetilla para mi es un merito y un orgullo, yo he podido mas que el tabaco, mi adicción va camandulease como se calma la mar después de la tormenta, la <text:s/>mar en calma, siempre en calma la mente siempre tiene que estar activa, tenemos que conseguir la estabilidad física y mental,</text:p>
      <text:p text:style-name="P194">Tenemos que conseguir llegar a la meta que nos hemos propuesto.</text:p>
      <text:p text:style-name="P194">La vida nunca para mi fue fácil <text:s/>desde la mas tierna infancia he tenido que buscarme las habichuelas </text:p>
      <text:p text:style-name="P194">SIEMPRE HAY QUE SEER FELIZ. SIEMPRE AUNQUE ESTEMOS HUNDIDOS MORALMENTE PERO TIENES QUE SER FELIZ POR MUY MALO O BUENO QUE HAYAS SIDO EN EL PASADO.</text:p>
      <text:p text:style-name="P194">Tienes que tener claro que el PASADO NO EXISTE. Existe solo los despertares.</text:p>
      <text:p text:style-name="P194">Cada día que amanece es una nueva oportunidad para cambiar algo de tu vida que no te guste o estés insatisfecho.</text:p>
      <text:p text:style-name="P194">O para comenzar algo nuevo, no tiene porque ser una <text:s/>relación de pareja, puede ser un hobby o un trabajo.</text:p>
      <text:p text:style-name="P194">Cada día debes ir incluyendo alguna actividad tanto física como mental algo que distraiga la mente, algo que te de para pensar en ti mismo o misma y en lo que estas haciendo en ese momento.</text:p>
      <text:p text:style-name="P194">Y no todos lo malos son <text:s/>malos ni todos los buenos son buenos</text:p>
      <text:p text:style-name="P194">¿que es ser bueno o malo? Quien lo dice las religiones, los padres, creo que están equivocados, el ser bueno o buena lo dicen tus actos, las acciones que hace, aunque un juez diga que eres muy bueno puedes ser un hijo de puta o un cabrón , aunque lo diga un párroco que sabrá el lo que haces en el día. Para ser bueno o buena tienes que hacer buenas acciones y comportarte bien, vivir y dejar <text:soft-page-break/>vivir sin agobiar a la gente, ni imponer tu criterio. Puedes que estés en lo cierto o no.</text:p>
      <text:p text:style-name="P194">La verdad es relativa, cada uno o una tiene su verdad incluso los hechos son discutibles.</text:p>
      <text:p text:style-name="P194">Pero la realidad es que tu mismo o misma puedes cambiar tu realidad aunque te la impongan el poder de la mente es tal que como dije en el capitulo anterior puede volver lo negro blanco.</text:p>
      <text:p text:style-name="P194">Tu eres quien crea tu realidad, tu eres el que piensa de una forma y otros de otra, tu eres quien decide sobre tu vida.</text:p>
      <text:p text:style-name="P195">Esto es como si cogieras la tele para ver que canal ves, tu decides a que bar quieres ir a tomarte la cerveza pues esto es igual tu decides que quieres hacer con tu vida por mucho que quieran tirarla a la borda los demás, sobre <text:span text:style-name="T51">que vas a hacer por mucho que te impongan tu eres quien tiene la ultima palabra y la ultima palabra la tiene con tus actos.</text:span></text:p>
      <text:p text:style-name="P196">Si haces actos buenos seras bueno y si haces actos malos seras malo y no por ayudar a otros ya se limpia tu conciencia, los actos están y la palabra también esta y es dañina.</text:p>
      <text:p text:style-name="P196">Con la palabra se puede hacer mucha pupa o mucho daño.</text:p>
      <text:p text:style-name="P196">Los insultos siempre vienen devueltos.</text:p>
      <text:p text:style-name="P196">Las humillaciones siempre vienen devueltas.</text:p>
      <text:p text:style-name="P196">No te creas el rey de mambo, ni el mas listo porque siempre hay alguien mas listo que tu.</text:p>
      <text:p text:style-name="P196">Y a los y las que se dedican a dar coba jurando mentiras debajo de una biblia o de un reglamento eso son bazofias que lo hacen por dinero.</text:p>
      <text:p text:style-name="P196">Mienten por dinero y nos llega la información que quieren que nos llegue la real la verdadera solo la tienen cuatro magnates.</text:p>
      <text:p text:style-name="P196">Es así la tele esta comprada nos vende un producto o un famoso o un cantante nos lo vende la tele.</text:p>
      <text:p text:style-name="P196">La tele con dinero cambia la historia totalmente oculta cosas, se puede tergiversar cualquier hecho con dinero de fondo.</text:p>
      <text:p text:style-name="P196">Y HAY MUCHAS PERSONAS QUE OCULTAN COSAS,</text:p>
      <text:p text:style-name="P196"><text:soft-page-break/>Viven en una mentira total y absoluta, se engañan a si mismo y engañan a los demás por el mero hecho de robar. Solo mienten y mienten por dinero.</text:p>
      <text:p text:style-name="P196"/>
      <text:p text:style-name="P196"/>
      <text:p text:style-name="P197">SALE EL SOL Y CON EL UN NUEVO DÍA</text:p>
      <text:p text:style-name="P197"/>
      <text:p text:style-name="P197">Sale el sol con el un nuevo día , Se van las penas, vuelven las alegrías, las ganas de tirar hacia delante, los problemas como dice la canción son de la noche, la canción de Miguel Campello.</text:p>
      <text:p text:style-name="P197">Los problemas los trae la noche, la noche envuelve en un manjar de asuntos que los vemos negros como la oscuridad y si llega el sol y con el la luz.</text:p>
      <text:p text:style-name="P197">Luz que nos hace ver los asuntos de forma diferente, la noche trae la confusionismo. La noche es para pensar, yo antes de irme a dormir pienso mucho, medito cosas y me levanto mejor.</text:p>
      <text:p text:style-name="P197">Hay cosas que no se pueden cambiar pero hay cosas que se pueden mejorar o empeorar, pero siempre hay que ser optimista y tirar hacia delante, por muchos problemas que tengas, todos tenemos problemas tienes que hacer una balanza cosas positivas y cosas negativas, y que ganas haciendo un esfuerzo.</text:p>
      <text:p text:style-name="P197">Me quedan 64 euros para pasar el mes, estamos a martes trece ni te cases ni te embarques, la supersticioso, cosas que nos dicen desde pequeño pero hay cosas que son verdad.</text:p>
      <text:p text:style-name="P198">Tienes que poner en la balanza cosas positivas y cosas negativas.</text:p>
      <text:p text:style-name="P198">Si no fuera influenciar o escritora o pintora o monitora estaría trabajando fuera de mi casa.</text:p>
      <text:p text:style-name="P198">Trabajaría en el anua o en el ju o con suerte en una recepción de hotel.</text:p>
      <text:p text:style-name="P198">Y si hubiera conocido mas gente estaría independizada, viviría la noche y estaría mejor socialmente y ganaría mas dinero de lo que me da el banco pero no podría ni escribir ni pintar</text:p>
      <text:p text:style-name="P198">Lado positivo de ser influenciar aunque tenga jefe mi jefa soy yo misma me organizo yo al igual que ser escritora o pintora me organizo yo.</text:p>
      <text:p text:style-name="P198"><text:soft-page-break/>Que quiero escribir escribo, que quiero pintar, pinto. Yo soy la dueña y señora de mi misma.</text:p>
      <text:p text:style-name="P198">Mi vida social muy reducida y no es porque eso de ser influenciar se me haya subido a la cabeza que no es verdad es que tuve que aislarme para concentrarme en mi misma y recuperarme.</text:p>
      <text:p text:style-name="P198">Echo de menos un caricato, una juerga, un <text:s/>mañaneo pero me compensa vivir así.</text:p>
      <text:p text:style-name="P198">Los tóxicos la coca el alcohol y el hachís no me sientan bien. Me desbarajusta toda la semana. Pienso diferente cuando me drogo que no, y es una adicción que ya he superado ahora estoy desintoxicarme del tabaco llevo 11 días y no penséis que no tengo mono ni lo paso mal pero intento sobreponerme y controlar mis impulsos y tener el mando a distancia de mi vida.</text:p>
      <text:p text:style-name="P198">El autocontrol es muy importante, aprender a controlarte a ti misma, <text:span text:style-name="T52">tus impulsos e emociones, no es que te vuelvas como una roca de mármol, fría y que no te duela ni te importe nada a ti misma pero debes dejar de guiarte por las emociones.</text:span></text:p>
      <text:p text:style-name="P199">Las emociones traicionan y hacen que nuestro equilibrio se vuelva una noria de la feria.</text:p>
      <text:p text:style-name="P199">Y no debe ser así, <text:span text:style-name="T53">debe estar en su justa medida y para eso hace falta meditar, tranquilidad aunque vivamos dentro de nosotros estrés pero una vida sedentaria te ayudara a poner las ideas en orbita y una vida sedentaria no significa estar siempre en casa se puede salir y entrar pero no irte de juerga y luego de mañaneo.</text:span></text:p>
      <text:p text:style-name="P200">Es a lo que me refiero por muy bien que te lo pases, mas bien que me lo he pasado yo pocas, pero hay que pensar racionalizar y tener la mente en su lugar y su sitio.</text:p>
      <text:p text:style-name="P200">Y no penséis que he dejado de bailar sin ir mas lejos el sábado me pegue un baliteo escuchando a animaliza y su carnaval.</text:p>
      <text:p text:style-name="P200">A muchos das y estaba cansada.</text:p>
      <text:p text:style-name="P200">Y ya apenas bailo ancusa por lo tarde que es a esa hora me toca meditar, es mi forma de estar equilibrada y no penséis que me da coraje no bailarla que también desconecto pero es así.</text:p>
      <text:p text:style-name="P201"><text:soft-page-break/>Con el baile desconecto por un rato de los problemas que tengo que no penséis que no tengo problemas tengo muchos y tengo que solucionarlos pero a la espera no se consigue nada.</text:p>
      <text:p text:style-name="P201">Hay que ponerse manos a la obra, y poner de tu parte para intentar solucionarlos.</text:p>
      <text:p text:style-name="P202">Y solucionarlos no es solo la espera, también tienes que mentalizarte y si no llegas a la conclusión de como solucionarlo pedir ayuda.</text:p>
      <text:p text:style-name="P202">Hay gente que es incapaz de pedir ayuda por vergüenza, <text:span text:style-name="T54">hay cosas que dejamos de hacer por vergüenza o pudor.</text:span></text:p>
      <text:p text:style-name="P203">Tenemos tanto miedo al que dirán que cuando cruzas la puerta ya no te importa lo que piense el vecino, cada uno o una tiene sus prioridades, y cada uno o una tiene su ética y moral.</text:p>
      <text:p text:style-name="P204">La moral y la ética se va adquiriendo con el paso del tiempo, no se compra ni se vende ni se hacen las cosas por dinero.</text:p>
      <text:p text:style-name="P204">Se hace por otro tipo de cuestiones ya se emocional o por vinculo no tiene porque ser amoroso puede ser de amistad.</text:p>
      <text:p text:style-name="P205">Y la amistad tiene un gran sentido cuando entiendes la palabra lealtad, y no tiene nada que ver con hablar muy bien de uno o de una, viene no fallarte en los momentos difíciles, tender siempre una mano a tu amigo aunque ya no te hables con el por circunstancias <text:s/>ajenas a tu persona.</text:p>
      <text:p text:style-name="P206">Un amigo no te dice quiero ser tu amigo, y como dice el paso doble un amigo es un <text:s text:c="2"/>amigo.</text:p>
      <text:p text:style-name="P207">Yo tengo un amigo que es mi padre y dos amigos que son mis hermanos y amigas que son mis tías aunque sean tías.</text:p>
      <text:p text:style-name="P207">Y tengo una amiga que es salud aunque venga a limpiar los miércoles.</text:p>
      <text:p text:style-name="P207">Yo tengo mis amigas aunque ahora no las vea pero le pido un favor y están ahí.</text:p>
      <text:p text:style-name="P207">Tengo un amigo momo que aunque me hay hecho mucho daño es mi amigo y lo quiero.</text:p>
      <text:p text:style-name="P207">Se aceptan a las personas con los defectos y virtudes y no se mira a que se dedican ni cuantos ceros tiene a la izquierda o a la derecha.</text:p>
      <text:p text:style-name="P211"><text:soft-page-break/>EMPEZAR A DOMINAR MISS IMPULSOS</text:p>
      <text:p text:style-name="P211"/>
      <text:p text:style-name="P211">Tengo que empezar a dominar mis impulsos, tengo que pensar que cuando tenga dinero que voy a hacer, y es así, <text:span text:style-name="T55">cuando tenga el dinero fresquito del banco tengo que pensar que no me voy a comprar un cartón que voy a comprar de liar hasta que me desintoxique.</text:span></text:p>
      <text:p text:style-name="P212">Y tengo que pensar en ahorrar en meter y no sacar, sacar poquito la donación al monasterio de santa maría es la promesa que le he hecho al greña, al nazareno que me va a ayudar a dejar el tabaco y pasarme al de liar al igual que me ayudo a dejar la cocaína, el hachís y la bebida ahora le he pedido al greña, que todo lo puede que me ayude, de momento pasarme al de liar, y le he hecho una donación económica al greña en sueños, y como en sueños puede pasar de todo espero que me ayude.</text:p>
      <text:p text:style-name="P213">He pedido ayuda muchas veces, muchas veces se me ha negado y muchas veces la he tenido, pero la que me tengo que ayudar a misma soy yo misma, la primera que te tienes que ayudar a ti misma eres tu, y tienes que sobrepasar todas las pruebas como si fueran exámenes pero tienes la capacidad de elegir y dentro de elegir puedes dominar tus impulsos y deseos.</text:p>
      <text:p text:style-name="P213">Una vez que dices esto fuera, no me conviene, y lo racionalizas, tienes que aprender por mucho que te guste que es dañino para tu salud, y economía.</text:p>
      <text:p text:style-name="P214">Tienes que tener en cuenta que la primera persona eres tu misma, y que luego vienen los demás, y no porque te alaguen te están diciendo la verdad ni aunque te critiquen están diciendo la verdad.</text:p>
      <text:p text:style-name="P215">La verdad se compra con dinero, y la mentira también se compra con dinero.</text:p>
      <text:p text:style-name="P215">QUIEREN MENTIR PARA ROBAR ES SU ÚNICA FORMA DE VIDA.</text:p>
      <text:p text:style-name="P216">Quieren robarte porque en su vida han trabajado y no tienen conciencia del bien y del mal y se acogen a una ley que degrada como persona y como ser humano.</text:p>
      <text:p text:style-name="P217"><text:soft-page-break/>Una ley que esta hecha para los ricos, y para los pobres, una ley que te degrada como persona y como ser humano.</text:p>
      <text:p text:style-name="P217">Luego la doctora liendres doña cristina moreno dirá que es producto de mi imaginación, todo producto de mi imaginación para ella su única labor que tiene es tacharme de loca y nunca ayudarme solo para el beneficio de quien le paga.</text:p>
      <text:p text:style-name="P217">Nunca me ha ayudado, me han ayudado otras personas pero ella la medicación el día 5 de mayo dirá que es la misma me escuchara 10 o 15 minutos y yo espero que sea por teléfono.</text:p>
      <text:p text:style-name="P219"><text:span text:style-name="T40">espero que no me haga ir hasta san corlas hasta el hospital militar, </text:span></text:p>
      <text:p text:style-name="P220"><text:span text:style-name="T37">Ella su misión es ponerme de loca por todo y no creer en mi palabra, ella me llego a humillar cuando yo era CURP que era una mujer de vaso, por poner copas o por vivir la noche.</text:span></text:p>
      <text:p text:style-name="P220"><text:span text:style-name="T37">La noche la he vivido y es verdad y he aprendido mucho.</text:span></text:p>
      <text:p text:style-name="P220"><text:span text:style-name="T37">Y el día, lo he vivido encerrada, escribiendo o pintando o haciendo deporte.</text:span></text:p>
      <text:p text:style-name="P221"><text:span text:style-name="T37">Mi medico privado si me ha ayudado, siempre en cuando le decían a mi familia cristina que no iba a recuperarme me vio un privado y me dijo que yo iba a llegar muy lejos que el estaba seguro.</text:span></text:p>
      <text:p text:style-name="P222"><text:span text:style-name="T41">Y mi realidad la cambio yo, yo no tengo que dar pena para ganar dinero, yo tengo que ser yo misma, solo yo, dejarme llevar por mi misma.</text:span></text:p>
      <text:p text:style-name="P222"><text:span text:style-name="T42">Y humillación tras humillación ayer mismo siendo monitora de pilates y de chita me criticaba mi alumno,es algo que me persigue.</text:span></text:p>
      <text:p text:style-name="P222"><text:span text:style-name="T42">Ayer estaba dolorida muscular mente</text:span><text:span text:style-name="T37"> </text:span><text:span text:style-name="T42">y encima tuve que aguantar que me criticara mi alumno.</text:span></text:p>
      <text:p text:style-name="P223"><text:span text:style-name="T37">Ya no me hace daño lo insultos, que si soy puta o traficante me trae sin cuidado yo se mi verdad, una puede engañar a los demás pero a la que no puede mentir es así misma y yo se de mi misma.</text:span></text:p>
      <text:p text:style-name="P223"><text:span text:style-name="T37">Se de mi se a lo que me dedico y a lo que hago.</text:span></text:p>
      <text:p text:style-name="P224"><text:span text:style-name="T37">Ya estoy harta, nadie por mucho que yo escriba o haga o hable nadie me conoce realmente solo me conozco yo misma.</text:span></text:p>
      <text:p text:style-name="P224"><text:span text:style-name="T37">Y ni yo misma se el potencial mio hasta donde puede llegar siempre tienes que saber que habrá alguien que te querrá cortar las </text:span><text:soft-page-break/><text:span text:style-name="T37">alas para que no seas libre y no triunfes porque les jode que tu seas diferente o pienses de forma diferente.</text:span></text:p>
      <text:p text:style-name="P225"><text:span text:style-name="T37">Siempre habrá alguien dispuesto a joderte y siempre habrá alguien dispuesto a ayudarte.</text:span></text:p>
      <text:p text:style-name="P225"><text:span text:style-name="T37">El bien y el mal, el mal quien te jode o te putea o te roba por haber tenido una relación con un familiar eso se llama prostitución fina.</text:span></text:p>
      <text:p text:style-name="P226"><text:span text:style-name="T37">Hay muchos tipos de prostitución pedir dinero por haber estado con un familiar para mi es ejercer la prostitución.</text:span></text:p>
      <text:p text:style-name="P226"><text:span text:style-name="T37">Mantener una relación a cambio de algo, cuando no esperas nada de nadie y cuando no le pides dinero a los demás ni a tu pareja ni a tus amistades ni a tu familia es el único vinculo sincero que hay. Sin esperar nada <text:s/>cambio, cuando recibas, recibirlo como un regalo y valorarlo.</text:span></text:p>
      <text:p text:style-name="P226"><text:span text:style-name="T37"/></text:p>
      <text:p text:style-name="P226"><text:span text:style-name="T37">SER FLAMENCO NO ES TOCAR LAS PALMAS, BAILAR Y CANTAR AHORA TE LO CUENTO.</text:span></text:p>
      <text:p text:style-name="P226"><text:span text:style-name="T37"/></text:p>
      <text:p text:style-name="P226"><text:span text:style-name="T37">Ser flamenco es vivir bajo la norma del respeto, si alguien insulta o pega a un mayor, defenderlo.</text:span></text:p>
      <text:p text:style-name="P226"><text:span text:style-name="T37">Ser flamenco es ir solo a la tasca o al tasco a beber, aunque pongan una aceitunil o queso a comer se va a otra parte.</text:span></text:p>
      <text:p text:style-name="P226"><text:span text:style-name="T37">Ser flamenco no tienes jefe el jefe eres tu aunque sea de contrabando o de forma legal pero tu no recibes ordenes de nadie.</text:span></text:p>
      <text:p text:style-name="P226"><text:span text:style-name="T37">Nadie te maneja, ser flamenco es ser machista, </text:span><text:span text:style-name="T43">a la mujer le das dinero y es la santa por aguantarte.</text:span></text:p>
      <text:p text:style-name="P227"><text:span text:style-name="T37">La mujer esta mal vista menos mi mujer, mi hermana o mi madre.</text:span></text:p>
      <text:p text:style-name="P227"><text:span text:style-name="T37">Ser flamenco, es creer en el gruño, tienes el máximo respeto al nazareno que le he pedido que me ayude a dejar el tabaco.</text:span></text:p>
      <text:p text:style-name="P227"><text:span text:style-name="T37">Ser flamenco antes era hablar de toro, después de futbol y ahora de las apuestas.</text:span></text:p>
      <text:p text:style-name="P228"><text:span text:style-name="T37">Ser flamenco es quien no le importa sacar la navaja para conseguir algo , no tiene porque ser una navaja normal puede tener la lengua muy afilada y decir lo que piensa y decírtelo a la cara no tiene porque dar una navajazo es simbólico.</text:span></text:p>
      <text:p text:style-name="P229"><text:span text:style-name="T37">Ser flamenco es beber vino en una tasca solo para vinos.</text:span></text:p>
      <text:p text:style-name="P229"><text:soft-page-break/><text:span text:style-name="T37">Ser flamenco es entender el respeto aunque le ponga los cuernos a su mujer pero respetarla porque es la madre de tu hijos o sea otra la madre de tus hijos respetarla.</text:span></text:p>
      <text:p text:style-name="P230"><text:span text:style-name="T37">Yo no puedo estar con un flamenco por mi forma de vida.</text:span></text:p>
      <text:p text:style-name="P230"><text:span text:style-name="T37">Yo soy bohemia y soñadora.</text:span></text:p>
      <text:p text:style-name="P230"><text:span text:style-name="T37">Somos incompatibles, yo si tengo que escribir un domingo escribo, yo si tengo que escribir un sábado escribo.</text:span></text:p>
      <text:p text:style-name="P230"><text:span text:style-name="T37">Y ellos no, aunque es una forma de ver el mundo parecida,</text:span></text:p>
      <text:p text:style-name="P230"><text:span text:style-name="T37">yo mi ley es otra, yo tengo que trabajar todos los días, sin importar el día de la semana, sin jefe sin nadie que me obligue a poner cosas que no quiero poner.</text:span></text:p>
      <text:p text:style-name="P230"><text:span text:style-name="T37">Mi ley es otra, </text:span><text:span text:style-name="T44">aunque tengamos cosas comunes.</text:span></text:p>
      <text:p text:style-name="P231"><text:span text:style-name="T44"/></text:p>
      <text:p text:style-name="P231"><text:span text:style-name="T44">M</text:span><text:span text:style-name="T37">I LEY.</text:span></text:p>
      <text:p text:style-name="P231"><text:span text:style-name="T37"/></text:p>
      <text:p text:style-name="P231"><text:span text:style-name="T37">Mi ley es que no tengo que dar explicaciones con quien me acuesto o a quien le quiero dar dinero.</text:span></text:p>
      <text:p text:style-name="P231"><text:span text:style-name="T37">Mi ley es que el gobierno esta para ayudar al pueblo y no para joderlo, como hace el gobierno conmigo.</text:span></text:p>
      <text:p text:style-name="P231"><text:span text:style-name="T37">Mi ley es que tu ayudas si quieres ayudar, y no ayudas si se ha portado mal contigo o con tu familia.</text:span></text:p>
      <text:p text:style-name="P231"><text:span text:style-name="T37">Mi ley es que si tengo que trabajar un sábado o un domingo trabajo.</text:span></text:p>
      <text:p text:style-name="P231"><text:span text:style-name="T37">Mi ley es que me tienen que devolver lo que me han robado.</text:span></text:p>
      <text:p text:style-name="P231"><text:span text:style-name="T37">Mi ley es que me devuelvan la custodia de mis hijos que me robo el gobierno.</text:span></text:p>
      <text:p text:style-name="P231"><text:span text:style-name="T37">Mi ley es decir la verdad o lo que yo crea que es mi verdad aunque duela.</text:span></text:p>
      <text:p text:style-name="P231"><text:span text:style-name="T37">Mi ley es donde me echen que se arrepientan.</text:span></text:p>
      <text:p text:style-name="P232"><text:span text:style-name="T37">Y mi ley es ayudar aunque nunca me haya ayudado.</text:span></text:p>
      <text:p text:style-name="P232"><text:span text:style-name="T37">Mi ley es pasar del abucheo social y mediático que me han hecho.</text:span></text:p>
      <text:p text:style-name="P232"><text:span text:style-name="T37">Mi ley es que podemos cambiar las rutinas y las costumbres por otras.</text:span></text:p>
      <text:p text:style-name="P232"><text:span text:style-name="T37">Mi ley es que aunque el padre de mi hijo sea un cabrón para mi es el padre de mi hijo y lo respeto.</text:span></text:p>
      <text:p text:style-name="P232"><text:soft-page-break/><text:span text:style-name="T37">Y para mi quien humilla es que esta enfermo.</text:span></text:p>
      <text:p text:style-name="P233"><text:span text:style-name="T37">La envidia no existe cada uno con lo suyo.</text:span></text:p>
      <text:p text:style-name="P233"><text:span text:style-name="T37">El odio no existe, existen personas malas, buenas y regulares.</text:span></text:p>
      <text:p text:style-name="P233"><text:span text:style-name="T37">Y mi ley es que la vida te puede cambiar en un segundo por la mentira que se han inventado para joderte por envidia.</text:span></text:p>
      <text:p text:style-name="P234"><text:span text:style-name="T37">Mi ley es que el bien recibe el bien y el mal recibe el mal es así.</text:span></text:p>
      <text:p text:style-name="P234"><text:span text:style-name="T37">Y cuando nos pasan cosas malas no es por que nos <text:s/>la hayamos buscado es que hay alguien detrás queriendo hacerte daño.</text:span></text:p>
      <text:p text:style-name="P234"><text:span text:style-name="T37">Y mi ley es que te busques la vida y no dependas de nadie que seas autónoma y no tengan que pagarte las cosas ni los vicios.</text:span></text:p>
      <text:p text:style-name="P235"><text:span text:style-name="T37">Que si te quieres meter un gramo lo pagas tu, que si tu quieres fumar hachís lo pagas tu, que si tu quieres fumar lo pagas tu, que no te llega intenta que lo paguen hasta que puedas costearte lo.</text:span></text:p>
      <text:p text:style-name="P235"><text:span text:style-name="T37">Y que tengas claro que la única que te va a ayudar es la que te ha parido, que las demás por un cheque en blanco te dejan de hablar y tu madre por dinero también te deja de hablar.</text:span></text:p>
      <text:p text:style-name="P235"><text:span text:style-name="T37">Que nadie te va a ayudar, que la primera y única ayuda que vas a recibir es la tuya.</text:span></text:p>
      <text:p text:style-name="P235"><text:span text:style-name="T37">Y que si tu quieres puedes, aunque se ponga en contra el gobierno, la sociedad, y los reyes, tu puedes mas con trabajo y esfuerzo.</text:span></text:p>
      <text:p text:style-name="P236"><text:span text:style-name="T37">Todo esfuerzo y constancia es gratificada , aunque no sea ahora pero el dinero fresquito de lo que quieras o hagas lo vas a ver por mucho juez o mucha mierda de envidiosas que tengas encima lo ves.</text:span></text:p>
      <text:p text:style-name="P236"><text:span text:style-name="T37">Y que van a intentar matarte para robarte después de muerta, se van a inventar falsos y falsas herederas para robar.</text:span></text:p>
      <text:p text:style-name="P236"><text:span text:style-name="T37">Y que te tienes que poner el revivido.</text:span></text:p>
      <text:p text:style-name="P236"><text:span text:style-name="T37">Tienes que aprender que con dinero tienes a gente al lado que sin dinero no tienes a nadie.</text:span></text:p>
      <text:p text:style-name="P236"><text:span text:style-name="T37">Tienes que aprender que la gente se vende y se compra con dinero.</text:span></text:p>
      <text:p text:style-name="P236"><text:span text:style-name="T37">Aunque digan que no pero es así.</text:span></text:p>
      <text:p text:style-name="P236"><text:span text:style-name="T37">Y tienes que aprender que el dinero no lo es todo, que a ti no te pueden vender ni comprar ni tu ética ni tu moral ni tu ley</text:span></text:p>
      <text:p text:style-name="P236"><text:span text:style-name="T37">Y que cada día es único e irrepetible que aproveches el tiempo aunque sea tumbada pensando pero estas aprovechándolo.</text:span></text:p>
      <text:p text:style-name="P236"><text:soft-page-break/><text:span text:style-name="T37">Y que el tiempo corre en contra y <text:s/>a favor.</text:span></text:p>
      <text:p text:style-name="P236"><text:span text:style-name="T37">Que cuando seas vieja nadie te va a querer por tu fisico, y cuando seas joven habra mas pretendientes rondandote y que seras mas wapa pero no tendras la experiencia de la vida.</text:span></text:p>
      <text:p text:style-name="P236"><text:span text:style-name="T37"/></text:p>
      <text:p text:style-name="P236"><text:span text:style-name="T37"/></text:p>
      <text:p text:style-name="P236"><text:span text:style-name="T37"/></text:p>
      <text:p text:style-name="P235"><text:span text:style-name="T37"/></text:p>
      <text:p text:style-name="P235"><text:span text:style-name="T37"/></text:p>
      <text:p text:style-name="P234"><text:span text:style-name="T37"/></text:p>
      <text:p text:style-name="P230"><text:span text:style-name="T37"/></text:p>
      <text:p text:style-name="P205"/>
      <text:p text:style-name="P204"/>
      <text:p text:style-name="P204"/>
      <text:p text:style-name="P204"/>
      <text:p text:style-name="P203"/>
      <text:p text:style-name="P201"/>
      <text:p text:style-name="P200"/>
      <text:p text:style-name="P197"/>
      <text:p text:style-name="P19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4-15T13:46:53.321000000</dc:date>
    <meta:editing-duration>P3DT8H20M33S</meta:editing-duration>
    <meta:editing-cycles>222</meta:editing-cycles>
    <meta:generator>LibreOffice/6.4.3.2$Windows_X86_64 LibreOffice_project/747b5d0ebf89f41c860ec2a39efd7cb15b54f2d8</meta:generator>
    <meta:document-statistic meta:table-count="0" meta:image-count="0" meta:object-count="0" meta:page-count="68" meta:paragraph-count="752" meta:word-count="23668" meta:character-count="120151" meta:non-whitespace-character-count="97162"/>
  </office:meta>
</office:document-meta>
</file>