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P43" style:family="paragraph" style:parent-style-name="Standard">
      <style:text-properties fo:font-size="18pt" officeooo:rsid="0042eff6" officeooo:paragraph-rsid="0042eff6" style:font-size-asian="15.75pt" style:font-size-complex="18pt"/>
    </style:style>
    <style:style style:name="P44" style:family="paragraph" style:parent-style-name="Standard">
      <style:text-properties fo:font-size="18pt" officeooo:rsid="0042f39e" officeooo:paragraph-rsid="0042f39e" style:font-size-asian="15.75pt" style:font-size-complex="18pt"/>
    </style:style>
    <style:style style:name="P45" style:family="paragraph" style:parent-style-name="Standard">
      <style:text-properties fo:font-size="18pt" officeooo:rsid="00430418" officeooo:paragraph-rsid="00430418" style:font-size-asian="15.75pt" style:font-size-complex="18pt"/>
    </style:style>
    <style:style style:name="P46" style:family="paragraph" style:parent-style-name="Standard">
      <style:text-properties fo:font-size="18pt" officeooo:rsid="0043072d" officeooo:paragraph-rsid="0043072d" style:font-size-asian="15.75pt" style:font-size-complex="18pt"/>
    </style:style>
    <style:style style:name="P47" style:family="paragraph" style:parent-style-name="Standard">
      <style:text-properties fo:font-size="18pt" officeooo:rsid="00436240" officeooo:paragraph-rsid="00436240" style:font-size-asian="15.75pt" style:font-size-complex="18pt"/>
    </style:style>
    <style:style style:name="P48" style:family="paragraph" style:parent-style-name="Standard">
      <style:text-properties fo:font-size="18pt" officeooo:rsid="0044d362" officeooo:paragraph-rsid="0044d362" style:font-size-asian="15.75pt" style:font-size-complex="18pt"/>
    </style:style>
    <style:style style:name="P49" style:family="paragraph" style:parent-style-name="Standard">
      <style:text-properties fo:font-size="18pt" officeooo:rsid="0044d6a7" officeooo:paragraph-rsid="0044d6a7" style:font-size-asian="15.75pt" style:font-size-complex="18pt"/>
    </style:style>
    <style:style style:name="P50" style:family="paragraph" style:parent-style-name="Standard">
      <style:text-properties fo:font-size="18pt" officeooo:rsid="004670d6" officeooo:paragraph-rsid="004670d6" style:font-size-asian="15.75pt" style:font-size-complex="18pt"/>
    </style:style>
    <style:style style:name="P51" style:family="paragraph" style:parent-style-name="Standard">
      <style:text-properties fo:font-size="18pt" officeooo:rsid="00470e78" officeooo:paragraph-rsid="00470e78" style:font-size-asian="15.75pt" style:font-size-complex="18pt"/>
    </style:style>
    <style:style style:name="P52" style:family="paragraph" style:parent-style-name="Standard">
      <style:text-properties fo:font-size="18pt" officeooo:rsid="0048b285" officeooo:paragraph-rsid="0048b285" style:font-size-asian="15.75pt" style:font-size-complex="18pt"/>
    </style:style>
    <style:style style:name="P53" style:family="paragraph" style:parent-style-name="Standard">
      <style:text-properties fo:font-size="18pt" officeooo:rsid="00496a03" officeooo:paragraph-rsid="00496a03" style:font-size-asian="15.75pt" style:font-size-complex="18pt"/>
    </style:style>
    <style:style style:name="P54" style:family="paragraph" style:parent-style-name="Standard">
      <style:text-properties fo:font-size="18pt" officeooo:rsid="0049f34e" officeooo:paragraph-rsid="0049f34e" style:font-size-asian="15.75pt" style:font-size-complex="18pt"/>
    </style:style>
    <style:style style:name="P55" style:family="paragraph" style:parent-style-name="Standard">
      <style:text-properties fo:font-size="18pt" officeooo:rsid="004b5bf7" officeooo:paragraph-rsid="004b5bf7" style:font-size-asian="15.75pt" style:font-size-complex="18pt"/>
    </style:style>
    <style:style style:name="P56" style:family="paragraph" style:parent-style-name="Standard">
      <style:text-properties fo:font-size="18pt" officeooo:rsid="004ccd6b" officeooo:paragraph-rsid="004ccd6b" style:font-size-asian="15.75pt" style:font-size-complex="18pt"/>
    </style:style>
    <style:style style:name="P57" style:family="paragraph" style:parent-style-name="Standard">
      <style:text-properties fo:font-size="18pt" officeooo:rsid="004d1d01" officeooo:paragraph-rsid="004d1d01" style:font-size-asian="15.75pt" style:font-size-complex="18pt"/>
    </style:style>
    <style:style style:name="P58" style:family="paragraph" style:parent-style-name="Standard">
      <style:text-properties fo:font-size="18pt" officeooo:rsid="004e1304" officeooo:paragraph-rsid="004e1304" style:font-size-asian="15.75pt" style:font-size-complex="18pt"/>
    </style:style>
    <style:style style:name="P59" style:family="paragraph" style:parent-style-name="Standard">
      <style:text-properties fo:font-size="18pt" officeooo:rsid="004ec242" officeooo:paragraph-rsid="004ec242" style:font-size-asian="15.75pt" style:font-size-complex="18pt"/>
    </style:style>
    <style:style style:name="P60" style:family="paragraph" style:parent-style-name="Standard">
      <style:text-properties fo:font-size="18pt" officeooo:rsid="00504c36" officeooo:paragraph-rsid="00504c36" style:font-size-asian="15.75pt" style:font-size-complex="18pt"/>
    </style:style>
    <style:style style:name="P61" style:family="paragraph" style:parent-style-name="Standard">
      <style:text-properties fo:font-size="18pt" officeooo:rsid="0051bd0d" officeooo:paragraph-rsid="0051bd0d" style:font-size-asian="15.75pt" style:font-size-complex="18pt"/>
    </style:style>
    <style:style style:name="P62" style:family="paragraph" style:parent-style-name="Standard">
      <style:text-properties fo:font-size="18pt" officeooo:rsid="00528f4f" officeooo:paragraph-rsid="00528f4f" style:font-size-asian="15.75pt" style:font-size-complex="18pt"/>
    </style:style>
    <style:style style:name="P63" style:family="paragraph" style:parent-style-name="Standard">
      <style:text-properties fo:font-size="18pt" officeooo:rsid="0052e687" officeooo:paragraph-rsid="0052e687" style:font-size-asian="15.75pt" style:font-size-complex="18pt"/>
    </style:style>
    <style:style style:name="P64" style:family="paragraph" style:parent-style-name="Standard">
      <style:text-properties fo:font-size="18pt" officeooo:rsid="0054396d" officeooo:paragraph-rsid="0054396d" style:font-size-asian="15.75pt" style:font-size-complex="18pt"/>
    </style:style>
    <style:style style:name="P65" style:family="paragraph" style:parent-style-name="Standard">
      <style:text-properties fo:font-size="18pt" officeooo:rsid="0055a1db" officeooo:paragraph-rsid="0055a1db" style:font-size-asian="15.75pt" style:font-size-complex="18pt"/>
    </style:style>
    <style:style style:name="P66" style:family="paragraph" style:parent-style-name="Standard">
      <style:text-properties fo:font-size="18pt" officeooo:rsid="0055ba3a" officeooo:paragraph-rsid="0055ba3a" style:font-size-asian="15.75pt" style:font-size-complex="18pt"/>
    </style:style>
    <style:style style:name="P67" style:family="paragraph" style:parent-style-name="Standard">
      <style:text-properties fo:font-size="18pt" officeooo:rsid="0055e2d8" officeooo:paragraph-rsid="0055e2d8" style:font-size-asian="15.75pt" style:font-size-complex="18pt"/>
    </style:style>
    <style:style style:name="P68" style:family="paragraph" style:parent-style-name="Standard">
      <style:text-properties fo:font-size="18pt" officeooo:rsid="0056c991" officeooo:paragraph-rsid="0056c991" style:font-size-asian="15.75pt" style:font-size-complex="18pt"/>
    </style:style>
    <style:style style:name="P69" style:family="paragraph" style:parent-style-name="Standard">
      <style:text-properties fo:font-size="18pt" officeooo:rsid="0058319a" officeooo:paragraph-rsid="0058319a" style:font-size-asian="15.75pt" style:font-size-complex="18pt"/>
    </style:style>
    <style:style style:name="P70" style:family="paragraph" style:parent-style-name="Standard">
      <style:text-properties fo:font-size="18pt" officeooo:rsid="00583ef5" officeooo:paragraph-rsid="00583ef5" style:font-size-asian="15.75pt" style:font-size-complex="18pt"/>
    </style:style>
    <style:style style:name="P71" style:family="paragraph" style:parent-style-name="Standard">
      <style:text-properties fo:font-size="18pt" officeooo:rsid="0059f45a" officeooo:paragraph-rsid="0059f45a" style:font-size-asian="15.75pt" style:font-size-complex="18pt"/>
    </style:style>
    <style:style style:name="P72" style:family="paragraph" style:parent-style-name="Standard">
      <style:text-properties fo:font-size="18pt" officeooo:rsid="005babb9" officeooo:paragraph-rsid="005babb9" style:font-size-asian="15.75pt" style:font-size-complex="18pt"/>
    </style:style>
    <style:style style:name="P73" style:family="paragraph" style:parent-style-name="Standard">
      <style:text-properties fo:font-size="18pt" officeooo:rsid="005c79af" officeooo:paragraph-rsid="005c79af" style:font-size-asian="15.75pt" style:font-size-complex="18pt"/>
    </style:style>
    <style:style style:name="P74" style:family="paragraph" style:parent-style-name="Standard">
      <style:text-properties fo:font-size="18pt" officeooo:rsid="005e1d46" officeooo:paragraph-rsid="005e1d46" style:font-size-asian="15.75pt" style:font-size-complex="18pt"/>
    </style:style>
    <style:style style:name="P75" style:family="paragraph" style:parent-style-name="Standard">
      <style:text-properties fo:font-size="18pt" officeooo:rsid="005e3c91" officeooo:paragraph-rsid="005e3c91" style:font-size-asian="15.75pt" style:font-size-complex="18pt"/>
    </style:style>
    <style:style style:name="P76" style:family="paragraph" style:parent-style-name="Standard">
      <style:text-properties fo:font-size="18pt" officeooo:rsid="0060f525" officeooo:paragraph-rsid="0060f525" style:font-size-asian="15.75pt" style:font-size-complex="18pt"/>
    </style:style>
    <style:style style:name="P77" style:family="paragraph" style:parent-style-name="Standard">
      <style:text-properties fo:font-size="18pt" officeooo:rsid="006198dd" officeooo:paragraph-rsid="006198dd" style:font-size-asian="15.75pt" style:font-size-complex="18pt"/>
    </style:style>
    <style:style style:name="P78" style:family="paragraph" style:parent-style-name="Standard">
      <style:text-properties fo:font-size="18pt" officeooo:rsid="00638c76" officeooo:paragraph-rsid="00638c76" style:font-size-asian="15.75pt" style:font-size-complex="18pt"/>
    </style:style>
    <style:style style:name="P79" style:family="paragraph" style:parent-style-name="Standard">
      <style:text-properties fo:font-size="18pt" officeooo:rsid="0064d87a" officeooo:paragraph-rsid="0064d87a" style:font-size-asian="15.75pt" style:font-size-complex="18pt"/>
    </style:style>
    <style:style style:name="P80" style:family="paragraph" style:parent-style-name="Standard">
      <style:text-properties fo:font-size="18pt" officeooo:rsid="0066a6c2" officeooo:paragraph-rsid="0066a6c2" style:font-size-asian="15.75pt" style:font-size-complex="18pt"/>
    </style:style>
    <style:style style:name="P81" style:family="paragraph" style:parent-style-name="Standard">
      <style:text-properties fo:font-size="18pt" officeooo:rsid="00684bca" officeooo:paragraph-rsid="00684bca" style:font-size-asian="15.75pt" style:font-size-complex="18pt"/>
    </style:style>
    <style:style style:name="P82" style:family="paragraph" style:parent-style-name="Standard">
      <style:text-properties fo:font-size="18pt" officeooo:rsid="006a2d9a" officeooo:paragraph-rsid="006a2d9a" style:font-size-asian="15.75pt" style:font-size-complex="18pt"/>
    </style:style>
    <style:style style:name="P83" style:family="paragraph" style:parent-style-name="Standard">
      <style:text-properties fo:font-size="18pt" officeooo:rsid="006b7ce9" officeooo:paragraph-rsid="006b7ce9" style:font-size-asian="15.75pt" style:font-size-complex="18pt"/>
    </style:style>
    <style:style style:name="P84" style:family="paragraph" style:parent-style-name="Standard">
      <style:text-properties fo:font-size="18pt" officeooo:rsid="006e8de9" officeooo:paragraph-rsid="006e8de9" style:font-size-asian="15.75pt" style:font-size-complex="18pt"/>
    </style:style>
    <style:style style:name="P85" style:family="paragraph" style:parent-style-name="Standard">
      <style:text-properties fo:font-size="18pt" officeooo:rsid="00703d29" officeooo:paragraph-rsid="00703d29" style:font-size-asian="15.75pt" style:font-size-complex="18pt"/>
    </style:style>
    <style:style style:name="P86" style:family="paragraph" style:parent-style-name="Standard">
      <style:text-properties fo:font-size="18pt" officeooo:rsid="00719d34" officeooo:paragraph-rsid="00719d34" style:font-size-asian="15.75pt" style:font-size-complex="18pt"/>
    </style:style>
    <style:style style:name="P87" style:family="paragraph" style:parent-style-name="Standard">
      <style:text-properties fo:font-size="18pt" officeooo:rsid="00722a2f" officeooo:paragraph-rsid="00722a2f" style:font-size-asian="15.75pt" style:font-size-complex="18pt"/>
    </style:style>
    <style:style style:name="P88" style:family="paragraph" style:parent-style-name="Standard">
      <style:text-properties fo:font-size="18pt" officeooo:rsid="007411c8" officeooo:paragraph-rsid="007411c8" style:font-size-asian="15.75pt" style:font-size-complex="18pt"/>
    </style:style>
    <style:style style:name="P89" style:family="paragraph" style:parent-style-name="Standard">
      <style:text-properties fo:font-size="18pt" officeooo:rsid="0074351e" officeooo:paragraph-rsid="0074351e" style:font-size-asian="15.75pt" style:font-size-complex="18pt"/>
    </style:style>
    <style:style style:name="P90" style:family="paragraph" style:parent-style-name="Standard">
      <style:text-properties fo:font-size="18pt" officeooo:rsid="00749c39" officeooo:paragraph-rsid="00749c39" style:font-size-asian="15.75pt" style:font-size-complex="18pt"/>
    </style:style>
    <style:style style:name="P91" style:family="paragraph" style:parent-style-name="Standard">
      <style:text-properties fo:font-size="18pt" officeooo:rsid="0075f123" officeooo:paragraph-rsid="0075f123" style:font-size-asian="15.75pt" style:font-size-complex="18pt"/>
    </style:style>
    <style:style style:name="P92" style:family="paragraph" style:parent-style-name="Standard">
      <style:text-properties fo:font-size="18pt" officeooo:rsid="00772363" officeooo:paragraph-rsid="00772363" style:font-size-asian="15.75pt" style:font-size-complex="18pt"/>
    </style:style>
    <style:style style:name="P93" style:family="paragraph" style:parent-style-name="Standard">
      <style:text-properties fo:font-size="18pt" officeooo:rsid="007c0dbe" officeooo:paragraph-rsid="007c0dbe" style:font-size-asian="15.75pt" style:font-size-complex="18pt"/>
    </style:style>
    <style:style style:name="P94" style:family="paragraph" style:parent-style-name="Standard">
      <style:text-properties fo:font-size="18pt" officeooo:rsid="007d7bb4" officeooo:paragraph-rsid="007d7bb4" style:font-size-asian="15.75pt" style:font-size-complex="18pt"/>
    </style:style>
    <style:style style:name="P95" style:family="paragraph" style:parent-style-name="Standard">
      <style:text-properties fo:font-size="18pt" officeooo:rsid="008038fe" officeooo:paragraph-rsid="008038fe" style:font-size-asian="15.75pt" style:font-size-complex="18pt"/>
    </style:style>
    <style:style style:name="P96" style:family="paragraph" style:parent-style-name="Standard">
      <style:text-properties fo:font-size="18pt" officeooo:rsid="0080c2f5" officeooo:paragraph-rsid="0080c2f5" style:font-size-asian="15.75pt" style:font-size-complex="18pt"/>
    </style:style>
    <style:style style:name="P97" style:family="paragraph" style:parent-style-name="Standard">
      <style:text-properties fo:font-size="18pt" officeooo:rsid="0082bbd1" officeooo:paragraph-rsid="0082bbd1" style:font-size-asian="15.75pt" style:font-size-complex="18pt"/>
    </style:style>
    <style:style style:name="P98" style:family="paragraph" style:parent-style-name="Standard">
      <style:text-properties fo:font-size="18pt" officeooo:rsid="00839186" officeooo:paragraph-rsid="00839186" style:font-size-asian="15.75pt" style:font-size-complex="18pt"/>
    </style:style>
    <style:style style:name="P99" style:family="paragraph" style:parent-style-name="Standard">
      <style:text-properties fo:font-size="18pt" officeooo:rsid="00844109" officeooo:paragraph-rsid="00844109" style:font-size-asian="15.75pt" style:font-size-complex="18pt"/>
    </style:style>
    <style:style style:name="P100" style:family="paragraph" style:parent-style-name="Standard">
      <style:text-properties fo:font-size="18pt" officeooo:rsid="0085c339" officeooo:paragraph-rsid="0085c339" style:font-size-asian="15.75pt" style:font-size-complex="18pt"/>
    </style:style>
    <style:style style:name="P101" style:family="paragraph" style:parent-style-name="Standard">
      <style:text-properties fo:font-size="18pt" officeooo:rsid="00869da2" officeooo:paragraph-rsid="00869da2" style:font-size-asian="15.75pt" style:font-size-complex="18pt"/>
    </style:style>
    <style:style style:name="P102" style:family="paragraph" style:parent-style-name="Standard">
      <style:text-properties fo:font-size="18pt" officeooo:rsid="00889067" officeooo:paragraph-rsid="00889067" style:font-size-asian="15.75pt" style:font-size-complex="18pt"/>
    </style:style>
    <style:style style:name="P103" style:family="paragraph" style:parent-style-name="Standard">
      <style:text-properties fo:font-size="18pt" officeooo:rsid="0089dde2" officeooo:paragraph-rsid="0089dde2" style:font-size-asian="15.75pt" style:font-size-complex="18pt"/>
    </style:style>
    <style:style style:name="P104" style:family="paragraph" style:parent-style-name="Standard">
      <style:text-properties fo:font-size="18pt" officeooo:rsid="008bb77e" officeooo:paragraph-rsid="008bb77e" style:font-size-asian="15.75pt" style:font-size-complex="18pt"/>
    </style:style>
    <style:style style:name="P105" style:family="paragraph" style:parent-style-name="Standard">
      <style:text-properties fo:font-size="18pt" officeooo:rsid="008cdb51" officeooo:paragraph-rsid="008cdb51" style:font-size-asian="15.75pt" style:font-size-complex="18pt"/>
    </style:style>
    <style:style style:name="P106" style:family="paragraph" style:parent-style-name="Standard">
      <style:text-properties fo:font-size="18pt" officeooo:rsid="008e3549" officeooo:paragraph-rsid="008e3549" style:font-size-asian="15.75pt" style:font-size-complex="18pt"/>
    </style:style>
    <style:style style:name="P107" style:family="paragraph" style:parent-style-name="Standard">
      <style:text-properties fo:font-size="18pt" officeooo:rsid="008fec67" officeooo:paragraph-rsid="008fec67" style:font-size-asian="15.75pt" style:font-size-complex="18pt"/>
    </style:style>
    <style:style style:name="P108" style:family="paragraph" style:parent-style-name="Standard">
      <style:text-properties fo:font-size="18pt" officeooo:rsid="008ff6d9" officeooo:paragraph-rsid="008ff6d9" style:font-size-asian="15.75pt" style:font-size-complex="18pt"/>
    </style:style>
    <style:style style:name="P109" style:family="paragraph" style:parent-style-name="Standard">
      <style:text-properties fo:font-size="18pt" officeooo:rsid="00902ca3" officeooo:paragraph-rsid="00902ca3" style:font-size-asian="15.75pt" style:font-size-complex="18pt"/>
    </style:style>
    <style:style style:name="P110" style:family="paragraph" style:parent-style-name="Standard">
      <style:text-properties fo:font-size="18pt" officeooo:rsid="00902de5" officeooo:paragraph-rsid="00902de5" style:font-size-asian="15.75pt" style:font-size-complex="18pt"/>
    </style:style>
    <style:style style:name="P111" style:family="paragraph" style:parent-style-name="Standard">
      <style:text-properties fo:font-size="18pt" officeooo:rsid="00906419" officeooo:paragraph-rsid="00906419" style:font-size-asian="15.75pt" style:font-size-complex="18pt"/>
    </style:style>
    <style:style style:name="P112" style:family="paragraph" style:parent-style-name="Standard">
      <style:text-properties fo:font-size="18pt" officeooo:rsid="00921081" officeooo:paragraph-rsid="00921081" style:font-size-asian="15.75pt" style:font-size-complex="18pt"/>
    </style:style>
    <style:style style:name="P113" style:family="paragraph" style:parent-style-name="Standard">
      <style:text-properties fo:font-size="18pt" officeooo:rsid="00940363" officeooo:paragraph-rsid="00940363" style:font-size-asian="15.75pt" style:font-size-complex="18pt"/>
    </style:style>
    <style:style style:name="P114" style:family="paragraph" style:parent-style-name="Standard">
      <style:text-properties fo:font-size="18pt" officeooo:rsid="009463bc" officeooo:paragraph-rsid="009463bc" style:font-size-asian="15.75pt" style:font-size-complex="18pt"/>
    </style:style>
    <style:style style:name="P115" style:family="paragraph" style:parent-style-name="Standard">
      <style:text-properties fo:font-size="18pt" officeooo:rsid="0096e6e2" officeooo:paragraph-rsid="0096e6e2" style:font-size-asian="15.75pt" style:font-size-complex="18pt"/>
    </style:style>
    <style:style style:name="P116" style:family="paragraph" style:parent-style-name="Standard">
      <style:text-properties fo:font-size="18pt" officeooo:rsid="0097968b" officeooo:paragraph-rsid="0097968b" style:font-size-asian="15.75pt" style:font-size-complex="18pt"/>
    </style:style>
    <style:style style:name="P117" style:family="paragraph" style:parent-style-name="Standard">
      <style:text-properties fo:font-size="18pt" officeooo:rsid="0097c458" officeooo:paragraph-rsid="0097c458" style:font-size-asian="15.75pt" style:font-size-complex="18pt"/>
    </style:style>
    <style:style style:name="P118" style:family="paragraph" style:parent-style-name="Standard">
      <style:text-properties fo:font-size="18pt" officeooo:rsid="0098def8" officeooo:paragraph-rsid="0098def8" style:font-size-asian="15.75pt" style:font-size-complex="18pt"/>
    </style:style>
    <style:style style:name="P119" style:family="paragraph" style:parent-style-name="Standard">
      <style:text-properties fo:font-size="18pt" officeooo:rsid="009abdc0" officeooo:paragraph-rsid="009abdc0" style:font-size-asian="15.75pt" style:font-size-complex="18pt"/>
    </style:style>
    <style:style style:name="P120" style:family="paragraph" style:parent-style-name="Standard">
      <style:text-properties fo:font-size="18pt" officeooo:rsid="009b66bd" officeooo:paragraph-rsid="009b66bd" style:font-size-asian="15.75pt" style:font-size-complex="18pt"/>
    </style:style>
    <style:style style:name="P121" style:family="paragraph" style:parent-style-name="Standard">
      <style:text-properties fo:font-size="18pt" officeooo:rsid="009bada8" officeooo:paragraph-rsid="009bada8" style:font-size-asian="15.75pt" style:font-size-complex="18pt"/>
    </style:style>
    <style:style style:name="P122" style:family="paragraph" style:parent-style-name="Standard">
      <style:text-properties fo:font-size="18pt" officeooo:rsid="009cb444" officeooo:paragraph-rsid="009cb444" style:font-size-asian="15.75pt" style:font-size-complex="18pt"/>
    </style:style>
    <style:style style:name="P123" style:family="paragraph" style:parent-style-name="Standard">
      <style:text-properties fo:font-size="18pt" officeooo:rsid="00a16b4b" officeooo:paragraph-rsid="00a16b4b" style:font-size-asian="15.75pt" style:font-size-complex="18pt"/>
    </style:style>
    <style:style style:name="P124" style:family="paragraph" style:parent-style-name="Standard">
      <style:text-properties fo:font-size="18pt" officeooo:rsid="00a2652c" officeooo:paragraph-rsid="00a2652c" style:font-size-asian="15.75pt" style:font-size-complex="18pt"/>
    </style:style>
    <style:style style:name="P125" style:family="paragraph" style:parent-style-name="Standard">
      <style:text-properties fo:font-size="18pt" officeooo:rsid="00a499cb" officeooo:paragraph-rsid="00a499cb" style:font-size-asian="15.75pt" style:font-size-complex="18pt"/>
    </style:style>
    <style:style style:name="P126" style:family="paragraph" style:parent-style-name="Standard">
      <style:text-properties fo:font-size="18pt" officeooo:rsid="00a64c43" officeooo:paragraph-rsid="00a64c43" style:font-size-asian="15.75pt" style:font-size-complex="18pt"/>
    </style:style>
    <style:style style:name="P127" style:family="paragraph" style:parent-style-name="Standard">
      <style:text-properties fo:font-size="18pt" officeooo:rsid="00a65695" officeooo:paragraph-rsid="00a65695" style:font-size-asian="15.75pt" style:font-size-complex="18pt"/>
    </style:style>
    <style:style style:name="P128" style:family="paragraph" style:parent-style-name="Standard">
      <style:text-properties fo:font-size="18pt" officeooo:rsid="00a7da03" officeooo:paragraph-rsid="00a7da03" style:font-size-asian="15.75pt" style:font-size-complex="18pt"/>
    </style:style>
    <style:style style:name="P129" style:family="paragraph" style:parent-style-name="Standard">
      <style:text-properties fo:font-size="18pt" officeooo:rsid="00a8d534" officeooo:paragraph-rsid="00a8d534" style:font-size-asian="15.75pt" style:font-size-complex="18pt"/>
    </style:style>
    <style:style style:name="P130" style:family="paragraph" style:parent-style-name="Standard">
      <style:text-properties fo:font-size="18pt" officeooo:rsid="00a8d534" officeooo:paragraph-rsid="00aa3fb8" style:font-size-asian="15.75pt" style:font-size-complex="18pt"/>
    </style:style>
    <style:style style:name="P131" style:family="paragraph" style:parent-style-name="Standard">
      <style:text-properties fo:font-size="18pt" officeooo:rsid="00aa3fb8" officeooo:paragraph-rsid="00aa3fb8" style:font-size-asian="15.75pt" style:font-size-complex="18pt"/>
    </style:style>
    <style:style style:name="P132" style:family="paragraph" style:parent-style-name="Standard">
      <style:text-properties fo:font-size="18pt" officeooo:rsid="00ab85a5" officeooo:paragraph-rsid="00ab85a5" style:font-size-asian="15.75pt" style:font-size-complex="18pt"/>
    </style:style>
    <style:style style:name="P133" style:family="paragraph" style:parent-style-name="Standard">
      <style:text-properties fo:font-size="18pt" officeooo:rsid="00ac4a0b" officeooo:paragraph-rsid="00ac4a0b" style:font-size-asian="15.75pt" style:font-size-complex="18pt"/>
    </style:style>
    <style:style style:name="P134" style:family="paragraph" style:parent-style-name="Standard">
      <style:text-properties fo:font-size="18pt" officeooo:rsid="00ac8f0c" officeooo:paragraph-rsid="00ac8f0c" style:font-size-asian="15.75pt" style:font-size-complex="18pt"/>
    </style:style>
    <style:style style:name="P135" style:family="paragraph" style:parent-style-name="Standard">
      <style:text-properties fo:font-size="18pt" officeooo:rsid="00ae0c7b" officeooo:paragraph-rsid="00ae0c7b" style:font-size-asian="15.75pt" style:font-size-complex="18pt"/>
    </style:style>
    <style:style style:name="P136" style:family="paragraph" style:parent-style-name="Standard">
      <style:text-properties fo:font-size="18pt" officeooo:rsid="00ae5189" officeooo:paragraph-rsid="00ae5189" style:font-size-asian="15.75pt" style:font-size-complex="18pt"/>
    </style:style>
    <style:style style:name="P137" style:family="paragraph" style:parent-style-name="Standard">
      <style:text-properties fo:font-size="18pt" officeooo:rsid="00aed847" officeooo:paragraph-rsid="00aed847" style:font-size-asian="15.75pt" style:font-size-complex="18pt"/>
    </style:style>
    <style:style style:name="P138" style:family="paragraph" style:parent-style-name="Standard">
      <style:text-properties fo:font-size="18pt" officeooo:rsid="00af59b8" officeooo:paragraph-rsid="00af59b8" style:font-size-asian="15.75pt" style:font-size-complex="18pt"/>
    </style:style>
    <style:style style:name="P139" style:family="paragraph" style:parent-style-name="Standard">
      <style:text-properties fo:font-size="18pt" officeooo:rsid="00b018e5" officeooo:paragraph-rsid="00b018e5" style:font-size-asian="15.75pt" style:font-size-complex="18pt"/>
    </style:style>
    <style:style style:name="P140" style:family="paragraph" style:parent-style-name="Standard">
      <style:text-properties fo:font-size="18pt" officeooo:rsid="00b0d083" officeooo:paragraph-rsid="00b0d083" style:font-size-asian="15.75pt" style:font-size-complex="18pt"/>
    </style:style>
    <style:style style:name="P141" style:family="paragraph" style:parent-style-name="Standard">
      <style:text-properties fo:font-size="18pt" officeooo:rsid="00b28377" officeooo:paragraph-rsid="00b28377" style:font-size-asian="15.75pt" style:font-size-complex="18pt"/>
    </style:style>
    <style:style style:name="P142" style:family="paragraph" style:parent-style-name="Standard">
      <style:text-properties fo:font-size="18pt" officeooo:rsid="00b42341" officeooo:paragraph-rsid="00b42341" style:font-size-asian="15.75pt" style:font-size-complex="18pt"/>
    </style:style>
    <style:style style:name="P143" style:family="paragraph" style:parent-style-name="Standard">
      <style:text-properties fo:font-size="18pt" officeooo:rsid="00b7674a" officeooo:paragraph-rsid="00b7674a" style:font-size-asian="15.75pt" style:font-size-complex="18pt"/>
    </style:style>
    <style:style style:name="P144" style:family="paragraph" style:parent-style-name="Standard">
      <style:text-properties fo:font-size="18pt" officeooo:rsid="00b8846f" officeooo:paragraph-rsid="00b8846f" style:font-size-asian="15.75pt" style:font-size-complex="18pt"/>
    </style:style>
    <style:style style:name="P145" style:family="paragraph" style:parent-style-name="Standard">
      <style:text-properties fo:font-size="18pt" officeooo:rsid="00b95411" officeooo:paragraph-rsid="00b95411" style:font-size-asian="15.75pt" style:font-size-complex="18pt"/>
    </style:style>
    <style:style style:name="P146" style:family="paragraph" style:parent-style-name="Standard">
      <style:text-properties fo:font-size="18pt" officeooo:rsid="00bb360a" officeooo:paragraph-rsid="00bb360a" style:font-size-asian="15.75pt" style:font-size-complex="18pt"/>
    </style:style>
    <style:style style:name="P147" style:family="paragraph" style:parent-style-name="Standard">
      <style:text-properties fo:font-size="18pt" officeooo:rsid="00bc8742" officeooo:paragraph-rsid="00bc8742" style:font-size-asian="15.75pt" style:font-size-complex="18pt"/>
    </style:style>
    <style:style style:name="P148" style:family="paragraph" style:parent-style-name="Standard">
      <style:text-properties fo:font-size="18pt" officeooo:rsid="00bcae42" officeooo:paragraph-rsid="00bcae42" style:font-size-asian="15.75pt" style:font-size-complex="18pt"/>
    </style:style>
    <style:style style:name="P149" style:family="paragraph" style:parent-style-name="Standard">
      <style:text-properties fo:font-size="18pt" officeooo:rsid="00be279e" officeooo:paragraph-rsid="00be279e" style:font-size-asian="15.75pt" style:font-size-complex="18pt"/>
    </style:style>
    <style:style style:name="P150" style:family="paragraph" style:parent-style-name="Standard">
      <style:text-properties fo:font-size="18pt" officeooo:rsid="00bf60c7" officeooo:paragraph-rsid="00bf60c7" style:font-size-asian="15.75pt" style:font-size-complex="18pt"/>
    </style:style>
    <style:style style:name="P151" style:family="paragraph" style:parent-style-name="Standard">
      <style:text-properties fo:font-size="18pt" officeooo:rsid="00c01e51" officeooo:paragraph-rsid="00c01e51" style:font-size-asian="15.75pt" style:font-size-complex="18pt"/>
    </style:style>
    <style:style style:name="P152" style:family="paragraph" style:parent-style-name="Standard">
      <style:text-properties fo:font-size="18pt" officeooo:rsid="00c0d5f5" officeooo:paragraph-rsid="00c0d5f5" style:font-size-asian="15.75pt" style:font-size-complex="18pt"/>
    </style:style>
    <style:style style:name="P153" style:family="paragraph" style:parent-style-name="Standard">
      <style:text-properties fo:font-size="18pt" officeooo:rsid="00c0d880" officeooo:paragraph-rsid="00c0d880" style:font-size-asian="15.75pt" style:font-size-complex="18pt"/>
    </style:style>
    <style:style style:name="P154" style:family="paragraph" style:parent-style-name="Standard">
      <style:text-properties fo:font-size="18pt" officeooo:rsid="00c165fd" officeooo:paragraph-rsid="00c165fd" style:font-size-asian="15.75pt" style:font-size-complex="18pt"/>
    </style:style>
    <style:style style:name="P155" style:family="paragraph" style:parent-style-name="Standard">
      <style:text-properties fo:font-size="18pt" officeooo:rsid="00c298e3" officeooo:paragraph-rsid="00c298e3" style:font-size-asian="15.75pt" style:font-size-complex="18pt"/>
    </style:style>
    <style:style style:name="P156" style:family="paragraph" style:parent-style-name="Standard">
      <style:text-properties fo:font-size="18pt" officeooo:rsid="00c34e42" officeooo:paragraph-rsid="00c34e42" style:font-size-asian="15.75pt" style:font-size-complex="18pt"/>
    </style:style>
    <style:style style:name="P157" style:family="paragraph" style:parent-style-name="Standard">
      <style:text-properties fo:font-size="18pt" officeooo:rsid="00c4629d" officeooo:paragraph-rsid="00c4629d" style:font-size-asian="15.75pt" style:font-size-complex="18pt"/>
    </style:style>
    <style:style style:name="P158" style:family="paragraph" style:parent-style-name="Standard">
      <style:text-properties officeooo:rsid="00c610db" officeooo:paragraph-rsid="00c610db"/>
    </style:style>
    <style:style style:name="P159" style:family="paragraph" style:parent-style-name="Standard">
      <style:text-properties officeooo:rsid="00c7f187" officeooo:paragraph-rsid="00c7f187"/>
    </style:style>
    <style:style style:name="P160" style:family="paragraph" style:parent-style-name="Standard">
      <style:text-properties officeooo:rsid="00c905ac" officeooo:paragraph-rsid="00c905ac"/>
    </style:style>
    <style:style style:name="P161" style:family="paragraph" style:parent-style-name="Standard">
      <style:text-properties fo:font-size="18pt" officeooo:rsid="00c610db" officeooo:paragraph-rsid="00c610db" style:font-size-asian="15.75pt" style:font-size-complex="18pt"/>
    </style:style>
    <style:style style:name="P162" style:family="paragraph" style:parent-style-name="Standard">
      <style:text-properties fo:font-size="18pt" officeooo:rsid="00c6d657" officeooo:paragraph-rsid="00c6d657" style:font-size-asian="15.75pt" style:font-size-complex="18pt"/>
    </style:style>
    <style:style style:name="P163" style:family="paragraph" style:parent-style-name="Standard">
      <style:text-properties fo:font-size="18pt" officeooo:rsid="00c71f97" officeooo:paragraph-rsid="00c71f97" style:font-size-asian="15.75pt" style:font-size-complex="18pt"/>
    </style:style>
    <style:style style:name="P164" style:family="paragraph" style:parent-style-name="Standard">
      <style:text-properties fo:font-size="18pt" officeooo:rsid="00c7f187" officeooo:paragraph-rsid="00c7f187" style:font-size-asian="15.75pt" style:font-size-complex="18pt"/>
    </style:style>
    <style:style style:name="P165" style:family="paragraph" style:parent-style-name="Standard">
      <style:text-properties fo:font-size="18pt" officeooo:rsid="00c905ac" officeooo:paragraph-rsid="00c905ac" style:font-size-asian="15.75pt" style:font-size-complex="18pt"/>
    </style:style>
    <style:style style:name="P166" style:family="paragraph" style:parent-style-name="Standard">
      <style:text-properties fo:font-size="18pt" officeooo:rsid="00caba2f" officeooo:paragraph-rsid="00caba2f" style:font-size-asian="15.75pt" style:font-size-complex="18pt"/>
    </style:style>
    <style:style style:name="P167" style:family="paragraph" style:parent-style-name="Standard">
      <style:text-properties fo:font-size="18pt" officeooo:rsid="00ccd07b" officeooo:paragraph-rsid="00ccd07b" style:font-size-asian="15.75pt" style:font-size-complex="18pt"/>
    </style:style>
    <style:style style:name="P168" style:family="paragraph" style:parent-style-name="Standard">
      <style:text-properties fo:font-size="18pt" officeooo:rsid="00cdb0c8" officeooo:paragraph-rsid="00cdb0c8" style:font-size-asian="15.75pt" style:font-size-complex="18pt"/>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style:style style:name="T10" style:family="text">
      <style:text-properties officeooo:rsid="0042f39e"/>
    </style:style>
    <style:style style:name="T11" style:family="text">
      <style:text-properties officeooo:rsid="0044d6a7"/>
    </style:style>
    <style:style style:name="T12" style:family="text">
      <style:text-properties officeooo:rsid="004670d6"/>
    </style:style>
    <style:style style:name="T13" style:family="text">
      <style:text-properties officeooo:rsid="0055e2d8"/>
    </style:style>
    <style:style style:name="T14" style:family="text">
      <style:text-properties officeooo:rsid="00638c76"/>
    </style:style>
    <style:style style:name="T15" style:family="text">
      <style:text-properties officeooo:rsid="006a2d9a"/>
    </style:style>
    <style:style style:name="T16" style:family="text">
      <style:text-properties officeooo:rsid="0074351e"/>
    </style:style>
    <style:style style:name="T17" style:family="text">
      <style:text-properties officeooo:rsid="00749c39"/>
    </style:style>
    <style:style style:name="T18" style:family="text">
      <style:text-properties officeooo:rsid="0078899c"/>
    </style:style>
    <style:style style:name="T19" style:family="text">
      <style:text-properties officeooo:rsid="0079ace0"/>
    </style:style>
    <style:style style:name="T20" style:family="text">
      <style:text-properties officeooo:rsid="007ba42b"/>
    </style:style>
    <style:style style:name="T21" style:family="text">
      <style:text-properties officeooo:rsid="007d57f7"/>
    </style:style>
    <style:style style:name="T22" style:family="text">
      <style:text-properties officeooo:rsid="007d7e14"/>
    </style:style>
    <style:style style:name="T23" style:family="text">
      <style:text-properties officeooo:rsid="008bb77e"/>
    </style:style>
    <style:style style:name="T24" style:family="text">
      <style:text-properties officeooo:rsid="008cdb51"/>
    </style:style>
    <style:style style:name="T25" style:family="text">
      <style:text-properties officeooo:rsid="0092eb1d"/>
    </style:style>
    <style:style style:name="T26" style:family="text">
      <style:text-properties officeooo:rsid="0094d5f4"/>
    </style:style>
    <style:style style:name="T27" style:family="text">
      <style:text-properties officeooo:rsid="0099ac1f"/>
    </style:style>
    <style:style style:name="T28" style:family="text">
      <style:text-properties officeooo:rsid="009cb444"/>
    </style:style>
    <style:style style:name="T29" style:family="text">
      <style:text-properties officeooo:rsid="009de76d"/>
    </style:style>
    <style:style style:name="T30" style:family="text">
      <style:text-properties officeooo:rsid="009fbeee"/>
    </style:style>
    <style:style style:name="T31" style:family="text">
      <style:text-properties officeooo:rsid="00a1b30c"/>
    </style:style>
    <style:style style:name="T32" style:family="text">
      <style:text-properties officeooo:rsid="00a4114c"/>
    </style:style>
    <style:style style:name="T33" style:family="text">
      <style:text-properties officeooo:rsid="00a64c43"/>
    </style:style>
    <style:style style:name="T34" style:family="text">
      <style:text-properties officeooo:rsid="00a8d534"/>
    </style:style>
    <style:style style:name="T35" style:family="text">
      <style:text-properties officeooo:rsid="00b6194d"/>
    </style:style>
    <style:style style:name="T36" style:family="text">
      <style:text-properties officeooo:rsid="00b8846f"/>
    </style:style>
    <style:style style:name="T37" style:family="text">
      <style:text-properties fo:font-size="18pt" style:font-size-asian="15.75pt" style:font-size-complex="18pt"/>
    </style:style>
    <style:style style:name="T38" style:family="text">
      <style:text-properties fo:font-size="18pt" officeooo:rsid="00c905ac" style:font-size-asian="15.75pt" style:font-size-complex="18pt"/>
    </style:style>
    <style:style style:name="T39" style:family="text">
      <style:text-properties fo:font-size="18pt" officeooo:rsid="00caba2f" style:font-size-asian="15.75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text:p text:style-name="P43">TATARANIETA SE ABRE LA PUERTA DE LA HUMANIDAD</text:p>
      <text:p text:style-name="P43"/>
      <text:p text:style-name="P43">Tengo mis cosas, mis problemas mentales que están desapareciendo a medida que voy despertándome del mal sueño en que me vi metidas.</text:p>
      <text:p text:style-name="P43">Desde la cárcel hasta el hospital, he sobrevivido a la muerte yo misma me pague el revivido a mi y a mi familia.</text:p>
      <text:p text:style-name="P43">He aprendido mucho sobre todo he aprendido que la vida es un trueque, y que hay muchas personas que me tienen tirria por no hacer lo mismo que ellos o ellas por salirme del patrón de la norma de los españoles,</text:p>
      <text:p text:style-name="P43">Yo todo lo que tengo me lo he currado honradamente, y me ha costado muchas lagrimas estar así de bien.</text:p>
      <text:p text:style-name="P43">Me consuela saber que hay gente que me quiere y que me sigue, y hay gente que me necesita de verdad como boca al alimento.</text:p>
      <text:p text:style-name="P43">Y si he pasado hambre y sed pero es cosa del pasado, tienes que mentalizarte que siempre va a ver alguien dispuesto a joderte y alguien dispuesto a ayudarte.</text:p>
      <text:p text:style-name="P43">La envidia es el peor pecado que puede a ver, pero también la avaricia y la codicia y el apropiarte de lo ajeno.</text:p>
      <text:p text:style-name="P43">Cada uno tiene que vivir con lo suyo no digo que no acepte ni re<text:span text:style-name="T10">galos ni donaciones porque yo siempre dono algo, siempre en cada contrato dono algo de dinero y mi madre me lo dice siempre ayuda y te ayudaran que la vida da muchas vueltas y es verdad.</text:span></text:p>
      <text:p text:style-name="P44">No tienen ni idea lo importante que han sido para mi vida tanto prostitutas y prostitutos como mendigos y mendigas, me han devuelto la ilusión cuando me han dicho que le ha llegado algo de dinero. Mi alma creció, y se hizo mas fuerte, no os podéis ni imaginar lo feliz que me hicieron y se encendió la llama de la vida.</text:p>
      <text:p text:style-name="P44"><text:soft-page-break/>Algo que no os podéis <text:s/>ni imaginar la llama de la vida es la esencia del alma lo que llamamos purificación del alma.</text:p>
      <text:p text:style-name="P44">En ese momento fui feliz, y aunque piense que me siguen violando y me siguen humillando pero me dan fuerzas para luchar.</text:p>
      <text:p text:style-name="P44"/>
      <text:p text:style-name="P45">Me dan fuerzas para seguir hacia delante, sin importar lo que piense de mi la gente, yo tengo mi eje de la vida , mi forma de ver el mundo y eso no me lo va a cambiar nadie.</text:p>
      <text:p text:style-name="P45"/>
      <text:p text:style-name="P46">Y no es que piense reinsertan a gente de la calle es que creo en la reinsertado total y absoluta, y lo he vivido en mi misma.</text:p>
      <text:p text:style-name="P46">La evolución , las personas cambian cuando están dispuesta a cambiar o cuando se llevan un susto ya bien sea de salud física o mental o bien sea jurídica o en el trabajo.</text:p>
      <text:p text:style-name="P46">Hasta que no ves que te va a suceder a ti sin comerlo ni beberlo no cambias.</text:p>
      <text:p text:style-name="P46">A mi la vida me ha cambiado muchísimo, aunque piense y aya maldecido mi enfermedad ahora pienso que sino estaría enganchada o al hachís o la coca así que no hay mal que por bien no venga o a la bebida.</text:p>
      <text:p text:style-name="P46">No bebo, no fumo porros, no me meto coca, y para pegarme un bailoteo y volar no me hace falta da.</text:p>
      <text:p text:style-name="P47">He aprendido a vivir sin tóxicos y sin drogas y el san benito no hay quien me lo quite.</text:p>
      <text:p text:style-name="P47">Soy monitora de pilates y de chita de mi padre pepe, y es en donde encuentro algo de equilibrio todos los días en el ejercicio y en el deporte.</text:p>
      <text:p text:style-name="P47">Cuando pinto un cuadro no pienso, no estoy dando vueltas a la cabeza, cuando escribo me desahogo y sigo mi vida tan normal.</text:p>
      <text:p text:style-name="P47">Una de mis mayores terapias es la escritura, y otra la pintura, otra el deporte, y otra hablar por teléfono aunque hable con un león un perro o un gato o una serpiente pero soy feliz, ellos contribuyen a mi estabilidad y mi mejora continua y constante a no bajarme del carro de la mejora sin limites y que tengas claro que los limites no te los pone la enfermedad te los pones tu, tu eres el que te pones <text:soft-page-break/>los limites, tu eres quien dice hasta aquí llego yo y das un empujón y llegas un poco mas y empiezas a empujar y ves que has sobrepasado la meta que te pusiste sin darte cuenta solo esforzándote un poquito mas, otro poquito mas y ves que el limite que te habías puesto lo has sobrepasado.</text:p>
      <text:p text:style-name="P48">Los limites solo existen tu, nadie te pone los limites, los limites solo existen en tu cabeza aunque sean físicos o mentales.</text:p>
      <text:p text:style-name="P48">Y la recuperación depende ta de los demás que te rodean pero básica y exclusivamente solamente esta en ti aunque tengas el factor ambiente, y el factor personal en contra y tengas a todo el mundo en contra solo depende de ti.</text:p>
      <text:p text:style-name="P48">En ti esta la solución, solo la vas a encontrar tu mismo y no se basa en ir a doctores y mas doctores ni en pensar se basa en escucharte a ti mismo <text:span text:style-name="T11">o a ti misma,</text:span></text:p>
      <text:p text:style-name="P49">Solo esta en escucharte a ti mismo, o misma hablar contigo mismo al igual que los que tienen una religión hablan con dios o ellos mismos, habla contigo mismo, escucha tus penas y alegrías, ten afán de superación personal, no hay limites para la recuperación aunque te pronostiquen la peor enfermedad que haya mental con un poco de esfuerzo todas se pueden superar. </text:p>
      <text:p text:style-name="P49">Aunque olvides pero vives el día a día, aunque olvides a tu marido, de donde vienes, donde estudiaste pero vuelves a nacer vuelves a hacer tu vida como siempre soñaste y vuelves a ser tu.</text:p>
      <text:p text:style-name="P49">Aunque la mente te haya jugado malas pasadas, la mente tiene el poder de olvidar todo lo malo y lo bueno ta pero no olvidas ciertas cosas, aunque olvides pero recuerdas,.</text:p>
      <text:p text:style-name="P49">Y lo he vivido en mis partes en el pasado, lo he vivido pero sigo mi vida tan normal, no me importa el que dirán, ni lo que hice anoche me importa mi presente y mi futuro, y el futuro lo creas todos los días.</text:p>
      <text:p text:style-name="P49">Aunque te insulten, aunque te humillen, tienes que seguir tu vida tan normal, recuerda que los demás hacen daño pero que <text:s/>a ti solo te hace daño quien tu quieres de verdad, <text:span text:style-name="T12">y que las mayor traiciones te la hacen los amigos y la familia.</text:span></text:p>
      <text:p text:style-name="P50"><text:soft-page-break/>Y que hay que saber perdonar pero no olvidar el daño que te han hecho no olvidar que te hirieron . Los que te hicieron daño. Hay que saber perdonar solo así te haces sabio y sabia.</text:p>
      <text:p text:style-name="P51">El mal tiene un conductor muy rápido, el mal se hace muy rápido pero el bien es como una cosecha que hay que hay que hay que sembrar que hay que regar tiene que germinar, tiene que crecer y tiene que dar su fruto, tiene que recoger, y cocinarlo y comértelo, y echarlo por el culo o por la boca.</text:p>
      <text:p text:style-name="P51">Pero con una persona buena no se come, hasta que no hay alguien que le ayuda alguien que conoce bueno como el o ella.</text:p>
      <text:p text:style-name="P51">Hasta que no te pones en contacto con gente buena y es un rol y aunque te digan que las amistades no influyen influyen, un amigo bueno nunca te va a fallar, y una amiga mala te va a meter la puñalada por lo <text:s/>que sea hasta por lo que se invente.</text:p>
      <text:p text:style-name="P51">Son personas que tienen una enfermedad del alma, que no importa si eres narcotraficante, o puta o mendigo lo que importa es ayudar y tener el concepto de que si ayudas vas te van a ayudar y si haces el mal te van a pagar con la misma moneda quizás tiene mas ética y moral el narcotraficante o la puta o el puto o el mendigo que el mismo alcalde o presidente de la junta o de el gobierno o mas ética y moral del aquel que roba al inofensivo que no puede defenderse ya bien sea por la incultura o porque no tiene dinero para pagarle al abogado.</text:p>
      <text:p text:style-name="P52">Hay gente de verdad mala que humilla y insulta, pero hay gente buena que tiene los valores de tolerancia y respeto.</text:p>
      <text:p text:style-name="P53">Y hay gente dispuesta a joder a la gente buena y humilde y pobre porque se piensan que ellos son superiores a ellos o ellas que ellos tienen mas estudios o están en otro estatus social.</text:p>
      <text:p text:style-name="P53">Hay gente que siempre me humillara por ser una enferma mental y dirá que estoy delirando, o dirá que he hecho o dicho cosas que no me acuerdo que <text:s/>no es verdad se aprovechan de esa condición que tengo dirán que he hecho algo cuando no es verdad y se inventan palabras de mi boca cuando no es verdad todo por joderme y hacerme daño por dañar eso si que son enfermos mentales o del alma no yo que voy con mi verdad por delante sin ofender o dañar <text:soft-page-break/>con tolerancia o respeto, Y si hay muchos hijos de puta por ahí sueltos pero en vez de llamar hijo de puta llamarle cabrón o mal nacido que es lo que es.</text:p>
      <text:p text:style-name="P54">Y siempre lo sera, el cabrón es aquel que se inventa algo solo para lucrarse o buscar un beneficio por otro lado.</text:p>
      <text:p text:style-name="P54">Cabrón es aquel que pega a las mujeres aunque sea una Guanta.</text:p>
      <text:p text:style-name="P54">Cabrón es aquel que teniendo mucho dinero explota a las mujeres o hombres solo para hacerse mas rico el o ella</text:p>
      <text:p text:style-name="P54">Cabrón es aquel que mata o roba solo por beneficiarse de algo.</text:p>
      <text:p text:style-name="P54">Cabrón es aquel que levanta la mano sea un hombre o mujer a lasa manos no se debe llegar nunca</text:p>
      <text:p text:style-name="P54">Cabrón es aquel o aquella que utiliza la palabra para dañar o ofender.</text:p>
      <text:p text:style-name="P54">Cabrón es aquel o aquella que viola a una mujer o hombre.</text:p>
      <text:p text:style-name="P54">Cabrón es aquel que utiliza a las mujeres o hombres en su propio beneficio.</text:p>
      <text:p text:style-name="P55">Cabrón es aquel que se casa con una mujer o hombre con tal de joderlo</text:p>
      <text:p text:style-name="P55">Hay muchos cabrones por ahí sueltos, hay mucha gente que hace daño por divertirse o insulta por divertirse o humilla por divertirse.</text:p>
      <text:p text:style-name="P55">O se ríe del mal ajeno por alegrarse.</text:p>
      <text:p text:style-name="P55">Pero ta existen las buenas personas y los grises personas que fueron muy malos pero cambiaron y ahora ayudan.</text:p>
      <text:p text:style-name="P55">Cambien <text:s/>hay mucha gente buena por ahí suelta con dinero y sin dinero hay mucha gente que te ayudara sin que se lo pidas.</text:p>
      <text:p text:style-name="P56">Y también hay mucha gente que esta esperando a que se lo pidas para ayudarte</text:p>
      <text:p text:style-name="P57">Hay gente que te ayuda sin que lo sepas, sin que te llegues a enterar,</text:p>
      <text:p text:style-name="P57">Hay gente que te ayudara desde la distancia, sin tu saberlo, <text:s/>sin tu pedirse lo, sin tu saberlo, te ayudaran y cuando recibas esa ayuda tu mundo cambiara y cambiaras cuando veas que hay alguien dispuesto a ayudarte pero ta tienes que saber que la vida no es color de rosa, la vida es trabajo ta cada uno a su forma y manera <text:soft-page-break/>pero tienes que trabajar aunque estés en paro tienes que trabajar para ti y luego para los demás pero lo primero eres tu.</text:p>
      <text:p text:style-name="P57">Tienes que saber que nadie va a estudiar por ti, nadie va a trabajar por ti y si quieres algo tienes que cuartelo.</text:p>
      <text:p text:style-name="P57">El dinero no cae del cielo, ni de herencias, yo tengo un caso una francesa me quería dejar una petrolera aun no han conseguido que herede lo que ella quería.</text:p>
      <text:p text:style-name="P57">Yo sigo pensando que es una estafa porque nadie me va a ayudar ni nadie me va a dejar algo así porque si.</text:p>
      <text:p text:style-name="P58">No pienses vivir de los demás si los demás te quieren dar algo que te lo den tan bonito es dar como recibir.</text:p>
      <text:p text:style-name="P58">Si de verdad la herencia que me ha dejado teresa lo pez es verdad yo podría cumplir mi sueño y comprarme una casa y un campo.</text:p>
      <text:p text:style-name="P58">Y poder tener un sueldo bueno todos los meses si fuera verdad desde mis adentros quiero pensar que es verdad pero desconfió porque yo y no otra mujer.</text:p>
      <text:p text:style-name="P58">Porque teresa lo pez me quiso regalar en vida una petrolera.</text:p>
      <text:p text:style-name="P58">Porque me eligió a mi, y no <text:s/>a otra con todas las mujeres que hay en el mundo.</text:p>
      <text:p text:style-name="P59">No lo entiendo pero se que hay alguien ahí arriba que me ayuda, alguien que por <text:s/>mucho que intenten joderme hay un sol que me alumbra y me lleva a por un buen sitio y lugar.</text:p>
      <text:p text:style-name="P59">Hay alguien de ahí arriba que me protege.</text:p>
      <text:p text:style-name="P60">Hay alguien de ah arriba que me ayuda, que desde los cielos esta ayudándome sin yo saberlo.</text:p>
      <text:p text:style-name="P60">ALGUIEN DE AHÍ ARRIBA QUE ESCUCHAN MIS REZOS.</text:p>
      <text:p text:style-name="P61">Hay una fuerza sobrenatural que me ayuda a seguir hacia delante con mi vida. Con mi futuro con mi forma de estar en el mundo.</text:p>
      <text:p text:style-name="P61"/>
      <text:p text:style-name="P57"/>
      <text:p text:style-name="P62">LAS MENTIRAS QUE VIERTEN SOBRE MI VIDA TODO PARA ROBAR Y PARA JODER NO SE HAN INVENTADO NUNCA ALGO BUENO EN EL QUE PUEDA BENEFICIARME TODO ES PARA SACARME DINERO Y CREO QUE EL MENTIROSO ES MOMO.</text:p>
      <text:p text:style-name="P62"><text:soft-page-break/>Desde la mas tierna infancia, se han vertido mentiras sobre mi persona que si soy adoptada eso es lo de menos he recibido palizas de gente que se pensaba que iba a matarlo soy incapaz de matar una mosca cuanto mas una persona.</text:p>
      <text:p text:style-name="P62">Mi carrera se vio truncadas ya en san felipe Neri el bullanga que recibía en el colegio desde ponerme chinchetas en la silla hasta insultarme en medio de clase.</text:p>
      <text:p text:style-name="P62">No quiero recordar mi infancia pues no fue feliz, fue simplemente navegar con el viento en contra hasta que me di cuenta y me he dado cuenta hoy que llevo toda la vida navegando con el viento en contra, a momo no le hablo hace mas de seis meses que no hablo por teléfono.</text:p>
      <text:p text:style-name="P62">No quiero saber nada de gente que me humilla y me hace la pañeta no soy masca, voy a mi bola, amigas no tengo amigos tampoco, solo tengo gente en contra y lo que me ayudan son porque le ayudo, es tan fácil como eso.</text:p>
      <text:p text:style-name="P62">Hoy he caminado una hora y veinte minutos, y estoy bien deñar que estoy en forma, que me estoy poniendo en forma poco a poco mis 46 minutos de pilates y chita diarios y ahora voy a empezar a hacer suelo, ejercicios de suelo.</text:p>
      <text:p text:style-name="P62">El deporte me ayuda a mantener la mente sana y ojala se acaben los rumores y no tenga que vivir a contra corriente, ni en contra de lo que dice un cocos borracho y <text:s/>no es por insultar sino porque su adicción a la cocaína y a la bebida le puede.</text:p>
      <text:p text:style-name="P62">Yo le comprendo yo empece a fumar porros para evadirme y pensar el cabrón y la cabrona o mal nacida o mal nacido que se lo inventa va a parar de meterse conmigo. Lo único que he recibido es maltrato por parte de la sociedad y la verdad no me importa vivir aislada de la sociedad porque la sociedad no ha sido nunca buena conmigo.</text:p>
      <text:p text:style-name="P62">De mi trabajo cubano con la editorial herencia paquidermia he donado una parte nadie me ha llamado a mi casa para darme las gracias.</text:p>
      <text:p text:style-name="P62">Absolutamente nadie, y el amor de mi vida se acabo harto de escuchar mentiras y no defenderme y creer a todas las partes <text:soft-page-break/>contrarias , hoy doy las gracias por no haberme defendido y que ya hace muchos años que se acabara la llama del amor.</text:p>
      <text:p text:style-name="P62">Si el de verdad me hubiera querido hubiera o hubiese sabido que es mentira desde el primer momento, ya no hay marcha atrás ya lo que hay que echarle es un par de huevos a la vida y tirar hacia delante</text:p>
      <text:p text:style-name="P63">Pasar olímpicamente, es decir como una campeona que al fina los y las que salieron perdiendo fueron ellos y ellas no yo yo gane algo aunque no fuera dinero pero gane.</text:p>
      <text:p text:style-name="P63">Aprendí la lección a base de palos e insultos.</text:p>
      <text:p text:style-name="P63">Y me desfiguraron la cara y el cuerpo no es que yo sea modelo de alta costura pero antes podía haber vivido perfectamente de mi cuerpo no que he llegado a escuchar que no valgo ni ap puta.</text:p>
      <text:p text:style-name="P63">No ejerzo la prostitución como dicen ofertas siempre he tendió y creo que si hubiera ejercido a prostitución hasta me hubiera ido mejor que ahora.</text:p>
      <text:p text:style-name="P63">Al igual que el narcotráfico si yo hubiese hecho narcotráfico no hubiera ni entrado en la cárcel ni en el manicomio pero es lo que tiene la gente honrada y humilde que le apalean a golpes de demandas falsas.</text:p>
      <text:p text:style-name="P63">Y de todos los bares y discotecas y restaurantes que he estado de mares voy ahora pero me echaron hace muchos años el mismo camero que hoy me sirve la copa.</text:p>
      <text:p text:style-name="P63">El mismo que ahora es mi amigo o conocido como quieras llamarlo y el ni se acordara.</text:p>
      <text:p text:style-name="P64">Yo perdono pero no olvido tengo el poder de acordarme de mis cosas de mis momentos malos y si es mucha las ganas que tengo der fumarme un porro para no pensar pero he decido pensar, darme cuenta del daño que me han hecho y pasar con la indiferencia total y absoluta.</text:p>
      <text:p text:style-name="P64">Yo tengo memoria pero el que ms memoria tiene es mi padre que no se le olvida nada.</text:p>
      <text:p text:style-name="P64">Y no quiero ser una porreta ni estar toda mi vida con el canuto <text:s/>que ya hace mas de quince años que lo deje quiero ser feliz y que me dejen ser feliz y vivir mi realidad que es diferente totalmente a <text:soft-page-break/>la que ellos y ellas tienen en su cabeza yo voy a otra onda voy a mi bola y me sigue gustando estar tumbada en mi cama meditando creo es la clave de mi recuperación junto con la acción.</text:p>
      <text:p text:style-name="P64"/>
      <text:p text:style-name="P65">LA NO ACCIÓN ES LA ACCIÓN Y ES COMO CONSIGO TENER MI MENTE LUCIDA DESPUÉS DE TANTO INSULTO.</text:p>
      <text:p text:style-name="P65"/>
      <text:p text:style-name="P65">El no pensar, el pasar olímpicamente de todo, como pasan los días me insultan por aquí me entra por aquí me sale.</text:p>
      <text:p text:style-name="P65">La no acción es evadir a lo que un mal nacido se invento por envidia o por robar.</text:p>
      <text:p text:style-name="P65">Son las dos cosas que pueden que lo hagan por envidia por que son unos rocosos o rocosas o alcohólicos o por joderme porque son malas personas enfermos del alma yo seré mental pero ellos y ellas del alma.</text:p>
      <text:p text:style-name="P66">Y así pasan los años y pienso seguir aislada es la única formula de atajar el rumor sin amistades solo las personas que me ayudan y les ayudo solo eso aunque sean animales , putas o mendigos.</text:p>
      <text:p text:style-name="P66"/>
      <text:p text:style-name="P66">Ahí abajo estoy viendo a dos agentes con dos muchachas. No se si es que la están multando o que <text:span text:style-name="T13">es lo que pasa.</text:span></text:p>
      <text:p text:style-name="P67">Pero bien he aprendido este lema vive y deja vivir es el lema que tengo metido en la cabeza y aunque no parezca que vivo y dejo vivir pero vivo a mi aire como la colonia aire de Sevilla pues aire de peluca o el aíren de tona luna es decir mi aire ir a mi bola pasar olímpicamente de todo.</text:p>
      <text:p text:style-name="P67">Y lo que mas hecho de menos es fumarme un canuto en la playa en invierno y desconectar en la Playita o antes de dormir con la medicación parece que estoy emboquillada pero no es así aparte de haber tenido siempre un cuajo natural.</text:p>
      <text:p text:style-name="P68">Un cuajo para todo la menciona me deja como diría yo soba, amuerma, atonta. Aguililla ojala me la bajen <text:s/>pronto y pueda recuperar las ganas de echarle un par de huevos a la vida y tirar para adelante con mi vida sin herir a los demás ni insultar por supuesto hay que seguir adelante sin importar lo que la gente diga <text:soft-page-break/>o opinen tu tienes tu verdad ellos tienen la mentira que le dijo el mal nacido o la mal nacida.</text:p>
      <text:p text:style-name="P69">Todo por robar por joder o por hacerme daño.</text:p>
      <text:p text:style-name="P69">La verdad siempre es relava cada uno tiene su verdad, yo tengo la <text:s/>miá tu tienes la tuya y cada uno tiene la suya.</text:p>
      <text:p text:style-name="P70">Cada uno tiene su verdad, siempre hay que ser optimista y ver el lado positivo de las cosas te pasa algo malo para que te suceda algo bueno</text:p>
      <text:p text:style-name="P71">La vida no va a ser que siempre me estén haciendo putadas, algún día me sucederá algo bueno como que me devuelvan mi sueldo como escritor como pintor como diseñador como influenciar y como bailara y demás sueldos que tengo por ahí a cobrar algún día cambiara mi suerte y seré la mujer mas feliz del mundo, podre seguir hacia delante sin tanto pesar de no verlo , sabre entonces que existe la justicia y que la justicia viene en camino solo es cuestión de espera y de buenos abogados y que haya un juez justo.</text:p>
      <text:p text:style-name="P72">Solo es cuestión de espera y de meditación y de buenos abogados que me devuelvan lo mio lo currado con esfuerzo.</text:p>
      <text:p text:style-name="P71"/>
      <text:p text:style-name="P68"/>
      <text:p text:style-name="P73">LO QUE ESTA EN TU MENTE LO PUEDE CREAR PUEDES PASAR A OTRA REALIDAD LA QUE TU MISMO O MISMA TE CREES SOLO ES CUESTIÓN DE IMAGINAR COMIENZA TU NUEVA VIDA DESDE HOY PONTE A IMAGINAR</text:p>
      <text:p text:style-name="P73"/>
      <text:p text:style-name="P73"/>
      <text:p text:style-name="P73">La vida nos impone cosas, hasta criterios y ética y moral, pero eres tu quien decide que es lo que esta bien y lo que esta mal, y eso aparte de que te lo inculquen también esta en lo aprendido a base de experiencias ya sean buenas o malas o como se dice el dicho de palos se aprende, eres tu el o la que tiene que aprender a vivir sólito según tus criterios y vivir solos o solas no significa que en tu casa no habite nadie tu puedes vivir con tus padres pareja y vivir solo sin tener que preguntar el que hacer o como acero solo eres tu el dueño y señor de tus pensamientos y tu eres el que tiene <text:soft-page-break/>que dirigirlos no ellos a ti para eso se requiere autocontrol y meditación, mucha meditación y mucho autocontrol, mucho pensar en como resolver los problemas pero lo primero es pensar en como quieres estar dentro de un año dentro de cinco dentro de diez, pensar que te gustaría ser y estar a tu alcance mas o menos</text:p>
      <text:p text:style-name="P73">no todos y todas tenemos el mismo nivel adquisitivo pero se consigue con trabajo y esfuerzo no esperes que el dinero te venga del cielo o de una herencia pues estarás esperando a que la palme el mas apoderado o apoderada de la familia lo primero que tienes que mentalizarte es que tienes que estudiar y que trabajar en lo que te guste. Si tienes un negocio que ha pasado de generación en generación , tienes una responsabilidad de hacer lo que hizo tu padre y tus abuelos pero tienes hobbys y tiene ahí que hacer lo que te gusta y sobre todo no pienses que el viejo no aprende todos y todas aprendemos todos los días el cono miento universal de todo no existe, solo existe el parcial lo que nos llega.</text:p>
      <text:p text:style-name="P74">La verdad absoluta no existe, eso exoplaneta , cada uno tiene su verdad, la verdad se puede difuminar con mentiras.</text:p>
      <text:p text:style-name="P74">Cuando las personas mienten es para dañar o la imagen o hacer daño por envidia.</text:p>
      <text:p text:style-name="P74">La envidia es muy mala y es una no aceptación de lo que uno o una tiene.</text:p>
      <text:p text:style-name="P74">Una dice yo tengo solo tres pares de tenis y mengana tiene cinco tengo que conseguir cinco pares de tennos como sea, eso es envidia y no es competición.</text:p>
      <text:p text:style-name="P74">Cuando uno o una compite lo primero es aceptarse a uno o una misma, saber que puede dar mas de si si fuerza un poco mas la maquina del ser humano pero no se debe competir.</text:p>
      <text:p text:style-name="P74">Se debe aceptar lo que uno tiene o lo que una tiene sin tener que pedir ni exigir que nos den los demás o que nos regalen, tienes que aprender a saber sobrevivir aunque sea siendo un busca vida pero tienes que sobrevivir.</text:p>
      <text:p text:style-name="P74">Como sea pero tienes que mantenerte tu misma o tu mismo no esperar que mama y papa nos lo den todo porque mama y papa <text:s/>no van a vivir eternamente</text:p>
      <text:p text:style-name="P75"><text:soft-page-break/>Y el dinero se acaba, si trabajas siempre tendrás mas dinero siempre va entrando dinero en el banco o en tu casa el caso es no gastar en tonterías no te digo que no te des un capricho y un homenaje pero no todos los días solo cuando se pueda y uno o una quiera y cada uno se da el homenaje como quiere y puede unas es comprándose un vestido y otras es yéndose de marcha.</text:p>
      <text:p text:style-name="P75">Otras es yéndose a comer a un bar o restaurante y otras es comprándose una <text:span text:style-name="T14">joya</text:span> o algo que le guste.</text:p>
      <text:p text:style-name="P75">No se puede tener compulsiones por las compras o los homenajes al cuerpo tienes que ser medida y empezar a pensar en el mañana y lo que puedas ocurrí se tiene que evaluar.</text:p>
      <text:p text:style-name="P75">Que es lo que puede ocurrir si hago esto o que puede ocurrí si hago lo otro</text:p>
      <text:p text:style-name="P76">Es la prevención las posibilidades que puede ocurrir si hago esta acción hay estas opciones.</text:p>
      <text:p text:style-name="P76">Y piensa que nadie te puede quitar lo tuyo, lo que has ganado honradamente y dignamente.</text:p>
      <text:p text:style-name="P77">Las personas dinaradas presumen de ética y de moral pero no saben lo que es el hambre lo que es verte comer una empanada para cuatro o cinco personas.</text:p>
      <text:p text:style-name="P78">No saben lo que es la sed es como verte en un desierto sin agua ni comida, la ética y moral te cambia.</text:p>
      <text:p text:style-name="P78">La ética y moral la hace el dinero el que tiene dinero presume pero el que tiene que quitarse un trozo de pan aunque sea de buscavida y no tiene por que ser cosas malas de sexo o de drogas. Buscavidas es aquel que cobra en negro que no le aseguran por tal de ahorrarse tres perras gordas el jefe o la jefa.</text:p>
      <text:p text:style-name="P78">Y no tiene porque ser en drogas o en sexo es decir el narcotráfico o la prostitución yo me he llevado siete años cuidando a mi abuelo y cobrando en negro.</text:p>
      <text:p text:style-name="P78">Y a mi familia le hubiera salido muy poco mi seguro pero prefieren pagarle a alguien de la calle antes que pagarme el seguro a mi.</text:p>
      <text:p text:style-name="P79"><text:soft-page-break/>Son cosas que pasan , dicen que la familia muchas veces es peor que la gente de la calle y en este caso puedo y digo que si no querían pagarme el seguro</text:p>
      <text:p text:style-name="P79"/>
      <text:p text:style-name="P80">VOLANDO VOY VOLANDO VENGO</text:p>
      <text:p text:style-name="P80"><text:s/></text:p>
      <text:p text:style-name="P80">La familia es lo primero es el primer concepto que se aprende con el paso del tiempo.</text:p>
      <text:p text:style-name="P80">La familia es el pilar fundamental, después están los amigos. Los amigos son como las estrellas no los ves pero sabes que están ahí.</text:p>
      <text:p text:style-name="P80">Yo he tenido muchos amigos y amigas a lo largo del trecho que he vivido hasta ahora y lo que me queda por vivir.</text:p>
      <text:p text:style-name="P81">Estoy pensando seriamente que tengo que dejar de fumar tanto tabaco y salir mas a la calle.</text:p>
      <text:p text:style-name="P81">Tengo que relacionarme mas y aunque sea ex drogadicta pero tengo que empezar a relacionarme. Yo antes me relacionaba con la cocaína y ahora no llevo doce años sin consumir apenas y siempre he tenido a la mano la coca vamos que no consumo porque no quiero poder adquisitivo tengo para hacerlo pero no quiero caer en la trampa que te enreda y te carcome ayer sin mas me desperté a las seis de la mañana y apenas dormí.</text:p>
      <text:p text:style-name="P81">Era como estar cansada, currar mas de la cuenta pero mal. Hoy me he despertado como una rosa, siempre amuerma pero activa.</text:p>
      <text:p text:style-name="P81">Siempre en positivo , siempre para adelante, siempre en dirección recta aunque vengan <text:span text:style-name="T15">curvas las únicas curvas que pueden volverme loca es la de la cintura es decir que un hombre me tenga enganchado al sexo son las únicas cuervas que pueden volverme a mi cambiar de dirección.</text:span></text:p>
      <text:p text:style-name="P82">Siempre en positivo por muy mal o muy bien que te vaya la vida puede venir un golpe de buena o de mala suerte y te cambia los cimientos de un día para otro lo que veías negro lo ves blanco y lo que ves blanco lo ves rosa y empiezas a verlo todo de color según lo ojos con que se miren un dicho popular todo es verdad y todo es mentira todo depende del cristal con que se mira.</text:p>
      <text:p text:style-name="P81"/>
      <text:p text:style-name="P83"><text:soft-page-break/>Todo depende de los ojos con que lo mires y tienes que darte cuenta que el mundo gira y gira que tu duermes y el mundo sigue ahí girando.</text:p>
      <text:p text:style-name="P84">Y ahora me toca hacer pilates y chita con mi padre.</text:p>
      <text:p text:style-name="P84"/>
      <text:p text:style-name="P84"/>
      <text:p text:style-name="P85">EL CIELO AZUL, NUBES CLARAS Y HOY ABRÍ LA VENTANA</text:p>
      <text:p text:style-name="P85"/>
      <text:p text:style-name="P85">Pasan los días y van pasando las semanas el virus todavía no se ha ido pero nos ha dado un respiro ahora dentro de un rato iré a caminar <text:s/>a relajarme por ahí a estar tranquilamente paseando.</text:p>
      <text:p text:style-name="P86">El día que comencé a rescribir soñaba estar como estoy ahora. Pero ahora sueño estar de forma diferente quizás en un chalet en chicana o en Conil o tener un casa en Conil o en Barbate, mi madre que es mi abuela va hoy a Barbate, a mi me encanta barbeta Conil y veje y Chiclana allí estoy como si me hubiera fumado un canuto es decir un porrillo, estoy siempre tan gusto que no me quiero ir, pero cuando vuelvo a cariz no me quiero marchar, voy por el chato y ya estoy pensando en volver pero cuando llego a Conil a roche o a chicana o veje o Barbate no me quiero ir.</text:p>
      <text:p text:style-name="P86">De verdad cuando voy por el kilómetro numero 9 que separa veje de barbeta después de la venta pinto me entra un gusaniento por el cuerpo unas mariposas que me dan alas y puedo volar con los pies en la tierra es pisar Chiclana y solo el aire de la calle me da fuerzas pero ya hace muchos años que no lo piso que no voy que no ando por las calles de Chiclana ni de Conil.</text:p>
      <text:p text:style-name="P86">Conil tierra de piratas que hace que el que llegue se rinda como una rata el atún no solo se toma el lata y los gatos en vez de maullar ladran y es así tierra de gente humilde y trabajadora que no todo es hachís y gomas eso lo hay en cualquier zona marinera porque forma parte de la cultura de nuestra tierra los buscavidas siempre tienen salida todo pensado y evaluado todas las opciones son barajadas para ver como es la escapada yo me siento <text:soft-page-break/>buscavidas porque desde la mas tierna infancia me puse a trabajar desde la misma cuna y no he parado y aquí pasan los años.</text:p>
      <text:p text:style-name="P87">Sigo en mis treces y en mis catorce a punto de cumplir los 16 que son 24 españoles y con un DNI que dice que cumplo 38.</text:p>
      <text:p text:style-name="P88">Padre desconocido, nunca he hablado con mi padre con mi abuelo si pero con mi padre carnal nunca no vino cuando me gradué ni me saque la carrera ni cuando me dieron un premio nunca vino a mi comunión <text:s/>por el rito musulmán por la iglesia nunca me la han querido dar. Ni el bautismo ni la comunión alegaron que era mongol y que a la mogolas no se les daba la comunión, así que de la iglesia católica puedo decir pocas cosas buenas que me hayan pasado con la iglesia católica.</text:p>
      <text:p text:style-name="P88">La abuela mi madre pilar, labor incansable como madre y mi abuelo pepe labor incansable como padre ninguno de los dos sabe que es mi <text:span text:style-name="T16">abuelo ni sabrán quien es mi padre ni yo aunque hoy me han hecho las pruebas y doy positivo con un tal gama y un tal robe con los dos y no se como dar con ellos intento saber a que se dedican que les gustaba de mi madre y como era mi madre.</text:span></text:p>
      <text:p text:style-name="P89">Momo no sabe que soy hija de pinuca pero creo que lo sospecha pero no quiero hablar mas de momo quiero olvidarlo, yo lo quiero mucho pero cuando se emborracha pierde los papeles, <text:span text:style-name="T17">según la doctora que me ha visto tengo padres españoles ta.</text:span></text:p>
      <text:p text:style-name="P90">He pagado unos prestamos al comando caleta que tienen prohibido mentir como devalo del grupo lo he pagado y he vuelto a pedirles otro préstamo.</text:p>
      <text:p text:style-name="P90">No se como se va a tomar mi madre pilar el que yo sea su nieta y no su hija ni mi abuelo pepe no quiero que se enteren.</text:p>
      <text:p text:style-name="P90">Yo podría independizarme dinero tengo pero tengo que cumplir la ultima voluntad de mi madre</text:p>
      <text:p text:style-name="P91">Mi madre se inmolo al poco de nacer, lo <text:s/>único que la recuerdo muy apa y con su ch ester.</text:p>
      <text:p text:style-name="P92">Y su cervecita a la hora de comer son los únicos recuerdos que tengo de mi madre y también que fumaba porros solo por la noche y después de comer a las cinco de la tarde en punto se fumaba un perrito, <text:span text:style-name="T18">creo que es los únicos recuerdos buenos que tengo de mi </text:span><text:soft-page-break/><text:span text:style-name="T18">infancia con mi madre, </text:span><text:span text:style-name="T19">mi madre era feliz y hacia feliz a los demás siempre estaba pendiente de ayudar a personas y siempre era feliz solo la noche antes de inmolarse la vi llorar y llore yo también me seco las lagrimas y me dijo cuida de la abuela y el abuelo, del tío Jose corla y del tío Javier ya no he vuelto a verla me acosté y no la vi mas </text:span><text:span text:style-name="T20">me dijo se fuerte eres una rondador y las rondador siempre hemos tenido que afrontar muchas dificultades antes de ser feliz, piensa que tienes un ángel de la guarda.</text:span></text:p>
      <text:p text:style-name="P93">Desde entonces no la he visto mas llevo 23 años españoles 15 musulmanes 15 primaveras árabes sin ver a mi madre, <text:span text:style-name="T21">me fui de mi casa y me vine a cuidar a la abuela y al abuelo.</text:span></text:p>
      <text:p text:style-name="P93"/>
      <text:p text:style-name="P94">SURCAN LOS VIENTOS SE FUERTE ANTE EL TORMENTO, DIGO QUE NO MIENTO, PERO MI MENTE ME ENGAÑA, ME MIENTE, ME PONE TRAMPAS, GANA A MI CUERPO SEDADO POR LA MEDICACIÓN PERO SOLO SOY YO MISMA Y ANEURISMA Y MI SEGÚN CRISTINA SICOSIS PERO NO TENGO MIEDO NO TODO ACABA EN EL COSOS PERO SI EN MIS MOJONES QUE SON MILLONES Y VAN PASANDO LOS DÍAS Y YO AQUÍ EN MI JAULA EN MI GUARIDA TODAS LAS CALLES TIENEN SALIDA Y YO VOY CAMINANDO SIN PARARME PERO SIN PRISAS Y SIN CAMISAS SOLO CAMISETAS YA SABES QUE SOY ALÉRGICA <text:span text:style-name="T22">A <text:s/>LAS SETAS Y NO SOLO SOY UN PAR DE TETAS Y DE OVARIOS NO ENTIENDO TANTO DE LAS MODAS DE LAS CALLES NI DEL CALENDARIO SOLO DEL TRABAJO DIARIO COMO TRABAJAN LOS ESCLAVOS PERO SIENDO DE ALTA CUNA AUNQUE DIGAN QUE SOY DE BAJA CAMA MI EX PAREJA NO SABE QUE SOY ALGO MAS QUE UNA DAMA NO QUIERO SER DAMA DE LA NOCHE QUIERO VOLVER POR ROCHE IRME A LA CALA ENCENDIDA Y ESTAR ALLÍ EN MI GUARIDA GUARIDA QUE ME HA VISTO CRECER SER FELIZ Y LLORAR TAMBIÉN AHORA EN CARIZ CAPITAL MIRANDO A LA VENTANA SOLO VEO MAR UNA CALA TAMBIÉN DONDE </text:span><text:soft-page-break/><text:span text:style-name="T22">VAN MUCHOS PERROS Y PERSONAS Y NO TODO LO SOLUCIONA NI UNA GOMA DE BORRAR NI LAS DEL ESTRECHO A LO HECHO PECHO PERO SINO LO HE HECHO QUE NO ME LADREN LOS PERROS FIEL A MI LEÓN QUE DE VEZ DE ENCUNADO ME ESCAPO A VERLO NO SE DE TI NI DE LOS PRESTAMOS QUE LE HE PEDIDO A MERLOS NO ES ESPAÑOL PERO ES EL ÚNICO QUE ME AVALO EL PRIMERO CON MIS MANOS Y MIS MOJONES Y NO SE DE MENTIRAS SOLO SE DE MI VIDA QUE NO LA SE NI YO NI MI EX PUES VOY desenrudeciendo COMO IR EN VEZ DE APAGAN DOTE VIVIENDO Y VIVIENDO NO QUIERO DIVIDENDOS NI QUE ME VENGAN CON CUENTOS NO QUIERO LAMENTOS NI PEDIR PERDÓN POR COSAS QUE NO HE HECHO QUE SE INVENTA LA GENTE CON TAL DE ROBAR PORQUE HAY MUCHO CHORIZO PARA TANTO PAN Y EL PAN ES PARA REPARTIR NO TODO ACABA EN LA NARIZ NO TIENE POR QUE SER COCA PUEDE SER TABACO O CÁÑAMO NO NIEGO QUE EMPECE DESDE LO MAS BAJO PERO SIEMPRE HE TENIDO FE EN MI MISMA Y EN LOS QUE ME RODEAN NO QUIERO PELEAS DE GALLOS NI PELEAS CADA UNO CON LO SUYO Y EL QUE ESTA AHÍ ARRIBA QUE NOS CUIDE Y NOS MIME Y SIEMPRE PENSÉ QUE EL BULLANGA SE IBA A ACABAR CON SAN FELIPE NERI PERO ES UNA LUCHA CONSTANTE QUE LLEVO DESDE LA INFANCIA SIEMPRE ME DICEN QUE SI PRACTICO LA VAGANCIA PERO SIN ARROGANCIA LES DIRÉ QUE ESTOY MUY SEDADA Y QUE HAY UN ALMA DEBAJO DE LA PIEL QUE SIGUE MIS PASOS Y ME AYUDA AL DÍA A DÍA NO LLORES MAS TIENES A TU MADRE QUE ES TU ABUELA Y A TUS TÍAS NO LLORES MAS SONRÍE Y SE FELIZ QUE YA VENDRÁN LAS TORMERAS Y TENDRÁS QUE CAMINAR CON CULEBRAS QUE SOLO SON SERPIENTES QUE QUIERES ARRASTRARSE PARA QUITARTE LO QUE TIENES SE FELIZ SIN PROBLEMAS Y SABES QUE YA SE ACABO La </text:span><text:soft-page-break/><text:span text:style-name="T22">CONDENA LUCE TU MELENA Y PONTE BUENA Y AL MAL RATO BUENA CARA Y NO PIENSES QUE LA VIDA ES MALA ES BUENA Y DEVUELVE COMO UN BOMBEARAN NO LLORES NADIE PUEDE LLEGAR A HACERTE DAÑO SIGUE TU CAMINO COMO ANTAÑO, YA COMENZADO EL AÑO SIGUE TUS PIES Y DALE ALAS A TUS MANOS.</text:span></text:p>
      <text:p text:style-name="P94"/>
      <text:p text:style-name="P95">LA MAREA SUBE Y YO SIGO EN MI NUBE</text:p>
      <text:p text:style-name="P95"/>
      <text:p text:style-name="P95"/>
      <text:p text:style-name="P96">Todos los problemas tienen solución, una solución nos gusta mas y otras menos. Yo soy una enferma mental pero estoy cuerda. Se distinguir del bien y del mal. Se hasta donde puedo llegar y aunque mi mente me juegue malas pasadas pero estoy en mis cabales y es muy fácil decir que estas delirando cuando dices la verdad que no quieren escuchar, la verdad que les jode porque tienen un resquemor hacia ti o simplemente no te pueden ver.</text:p>
      <text:p text:style-name="P96">Hoy he pasado un apuro con los puros, he ido a comprar tabaco a Alberto , me he traído un cartón de luis para mi hermano, un la largo para mi y he tenido que dejar tres puros de cincuenta céntimos fiados porque la tarjeta no me pasaba y de verdad que he pasado un apuro con los puros pero Alberto sabe que se los pago el miércoles en cuanto cobre.</text:p>
      <text:p text:style-name="P96">No todo es oro lo que reluce pero se de luces, no es oro todo lo que ves también lo he pasado muy mal, de no querer salir de la cama, ayer casi no pude salir de la cama de lo cansada que estaba, </text:p>
      <text:p text:style-name="P96">estaba molida de ir andando hasta el hotel playa por la mañana y por la tarde discoteca, de verdad que estaba como un zombi viviente.</text:p>
      <text:p text:style-name="P96">Sigo queriendo conocer a mi ex marido que no se quien es y a mi ex mujer que tampoco se quien es. </text:p>
      <text:p text:style-name="P96">Hay cosas que mi mente a borrado y que no recuerdo.</text:p>
      <text:p text:style-name="P96">No le pongo cara a mi ex y tampoco quiero decir que se lo esta inventando porque no le pongo cara.</text:p>
      <text:p text:style-name="P96"/>
      <text:p text:style-name="P97"><text:soft-page-break/>No se si es rapo o apa si es feo o fea si es drogadicto o deportista si se dedica al mundo de la música o de las proyecciones no lo se de verdad.</text:p>
      <text:p text:style-name="P98">No puedo ponerle cara a mi ex marido no se la pongo no lo recuerdo.</text:p>
      <text:p text:style-name="P99">El caso es que desde que he empezado a caminar y hacer pilates y chita casi a diario he empezado a mejorar.</text:p>
      <text:p text:style-name="P99">Desconecto, los problemas son los mismos pero le pongo otra cara al problema, no los veo tan jodidos y tan malos lo único es que hay que echarle un par de huevos o de ovarios o tetas en mi caso al asunto coger el problema por los cuernos y empezar a solucionarlo como bien o llanamente pueda.</text:p>
      <text:p text:style-name="P100">La recuperación no es de un día para otro pero siempre hay que ser optimista y yo creo en los milagros, nadie apostaba un euro por mi y hoy Alberto me los deja fiado los 1.50 que le debo de los puros de apuros.</text:p>
      <text:p text:style-name="P101">Nadie absolutamente nadie sabia que me iba a recuperar tanto y tanto que es que ni yo misma me conozco ni se hasta donde soy capaz de mejorar es como caminar en dirección recta , empiezas a caminar pues la recuperación es así empiezas a mejorar día tras día, con esfuerzo y constancia todo se consigue . Todo absolutamente todo, no hay estrella en la galaxia que no se pueda alcanzar los humanos ya han llegado a marte y a la luna así que no pienses que no puedes hacerlo si tu piensas que no puedes es que no puedes pero si tu piensas que puedes es que puedes.</text:p>
      <text:p text:style-name="P101">Todo esta en la mente, las barrera te las pones tu, la policía piensa que no pueden saltar el muro de Melilla pero hay gente que salta y llega y otros que se quedan en el camino pero llegan</text:p>
      <text:p text:style-name="P101"/>
      <text:p text:style-name="P101">CREER ES SER Y HACER.</text:p>
      <text:p text:style-name="P101"/>
      <text:p text:style-name="P101">Tu estas convencido totalmente de algo y eres capaz de demostralo aunque sea mentira y convertir una mentira en una verdad.</text:p>
      <text:p text:style-name="P102"><text:soft-page-break/>Solo es cuestión de creer, creyendo eres capaz de ser y de hacer no importa ni la edad ni el sexo ni el color de piel solo es cuestión de creer.</text:p>
      <text:p text:style-name="P103">Todo esta en la mente, la mente es maravillosa cuando funciona bien y eliminamos el dolor y los miedos, hay cosas que nos van a doler siempre pero en nuestra mente esta eliminarlo y cuando tu controlas tus deseos y eres capaz de controlar tus pensamientos y aciertas en tu vida personal.</text:p>
      <text:p text:style-name="P103">Todo lo que eres capaz de pensar eres capaz de crear, es simplemente tu mente, tu eres capaz de pensar algo y hacerlo sin tapujos sin miedos sin presiones, las presiones solo están en tu mente.</text:p>
      <text:p text:style-name="P103">Liberate mentalmente del estrés diario y empieza a disfrutar de ti mismo o misma, piensa en ti, en que quieres hacer porque y para que y cual es el fin que le quieres poner a tu proyecto cual es el objetivo final que es lo que quiere conseguir y como.</text:p>
      <text:p text:style-name="P103">Todo esta al alcance de tu mano, y mi recuperación esta al alcance de mi mano, solo es cuestión de meditar un poco y conseguirlo diez quince minutos al día y llegar a donde te has propuesto llegar sin nadie que te impida dar el salto al mar de los tiburones de la cuidad, puedes salir de la cloacas y puedes llegar a la cima del campanario de la cuidad donde anidan las cigüeñas pero andando subiendo la escalera a lo mas alto y desde la cima ver el camino recorrido subir por una escalera que es la escalera de la recuperación y el éxito personal y profesional que va acompañado de personas que vamos conociendo y las que dejamos atrás y piensa que solo tu eres el o la que proyecta la visión que tienen los demás sobre tu persona tu eres quien dirige la partida de cartas y tu eres quien pone las cartas sobre la mesa.</text:p>
      <text:p text:style-name="P103">Lo que los demás pienses de ti, y lo que los demás sepan de ti es la imagen que tu proyectas sobre la sociedad, la imagen se puede cambiar con los hábitos diferentes y cambiamos de hábitos porque cambiamos de gustos y lo que antes nos gustaba ahora no nos llama la atención, quien antes nos caía <text:span text:style-name="T23">mal no cae bien ahora y quien antes nos caí bien ahora nos cae mal.</text:span></text:p>
      <text:p text:style-name="P104"><text:soft-page-break/>Ponemos etiquetas a la gente, o por clases sociales o por trabajos o por enfermedad pero ser una enferma mental ya te ponen la etiqueta de loca.</text:p>
      <text:p text:style-name="P104">Yo me siento en mis cabales y no tiene nada que ver que yo sea una enferma mental para no decir la verdad o mentir.</text:p>
      <text:p text:style-name="P104">Yo digo mi verdad lo que yo pienso y opino tu dices la tuya lo que tu piensas y opinas y en dos opiniones diferentes sentados en la misma mesa o charlando se llama tolerancia.</text:p>
      <text:p text:style-name="P104">Yo respeto que tu no pienses como yo. <text:span text:style-name="T24">Yo respeto tu opinión pero tu respetas la miá aunque para ti no sea cierta eso se llama tolerancia y respeto.</text:span></text:p>
      <text:p text:style-name="P105">Son dos valores que no te enseñan en la escuela se aprende en la calle.</text:p>
      <text:p text:style-name="P105">Diferentes puntos de peonio se llaman conjeturas, yo pienso esto tu piensas aquello es diferentes puntos de opinión.</text:p>
      <text:p text:style-name="P106">Nadie tiene el conocimiento universal ni la verdad sobre los asuntos.</text:p>
      <text:p text:style-name="P107">Cada uno tiene una percepción sobre el mundo cuanto mas conocimiento mas eres capaz de asimilar la belleza del paisaje o saber mas sobre la tierra que pisas mas cultura mas conocimiento te permite abrirte al mundo con mejores ojos.</text:p>
      <text:p text:style-name="P108">Cuanta mas cultura tienes mas saboreas la vida la ves mejor con unas gafas que te permiten ver diferente.</text:p>
      <text:p text:style-name="P108">Con la incultura y la ignorancia solo ves de frente es como si te limitaras la visión de las cosas.</text:p>
      <text:p text:style-name="P108">Hay muchos tipos de cultura pero de todas se aprende no solo la cultura de los libros sino también de la calle.</text:p>
      <text:p text:style-name="P108">Esta la cultura que se aprende hablando tomándote la copita aprendes algo esa es mas bien la cultura de los hombres en las mujeres todavía esta mal visto.</text:p>
      <text:p text:style-name="P108">Esta mal visto ver a una mujer sola en un bar tomándose una</text:p>
      <text:p text:style-name="P108"><text:s/>cerveza sin ver a nadie o sin haber quedado con alguien.</text:p>
      <text:p text:style-name="P108">Esta mal visto que una mujer vaya sola a una fiesta de música electrónica sin nadie mas todavía esta mal visto.</text:p>
      <text:p text:style-name="P108"><text:soft-page-break/>Esta todavía mal visto que las mujeres consuman cocaína o hachís o sean narcotraficantes, eso solo le corresponde a los hombres esta muy mal visto.</text:p>
      <text:p text:style-name="P109">Esta muy mal visto que una chica salga a bailar sola.</text:p>
      <text:p text:style-name="P109">Esta muy mal visto no tener amigas ni amigos, y estar siempre sola como me pasa a mi te ven un bicho raro de la sociedad.</text:p>
      <text:p text:style-name="P110">Esta muy mal visto salir sola de noche, o esta muy mal visto no tener pandilla y ir a tu bola.</text:p>
      <text:p text:style-name="P110">Los que van a su bola te ponen de egoísta. Pero ten claro que nadie va a trabajar por ti ni para ti solo lo vas a hacer tu y si tienes a gente trabajando para ti ellos y ella quieren cobrar todos los meses.</text:p>
      <text:p text:style-name="P111">Todos queremos cobrar el trabajo realizado, lo que a uno o a una le supone un esfuerzo o una constancia en algo.</text:p>
      <text:p text:style-name="P111">Todos y todas queremos ver nuestro sueldo , yo el mio no lo veo existe esa mano negra que quiere robarme yo hago muchas donaciones económicas a gente de la calle, y siempre que este en mi sano juicio lo haré. </text:p>
      <text:p text:style-name="P111">Siempre no importa que el dinero no lo vea pero espero que llegue un juez que me devuelva lo mio, lo ganado honradamente y lo ganado a base de esfuerzo, ese juez de momento no existe, Pero tengo la fe que algún día llegue y me lo de el banco por orden judicial, que el banco no me robe mi sueldo y que cuatro fulanas de alta gama no se coman mi sueldo por haberse acostado con un familiar mio o por haber sido su pareja a mi ni me va ni me viene.</text:p>
      <text:p text:style-name="P112">Yo pienso que a eso se le llama prostitución cobrar por haber mantenido una relación sexual con alguien a cambio de dinero.</text:p>
      <text:p text:style-name="P112">Están al mismo nivel que mis amigas putas de profesión, al mismo nivel.</text:p>
      <text:p text:style-name="P112">Cobrar por esta con alguien es prostitución aquí en la china.</text:p>
      <text:p text:style-name="P112">Y yo no me siento puta por haber hecho porno es cobrar por estar con alguien si pero es un trabajo y es reconocido es una obra visual y no me siento puta por eso.</text:p>
      <text:p text:style-name="P112">Es un acuerdo entre dos personas. Ya esta. Todavía<text:span text:style-name="T25"> no he visto un duro del porno espero que llegue un juez que me devuelva mi </text:span><text:soft-page-break/><text:span text:style-name="T25">sueldo mi dinero y las donaciones económicas que hago no las que se inventan cuatro rocosos que hago.</text:span></text:p>
      <text:p text:style-name="P112"/>
      <text:p text:style-name="P113">FUMANDO ESPERO EL DINERO QUE GANO Y NO LO VEO</text:p>
      <text:p text:style-name="P113"/>
      <text:p text:style-name="P113"/>
      <text:p text:style-name="P113">No es justo que este harta de trabajar y no vea ni una cuarta parte de lo que gano. Siempre no es que se llego a un acuerdo, ni acuerdo ni leches que me devuelvan lo mio, que hay mucho pan para tanto chorizo.</text:p>
      <text:p text:style-name="P113">Ladrones y ladronas y todo por el mero hecho de robar y de robar y de bacilar me . Es decir irse de cachondeo a mi costa y decir no es que se llego a un acuerdo. ¿TU ACASO HAS TRABAJADO ALGUNA PUÑETERA VEZ EN TU VIDA PARA ROBARME MI SUELDO E IR PRESUMIENDO DE LO QUE NO ES TUYO?</text:p>
      <text:p text:style-name="P113">Son preguntas que me hago, porque quieren robarme lo que gano es que acaso no existe la justicia, es que acaso los jueces están comprados, o es que acaso no existe la dignidad humana de saber que eso no es tuyo y que tienes que devolverlo que no lo has ganado tu con el sudor de tu frente ni con las pajas mentales que me hago yo misma por ejemplo para escribir este libro.</text:p>
      <text:p text:style-name="P113">Yo si hago donaciones pero no es para que me robes lo que gano.</text:p>
      <text:p text:style-name="P113">Son patrañas y embusteras normalmente son mujeres o hombres que no han trabajado en su vida y no han dado un palo al agua en su puñetera vida. Eso es así la ley de la vagancia y de la vagancia que van unidas.</text:p>
      <text:p text:style-name="P113">Todo por la puta pasta, todo por el dinero, todo por robarme mi sueldo, no es que se llego a un acuerdo, no es que tu hermana yo no tengo hermana, no es que tu padre todo mentira por robar.</text:p>
      <text:p text:style-name="P114">Yo no tengo hermana ni perro que me ladre todos y todas son ladrones por vagancia mucho sel-lito del gobierno para robar</text:p>
      <text:p text:style-name="P114">Todo por robar sin sello no valen ni un euro ni como ser humano ni como persona no son validos para trabajar solo para tomarse los <text:soft-page-break/>whisky y los tonifica<text:span text:style-name="T26"> </text:span>a mi costa con mis pajas mentales y con la angustia de no ver tu sueldo.</text:p>
      <text:p text:style-name="P114"/>
      <text:p text:style-name="P113"/>
      <text:p text:style-name="P112"/>
      <text:p text:style-name="P115">DOMINGO DE RAMOS NI TE ESPERO NI TE LLAMO</text:p>
      <text:p text:style-name="P115"/>
      <text:p text:style-name="P115">Domingo de ramos ni te espero ni te llamo, la vida va pasando y siento que la vivo muy despacio pero siempre pienso y pienso.</text:p>
      <text:p text:style-name="P115">La noche del viernes estuve pensando hasta las seis de la mañana.</text:p>
      <text:p text:style-name="P115">Me afecto la llamada de momo, no la esperaba y no quiero hablar con el, no es trago limpio de beber, oculta muchas cosas, y yo paso olímpicamente solo lo escucho, no quiero quedar con el ni ser falsa ya que soy muy transparente pero pienso que me llama porque esta solo ya no esta con gloria, ni con maría, así que me llama por eso, yo paso, no se ha portado bien conmigo, el lo sabe, que no se ha portado nada bien lo único que ha hecho a sido criticarme y hacerme daño.</text:p>
      <text:p text:style-name="P115">Es lo que llaman una relación toxica aunque yo con el no me acueste ni lo bese para mi es lo de meno, El no se ha portado bien conmigo nunca, si a podido favorecer al pringa o la pringada de turno antes que a mi lo ha hecho.</text:p>
      <text:p text:style-name="P115">Y no es por el tema de drogas el sabe que no me drogo, es porque el nunca a sido bueno conmigo.</text:p>
      <text:p text:style-name="P115">El me ha dado de lado seis meses y ahora viene como si nada . Yo no lo he agregado yo solo lo escuchare no lo llamare ni le pondré un watt ni nada</text:p>
      <text:p text:style-name="P116">La vida a sido muy dura conmigo he visto cosas que nunca debería haber visto he sentido el hambre la sed en mis carnes y he presenciado la muerte.</text:p>
      <text:p text:style-name="P116">He llorado de hambre y de sed, me intentan matar para heredar cosa que nunca van a hacer, me han violado en muchas ocasiones hasta me pusieron un cartel de puta.</text:p>
      <text:p text:style-name="P116"><text:soft-page-break/>Yo no me he beneficiado de ninguna relación con hombres mas aya de un par de birras y cuando me drogaba un par de gramos pero nunca he pedido dinero y he dado mucho.</text:p>
      <text:p text:style-name="P116">Mas de lo que puedan imaginar he llorado, me vendieron siendo una niña al mejor postor un amigo de mi padre roño porque le daba problemas, volvieron a intentar venderme hasta momo que no estoy casada ni es mi pareja de hecho ni mi novio ni a ni nunca me he acostado con el.</text:p>
      <text:p text:style-name="P116">Me echaron de España me cubrieron en una manta que no podía moverme y me ataron y llegue no se <text:s/>a donde pero llegue.</text:p>
      <text:p text:style-name="P116">He visto morir a mi familia adoptiva, he llorado lagrimas saladas por cada violación recibida, me robaban niños y niñas de papa y de mama que se han vuelto unos inútiles.</text:p>
      <text:p text:style-name="P116">Y los que se hacen pasar por mujeres de mi padre todas fulanas , y los que se hacen pasar por hijos bastardos de mi padre para solo robar para según ellos matarme y heredar.</text:p>
      <text:p text:style-name="P116">Todo por la puta pasta, después esta mal visto el trafico de drogas y la prostitución pero quien roba para heredar y matar o dar ala eutanasia a alguien que quiere vivir.</text:p>
      <text:p text:style-name="P116">Eso es de mal nacido, hasta los traficantes y las putas tienen mas ética y moral que ellos.</text:p>
      <text:p text:style-name="P116">Yo siempre tendré acceso a las drogas pero paso tres pueblos de ellas.</text:p>
      <text:p text:style-name="P117">Paso olímpicamente y quiero dejar el tabaco es la lucha constante conmigo misma que quiero y no puedo.</text:p>
      <text:p text:style-name="P117">Es todo y nada si dejo el tabaco tendré dinero y seré mas feliz <text:s/>o al menos no tendré preocupaciones</text:p>
      <text:p text:style-name="P117">el dinero no da la felicidad pero ayuda.</text:p>
      <text:p text:style-name="P118">Vivimos en un mundo frenético yo busco la estabilidad, <text:span text:style-name="T27">yo busco el vivir tranquila sin preocupaciones a mi bola, escribiendo, pintando.</text:span></text:p>
      <text:p text:style-name="P119">Y a mi bola, no tengo que dar explicaciones de lo que hago ni dejo de hacer, a nadie le importa con quien me acuesto ni dejo de acostarme, paso de problemas y de dimes y dietes es que paso olímpicamente no me importa lo que digan de mi ni bueno ni malo <text:soft-page-break/>porque todo lo que dicen es mentira de tres mentiras no dicen ni un cuarto de verdad. La envidia que me tienen es muy mala, es dañina es una enfermedad del alma.</text:p>
      <text:p text:style-name="P120">Unos por la pasta para robarme antes porque era mona, yo no me veo apa en el espejo me veo gorda, y los 90 kilos de peso que tengo no puedo bajarlos es por culpa de la medicación sino tendría mi tirito pero no seria tan feliz a medias como ahora.</text:p>
      <text:p text:style-name="P120">Eso tampoco lo se porque no lo he vivido y lo que uno o una no ha vivido puede saberlo pero no sentirlo y yo no puedo ni sentirlo ni vivirlo.</text:p>
      <text:p text:style-name="P120">La vida siempre ha sido dura y todo lo que tengo me lo ha quitado.</text:p>
      <text:p text:style-name="P120">No niego haber cometido errores, sino no seria humana, pero lo que han hecho a sido machacarme.</text:p>
      <text:p text:style-name="P120">No conozco a ninguna persona que haya sido justa conmigo y si dicen que me han dado lo que me merezco solo han sido cosas malas no ha habido ni una sola persona que me haya dado las gracias cuando vivía en España porque según ellos y ellas <text:s/>a los musulmanes se les roba, he tenido es mejor dicho me han hecho pagar luz y agua según ellas y ellos amenazas que no he hecho yo vivo a <text:s/>mi bola.</text:p>
      <text:p text:style-name="P120">Las amistades que he tenido san Andrés por dinero soy tu amiga y cuando no tengas no me llames.</text:p>
      <text:p text:style-name="P120">No tengo amigas de verdad solo salud, y por los años que ha trabajado para mi familia desde mi abuela hasta mi casa.</text:p>
      <text:p text:style-name="P120">Es como una mas de la familia pero asalariada y tengo que saber que ella cobra y no le quito el merito la pecha de limpiar que se da y las veces que me ha acompañado a pilates y andar eso no esta pagado.</text:p>
      <text:p text:style-name="P120">Los mayores tesoros que tengo no lo he comprado, mi familia no la he comprado.</text:p>
      <text:p text:style-name="P120">Aunque le haya dado dinero pero cuando estaba muy malta mentalmente y vivía con miedo y mi cabeza lo único que hacia era pensar y pensar estaban ahí.</text:p>
      <text:p text:style-name="P120">Y es algo que siempre estaré agradecida estén donde estén siempre tendrá un hueco en mi corazón.</text:p>
      <text:p text:style-name="P120"><text:soft-page-break/>Siempre tendrán o podrán sacarme una sonrisa y podrán ayudarme desde la cercanía o la lejanía siempre están ahí dando ánimos y mandándome energía</text:p>
      <text:p text:style-name="P120">Mi madre es muy pesimista y yo muy optimista o mas bien ella muy realista y yo muy soñadora.</text:p>
      <text:p text:style-name="P121">Siempre ando en las nubes y tengo que aterrizar, <text:span text:style-name="T28">la vida no es solo para soñar también tienes que tener los pies en la tierra.</text:span></text:p>
      <text:p text:style-name="P122">Mi forma de ver el mundo bohemia y soñadora, a mi bola.</text:p>
      <text:p text:style-name="P122">No quiero problemas, estoy bien como estoy, <text:span text:style-name="T29">quiero lo mio, lo currado, </text:span><text:span text:style-name="T30">solo me acompañan.</text:span></text:p>
      <text:p text:style-name="P123">Y siempre hay ladrones, pero yo siempre ayudo es como si mi vida tuviese el yin y el yang todo lo bueno tiene algo malo y todo lo malo tiene algo bueno.</text:p>
      <text:p text:style-name="P123">HAY GENTE QUE NO DIFERENCIA EL BIEN DEL MAL Y HAY GENTE QUE NO QUIERE SUFRIR NO QUIERE QUE LE CUENTEN SUS PROBLEMAS Y HAY GENTE QUE SOLO SALE A LA CALLE PARA ESTAR A GUSTO.</text:p>
      <text:p text:style-name="P123"/>
      <text:p text:style-name="P123">Hay mucha gente que se alegra de lo mal que te va y hay gente que no quiere escuchar problemas.</text:p>
      <text:p text:style-name="P123">La gente sale huyendo de los problemas pero hay siempre gente dispuesta a ayudar</text:p>
      <text:p text:style-name="P123">el que menos te lo esperas te ayuda, <text:span text:style-name="T31">sin tu saberlo y hay gente que tiene la solución a tus problemas y no te lo dice espera a que tu se <text:s/>lo digas que necesitas su ayuda.</text:span></text:p>
      <text:p text:style-name="P124">Hay también gente buena que se alegrara de tus <text:span text:style-name="T32">aciertos.</text:span></text:p>
      <text:p text:style-name="P124"/>
      <text:p text:style-name="P125">Hay mucha gente por ahí buena que no conoces, no todo el mundo es malo, lo que nos hace aprender son las experiencias, lo que vivimos nos marca un antes y un después y no toda mi vida a sido mala ni la debo catalogar de catastrófica, he vivido lo que me ha tocado vivir lo que estaba para mi.</text:p>
      <text:p text:style-name="P125">Lo que esta para ti esta para ti, no te lo puede quitar nadie, no se puede ir en contra del destino y no se puede ir contra corriente que es lo que llevo haciendo yo toda mi vida. Yendo contracorriente <text:soft-page-break/>sin ayuda a mi bola totalmente y pasando de lo que diga o piense de mi la gente, yo tengo mi verdad, incluso la gente que dice que me conoce no me conoce.</text:p>
      <text:p text:style-name="P125">Se re un bicho raro, una especie en extinción, una mujer dentro de lo que cabe valiente, sin tapujos, aunque me cataloguen <text:s/>y me pongan etiqueta pero soy una hembra que no quiere un macho en su vida y no es porque sea bollera sino por el daño que le han hecho los hombres tiene que aprender a caminar sola sin hombres con la única guiá la intuición, que puede fallar pero nos lleva a nuestro destino sin piedras en el camino aunque tengamos baches pero llegamos a puerto como barco y como persona humana que tengo.</text:p>
      <text:p text:style-name="P125">Momo siempre ha sido mi mejor amigo pero creo que la amistad solo existió por mi parte, que todo lo que yo lo he querido y adorado se queda en mi corazón, porque daño me ha hecho mucho .Yo nunca me he acostado con el ni nos hemos besado mas aya desde hace 16 años que no me he dado un beso con el, Un día de morado llegamos a la conclusión que si nos liábamos echaríamos a perder la amistad. <text:span text:style-name="T33">Y no nos hemos liado hoy me han preguntado que si es mi pareja de hecho y no es así de verdad que no no es mi marido ni mi pareja de hecho ni nada, es solo alguien del pasado que según lo que me cuentan nunca se ha portado bien conmigo.</text:span></text:p>
      <text:p text:style-name="P126">Pero se lo agradezco de todas formas en esta vida hay que dar las gracias hasta por lo malo que te ocurra te hace aprender y valorar todo.</text:p>
      <text:p text:style-name="P126">Todo lo malo tiene algo bueno y todo lo bueno tiene algo malo.</text:p>
      <text:p text:style-name="P126">Tienes que armarte de valor y tener energía positiva y seguir hacia delante con tu vida y con tus asuntos.</text:p>
      <text:p text:style-name="P127">Nadie va a trabajar por ti, nadie te va a sacar de la droga ni de ningún lado oscuro vas a salir tu sólita o tu sólito.</text:p>
      <text:p text:style-name="P127">Nadie te va a hacer la cama y te va a limpiar tu cuarto a menos que le pagues,</text:p>
      <text:p text:style-name="P127">Tienes que aprender que los humanos hacen las cosas por dinero y que todo el mundo tiene un precio aunque sean amigos íntimos pero todo el mundo tiene un precio.</text:p>
      <text:p text:style-name="P127"><text:soft-page-break/>Y yo no tengo precio, los mejores tesoros que tengo no los he comprado y no son joyas ni ropa, son los valores que he ido aprendiendo a lo largo de mi vida.</text:p>
      <text:p text:style-name="P128">Los valores que me han inculcado no tienen precio, no están en la bolsa de divisas ni en el mercado me los han incul<text:span text:style-name="T34">c</text:span>ado.</text:p>
      <text:p text:style-name="P129">Los he aprendido a base de experiencias en la vida, y las donaciones que hago económicas sino fuera por el juez que quiere quitármelas, todavía no he dado con un juez justo que haga justicia todos son cierra tratos pagados por la izquierda o derecha aquí los centros no existen existen los moderados pero la izquierda y la derecha han sido crueles conmigo.</text:p>
      <text:p text:style-name="P130">Y lo primero que vivimos bajo un país con constitucional aprobada el cuatro de diciembre de 1978 sancionada por el rey juan corlas y a nuestros mayores les costo a muchos la vida y hasta que no llego la ley ni a transición las mujeres eramos esclavas del hombre.</text:p>
      <text:p text:style-name="P131">El hombre les pegaba se lo merecida, el hombre la mataba es que le ponía los cuernos, eramos bazofia para la sociedad y cuando este año no por el corona virus pero cuando se echan todas las mujeres a la calle el 8 de marzo el día contra la violencia machista me emociono.</text:p>
      <text:p text:style-name="P131">Y TODAVÍA ESTAMOS EN PROCESO, Una mujer se droga esta mal visto al igual que para nuestras madres estaba mal visto beber.</text:p>
      <text:p text:style-name="P131">Estaba mal visto beber hace cuarenta años y ahora esta mal visto las drogas o por lo menos hace mas de quince años cuando yo me drogaba me fumaba mis porros y me metía mis rayas</text:p>
      <text:p text:style-name="P132">Ya no quiero porros ni rayas solo quiero TABACO Y LO QUIERO DEJAR PERO NO PUEDO.</text:p>
      <text:p text:style-name="P132">Es mucha la adicción que tengo al tabaco.</text:p>
      <text:p text:style-name="P132">Me hace pensar meditar y estar a mi bola, me relaja y me hace pensar mucho, y creo que no debo darle tantas vueltas a la cabeza que debo seguir mi vida hacia delante pero con mi cabeza puesta sobre los hombros no ser la cabeza pensante de nada ni de nadie solo de mi misma de lo que quiero hacer y hasta donde quiero llegar y que sepa yo misma cuando hablo conmigo misma que las <text:soft-page-break/>barreras solo me las pongo yo y que las vayas me las ponen los demás.</text:p>
      <text:p text:style-name="P133">La vida te enseña a valorar lo que tienes y que sepas que siempre habrá alguien dispuesto a ayudarte y siempre habrá alguien que te querrá hacer la pañeta o por lo menos es lo que maría del pilar Rondador <text:s/>maura ha aprendido.</text:p>
      <text:p text:style-name="P133">Siempre absolutamente siempre, nadie te va a dar nada gratis, solo existe en mi cabeza, todos buscan algo, y yo solo deseo compartir.</text:p>
      <text:p text:style-name="P133">Te das cuenta que la vida es solo compartir, que sino compartes y no ayudas a los demás nadie te va a ayudar es como un pomerano que viene de vuelta es como si tiraras una pelota de tenis y te viene de vuelta la vida es eso.</text:p>
      <text:p text:style-name="P133">La vida es mucho mas que jugar, es una realidad, que nos choca contra la pared y siempre habrá gente que te quiere llevar a tu terreno, siempre habrá gente dispuesta a joderte el día pero tu tienes que sacar un sonrisa, tienes que ser fuerte y tirar hacia delante y pasar tres pueblos de lo que te intentan joder no existen en tu mundo, no están en tu vida, no pertenece a tu mundo aunque quiera catalogarlo de tupi.</text:p>
      <text:p text:style-name="P134">Como dice mi madre hace daño quien puede no quien quiere es así.</text:p>
      <text:p text:style-name="P134">El mal tiene un conductor muy rápido lo hace rápido pero el bien tiene un canal de conducción muy lento, lo que hagas hoy lo recogerás dentro de unos años, no puedes tener melón y taja en mano al momento, </text:p>
      <text:p text:style-name="P134">No se puede tener todo aquí y ahora, no se puede tener todo tiene su tiempo su lugar y su hora, todo esta escrito antes que tu vinieras al mundo, todo esta conchabado antes de que suceda todo esta mas que planificado por gente buena y mala.</text:p>
      <text:p text:style-name="P134">Hay mucha gente que hace daño por hacer y que no tiene remordimientos de conciencia.</text:p>
      <text:p text:style-name="P134">No va a llorar ni va a sufrir por el daño que te hizo te va a humillar y se va <text:s/>a regodear en tu mierda con tal de reírse de ti un poco mas,</text:p>
      <text:p text:style-name="P135"><text:soft-page-break/>Siempre te va a hacer daño los mismos hasta que dejes de andar con ellos o ellas la gente cambia eso es verdad unos para mejor y otro y otras para peor pero la esencia queda plasmada tanto en nuestra vida como en nuestro cuerpo como en nuestra alma.</text:p>
      <text:p text:style-name="P136">Mi cuerpo y mi mente es miá, nadie tiene derecho sobre mi persona por muchos acuerdos de la izquierda y de la derecha y de rocosos o las putas de verdad que cobran por haber sido la ex del ex.</text:p>
      <text:p text:style-name="P136">Yo no quiero hombres, hay muchas lagartas deseando quitarme al novio para robarme por eso no tengo ni novio ni marido es que no quiero de verdad es que no paso olímpicamente de los hombres y cuanto mas de las mujeres.</text:p>
      <text:p text:style-name="P136">Es que paso, no necesito a un hombre para ser feliz, ni a una mujer para ser feliz solo existe la libertad y la justicia.</text:p>
      <text:p text:style-name="P137">Y la justicia esta desde que esta la constitución española desde el 4 de diciembre de 1978 desde que nuestros padres se echaron a la calle con la muerte de franco en 1975.</text:p>
      <text:p text:style-name="P138">Mucho a pasado desde entonces mas de cuarenta años que franco no esta vivo y estamos bajo la dictadura con constitucional de los borrones.</text:p>
      <text:p text:style-name="P138">Vivimos bajo la opresión de felipe y antes de juan corlas.</text:p>
      <text:p text:style-name="P138">Y mira el rapero que fue a la cárcel por hablar del rey y de los trapos sucios del reinado.</text:p>
      <text:p text:style-name="P138">Existe bajo la constitución el derecho a la libertad.</text:p>
      <text:p text:style-name="P138">Y dentro del derecho de la libertad existe la libertad de expresión.</text:p>
      <text:p text:style-name="P139">Todos podemos opinar sobre todos nadie esta exento de ser opinado pero al rapero le costo muy caro después de mas de cuarenta años de constitución parece que hay jueces que no se enteran que hay constitucional española, que hay constitución europea y hay derechos mundiales.</text:p>
      <text:p text:style-name="P140">Hay gente que no se entera que robar es un pecado y un delito y si coges prestado tienes que devolverlo hay gente que aun no se entera.</text:p>
      <text:p text:style-name="P141">Pore ejemplo hoy le he cogido un paquete de km largo a mi madre y se lo he devuelto, lo que no es tuyo tienes que devolverlo tu no <text:soft-page-break/>eres poseedor de ningún cuerpo ni ser humano aunque sea tu esclavo que ta existen leyes de esclavitud en los países que hay esclavos.</text:p>
      <text:p text:style-name="P142">Nadie puede obligarte ni a casarte ni ha venderte, tu eres dueña y señora de tu cuerpo mente y espíritu y solo tu mandas en ti aunque te obliguen a hacer cosas que tu no quieres nadie puede imponerte nada sobre tu vida, te pueden aconsejar, pero ere tu quien tiene la ultima palabra y la primera sobre tu vida y aunque los demás quieran que los incluyas en el discurso tu pasas olímpicamente sobre lo que te digan o quieran que tu digas, en tu vida solo mandas tu, y nadie te puede gobernar, podrán cambiar las leyes, podrán cambiar la jurisprudencia pero eres tu el único y la única dueña de tu vida, nadie puede gobernarte ni dejarte influir por lo que diga ni la tele, ni los periódicos ni la gente, solo tu eres el dueño o la dueña y conocedora de tu vida aunque olvides o recuerdes pero eres tu.</text:p>
      <text:p text:style-name="P142">Y cuando tengas los patrones de la vida inculcados que nadie va a trabajar por ti y que debes decir la verdad siempre y que lo que coges prestado tienes que devolverlo y que quien te hace la pañeta vendrá alguien que le hará la pañeta a el o a ella.</text:p>
      <text:p text:style-name="P142">Que es la ley del universo, quien hace el mal, tendrá y el mal y quien hace el bien tendrá el bien puede que te toque pasar un mal rato que llores de impotencia pero no hay mal que cien años dure así que <text:s/>por mucho que te hagan daño los demás <text:s/>y tu vas con tu verdad por delante no habrá quien pu<text:span text:style-name="T35">eda contigo ni jueces ni gobernadores, la verdad es el único arma del bien.</text:span></text:p>
      <text:p text:style-name="P143">La verdad tiene m<text:span text:style-name="T36">il caminos y la mentira las patas muy cortas.</text:span></text:p>
      <text:p text:style-name="P144">Quien miente le mentirán, es así y no se miente por el bien de los demás eso es mentira se miente para robar.</text:p>
      <text:p text:style-name="P144">La gente no quiere escuchar la verdad prefieren que le cuenten un cuento de hadas.</text:p>
      <text:p text:style-name="P144">La verdad tiene que ser un conductor de vida de los humanos tiene que florecer en la almas humanas tiene que salir a la luz.</text:p>
      <text:p text:style-name="P144">Maria del pilar se acostaba llorando a mares para que le dijeran la verdad y solo había mentiras y mas mentiras</text:p>
      <text:p text:style-name="P144"><text:soft-page-break/>Yo busco la verdad. Es el mayor tesoro que existe, nadie puede poner en duda una verdad mientras la mentira se desvanece con el paso del tiempo.</text:p>
      <text:p text:style-name="P144"/>
      <text:p text:style-name="P145">RON RON Y YO SIN MI COLIBRÍ</text:p>
      <text:p text:style-name="P145"/>
      <text:p text:style-name="P145">Pasa el tiempo y pasan los años, sigo soltera sin amores a la vista, yo soy de las que digo que te enamoras del alma de la persona no importa ni el sexo ni la edad.</text:p>
      <text:p text:style-name="P145">Van pasando los días y sigo aquí metida esta tarde me gustaría pasear con salud que lleva mas de cincuenta años al servicio de mi familia, pero bueno no hay que ponerse sentimental, es como una mas de la familia pero asalariada.</text:p>
      <text:p text:style-name="P146">Sigo con mi mente en mi sitio, lugar y hora, aunque la hora en un país es a una hora y en otro a otra.</text:p>
      <text:p text:style-name="P146">Pero bien con mi mente en mis cabales con ganas de tirar hacia delante aunque tenga problemas y siga pensando que mis mojones son dinero tenga esa idea según cristina delirante que mis mojones son dinero.</text:p>
      <text:p text:style-name="P146">Todo lo que le digo a cristina lo tacha de delirante es mejor no creerme para ella mas fácil y mas jodido para mi.</text:p>
      <text:p text:style-name="P146">Realmente creo que nunca quiso de verdad ayudarme mi doctora.</text:p>
      <text:p text:style-name="P146">Estoy casi convencida que nunca quiso ayudarme, y mi esquitaras privados dicen todo lo contrario de cristina dicen que no estoy loca ni nunca lo he estado.</text:p>
      <text:p text:style-name="P147">Que he tenido problemas de anorexia, pero ahora tengo sobrepeso.</text:p>
      <text:p text:style-name="P147">Y no creo que fueran problemas de anorexia eran mas bien que no tenia fuerzas entre que no tenia fuerzas y que pensaba que me estaban torturando a través de la mente.</text:p>
      <text:p text:style-name="P148">Que querían saberlo todo de mi y a ellos o ellas que le importa mas bien mee convertí en una muñeca en manos de humanos locos y morbosos.</text:p>
      <text:p text:style-name="P149">Entrar en el cerebro de alguien esta totalmente prohibido por la constitución española es tortura en toda regla.</text:p>
      <text:p text:style-name="P149"><text:soft-page-break/>Y yo no quería convertirme en la marioneta que trazan unas manos corruptas y que quieren joderme.</text:p>
      <text:p text:style-name="P150">Creo que todo eso han sido mis problemas junto con momo que mas bien ayudarme siempre me ha jodido.</text:p>
      <text:p text:style-name="P151">Nunca he recibido unas gracias por lo bien que me porto ni por el cambio radical que he tenido.</text:p>
      <text:p text:style-name="P152">De no tener fuerzas para vivir e intentar suicidarme en muchas ocasiones por culpa de la tortura que estaba recibiendo mas calambres y dolores musculares.</text:p>
      <text:p text:style-name="P152">Y de estar amenazada con la mafia he hecho las paces pero amenazada de muerte por culpa de momo.</text:p>
      <text:p text:style-name="P152">Momo tiene una loca detrás que lo único que hace es joderla en vez de ayudarle que se hace pasar por su esposa y ha intentado matarme esa mujer en varias ocasiones menos mal que con momo nunca he tenido nada ni tendré.</text:p>
      <text:p text:style-name="P153">Lo quiero con tesón antes con locura pero es como si hubiera tenido todo este tiempo una venda en los ojos.</text:p>
      <text:p text:style-name="P153">Y me haya destapado y haya visto la realidad de golpe y porrazo.</text:p>
      <text:p text:style-name="P153">Me haya despertado de un mal sueño, una pesadilla y haya aterrizado de bruces contra la pared que es la realidad.</text:p>
      <text:p text:style-name="P153"/>
      <text:p text:style-name="P153"/>
      <text:p text:style-name="P153">RON RON SIN TABACO DE CAJETILLA ESTOY MEJOR.</text:p>
      <text:p text:style-name="P153"/>
      <text:p text:style-name="P153"/>
      <text:p text:style-name="P154">Llevo dos días y la mañana que esta pasando sin fumar de cajetilla.</text:p>
      <text:p text:style-name="P154">De momento tengo un poco de mono, me noto algo mas nerviosa.</text:p>
      <text:p text:style-name="P154">Pero como consiga pasarme solamente al de liar a ser un avance en mi vida tan grande que voy a tener que celebrarlo y pegarme un homenaje no penséis que me voy a pillar cinco gramos y me voy a poner a esnifar como una condena eso lo haría hace muchos pero muchos años, o emborracharme y cogerme una cogorza tampoco eso hace muchos años ta que no no lo hago.</text:p>
      <text:p text:style-name="P154"><text:soft-page-break/>Mas bien mi homenaje es de comer algo bueno o comer en la calle o viajar dentro de mi provincia cadiz que tiene lugares mágicos yo lo tengo considerado como una de mis siete maravillas del mundo.</text:p>
      <text:p text:style-name="P154">Tiene lugares fantásticos que la gente de a pie no conoce.</text:p>
      <text:p text:style-name="P155">O irme al palacio de la duquesa en sanlucar o simplemente irme a zahara o barbate, o irme a vejer a comer carne.</text:p>
      <text:p text:style-name="P155">Si yo tuviera carnet y coche me iria a recorrer cada dia me iría a un pueblo pero para eso hace falta carnet coche y dinero.</text:p>
      <text:p text:style-name="P155">Y ganas de conocer mundo carretera y manta.</text:p>
      <text:p text:style-name="P156">Ganas de tirar hacia delante con mi vida tengo y muchas ganas de viajar pero el mayor viaje que puedes tener es la vida misma que no es un juego es estar con los pies en la tierra y estar firme ante la adversidad y los problemas.</text:p>
      <text:p text:style-name="P157">La vida muchas veces no es justa con nosotros pero hay muchos caminos que escoger, lo único que tienes que ser es consciente de lo que estas haciendo, ser el dueño y señor de tu vida o dueña o señora de tu vida, llevar tus riendas y saber que puedes ganar todo de golpe pero también perderlo y que no pasa nada ni por una cosa ni por otra, que son pruebas que nos pasan en la vida son tramos que hay que cruzar y que no te dejes guiar por nadie aunque intenten controlarte eres tu quien decide quien entra y sale de tu vida eres tu quien maneja las relaciones eres tu quien decide a quien llamar por teléfono o no o con quien quedar es tener conciencia de ti mismo.</text:p>
      <text:p text:style-name="P161">Las barreras solo existen en tu mente, nadie absolutamente nadie sabe hasta donde es capaz de llegar hasta que llega y muchas veces actuamos sin conciencia y nos dejamos llevar y muchas veces lo que planeamos sale diferente.</text:p>
      <text:p text:style-name="P161">No es que nos dejemos llevar siempre pero de vez de en cuando esta bien y no debes de pensar tanto y darle vueltas a la cabeza intentando solucionar cosas que no están en tu mano, Hay cosas que no están al alcance de tu mano pero haces un intento y intentas llegar.</text:p>
      <text:p text:style-name="P158"><text:span text:style-name="T37">Puedes alcanzar cualquier estrella del universo los humanos ya hemos llegado a marte aunque sea en tecnología podemos si </text:span><text:soft-page-break/><text:span text:style-name="T37">queremos y no debemos pensar que las relaciones no nos influyen porque nos influyen.</text:span></text:p>
      <text:p text:style-name="P162">Los amigos y amigas influyen , la pareja influye, la familia influye.</text:p>
      <text:p text:style-name="P162">Todo nos afecta, <text:s/>y yo he vivido machacada que si eres esto o lo otro o los que tu has estado o tus amigos que han ido a la cárcel.</text:p>
      <text:p text:style-name="P162">Yo he vivido machacada hasta que pase del machaque y me dejaba llevar con conciencia.</text:p>
      <text:p text:style-name="P162">Suizas no sea la mujer ejemplar que todo el mundo quiere tener, pero tengo mis ideas marcadas y los objetivos que quiero llegar y hasta donde quiero llegar y no me importa el que dirán el jueves santo tuve que aguantar que debajo de mi casa se pusieran a chillare y a insultarme sueño sueño un borracho pero me da igual paso olímpicamente de lo que me diga la gente.</text:p>
      <text:p text:style-name="P162">Yo tengo mi criterio y mi forma de vida que no es igual al resto de la gente este año cumplo 38 en agosto, debería estar casada con carrera e hijos y tener mi trabajo según la sociedad.</text:p>
      <text:p text:style-name="P162">Y yo voy a mi bola y a mi aire.</text:p>
      <text:p text:style-name="P162">No estoy casada y los hijos que tengo perdí la custodia, primero que si los porros, después que si la coca después que si el tabaco y después que me medico.</text:p>
      <text:p text:style-name="P163">No penséis que no me duele eso pero me duele y antes lloraba pero ahora intento pagarles el internado.</text:p>
      <text:p text:style-name="P163">Los estudios lo que pueda.</text:p>
      <text:p text:style-name="P163">Y me duele tu crees que no me duele no ver crecer a mis hijos.</text:p>
      <text:p text:style-name="P163">Pues si, me duele y me da patadas el corazón cada vez que me llama mi hijo o mi hija.</text:p>
      <text:p text:style-name="P163">Y la justicia no es justa conmigo en ese aspecto.</text:p>
      <text:p text:style-name="P163">Ojala yo pudiera vivir con mis hijos y hijas y que pudieran ver a sus abuelos pero es una batalla legal que perdí por culpa de lo que dice la gente de mi persona.</text:p>
      <text:p text:style-name="P163">Y me duele y he llorado mucho pero se me secaron las lagrimas.</text:p>
      <text:p text:style-name="P163">Y ahora que me paso al de liar me pondrán otra pega, siempre con las pegas.</text:p>
      <text:p text:style-name="P163"><text:soft-page-break/>Yo el día que consiga independizarme adoptare a un niño o una niña si no puedo tenerlos.</text:p>
      <text:p text:style-name="P164">Y todavía me queda mucho para independizarme pero tengo que conseguir la recuperación total y absoluta sobre mi persona tanto mi parte espiritual como carnal.</text:p>
      <text:p text:style-name="P164">Y el carnal no es el deseo es el vio es el cuerpo tengo que recuperar mi cuerpo mis 90 kilos en vez de ir para arriba tienen que ir para abajo tienen que bajar de peso.</text:p>
      <text:p text:style-name="P159"><text:span text:style-name="T37">Y mi espalda tiene que ponerse recta totalmente tengo que dejar de estar tumbada en mi cama y ponerme a hacer cosas a activare aunque pienses que pintar es cosa de niños o de niñas a mi me hace bien, </text:span><text:span text:style-name="T38">me hace desconectar y montarme otra realidad,</text:span></text:p>
      <text:p text:style-name="P165">Me hace crearme otra realidad paralela a la tuya.</text:p>
      <text:p text:style-name="P165">Me hace crear la realidad que yo quiera crear.</text:p>
      <text:p text:style-name="P165">Me hace que nadie tenga que imponerme la realidad que ellos quieran sobre mi persona y sea yo la que maneje los tiempos y formas de mi mi vida.</text:p>
      <text:p text:style-name="P165">Y decido con quien me acuesto y con quien no yo decido con quien ando por la calle y con quien no.</text:p>
      <text:p text:style-name="P165">Yo decido a quien llamar por teléfono y a quien no.</text:p>
      <text:p text:style-name="P165">Pero hay cosas que la sociedad o los jueces nos impone o nos impone el gobierno.</text:p>
      <text:p text:style-name="P160"><text:span text:style-name="T37">Hay cosas que aunque nos gusten o no </text:span><text:span text:style-name="T39">no podemos hacerlo por ejemplo hoy me iría yo a bolonio y no puedo o a los caños de meca a tomarme una cervecita sin alcohol y no puedo o irme al colorado a comer a Jose mira y no puedo.</text:span></text:p>
      <text:p text:style-name="P166">Hay cosas que aunque queramos no podemos hacerlas.</text:p>
      <text:p text:style-name="P166">Hay que aprender a valorar lo que uno o una tiene y no pensar en el mañana como un tormento sino como una nueva oportunidad para hacer algo nuevo.</text:p>
      <text:p text:style-name="P166">La vida es constante cambio, estamos en constante evolución como la teoría de Darwin.</text:p>
      <text:p text:style-name="P167">Nadie cambia por imposicion, cambia cuando estan dispuestos a caambiar por mucho que tu le digas o le charles solo exsite el cambio cuando tu creas que existe el cambio.</text:p>
      <text:p text:style-name="P167"><text:soft-page-break/>Solo creyendo en ti mismo solo cuando tu creas en ti mismo lo conseguiras y lo haras una realidad.</text:p>
      <text:p text:style-name="P168">Todo esta en la mente, lo que tu quieras hacer eres capaz de hacerlo, el poder de la mente es tan grande y tan maravilloso que ni tu mismo o misma te conoces. La mente es la mayor maquina que existe, eres tu quien la maneja si sabes manejarla eres tu una maquina solo con tu mente que se proyecta al mundo de una forma o otra , la mente es maravillosa es una maquina que si sabes utilizarla es perfecta aunque tenga 90 kilos pero mi mente es perfecta.</text:p>
      <text:p text:style-name="P168">Y llegas a donde quieres llegar solo con pensarlo.</text:p>
      <text:p text:style-name="P168"/>
      <text:p text:style-name="P167"/>
      <text:p text:style-name="P163"/>
      <text:p text:style-name="P154"/>
      <text:p text:style-name="P14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4-05T14:37:20.739000000</dc:date>
    <meta:editing-duration>P2DT8H25M23S</meta:editing-duration>
    <meta:editing-cycles>163</meta:editing-cycles>
    <meta:generator>LibreOffice/6.4.3.2$Windows_X86_64 LibreOffice_project/747b5d0ebf89f41c860ec2a39efd7cb15b54f2d8</meta:generator>
    <meta:document-statistic meta:table-count="0" meta:image-count="0" meta:object-count="0" meta:page-count="50" meta:paragraph-count="512" meta:word-count="17667" meta:character-count="89341" meta:non-whitespace-character-count="72137"/>
  </office:meta>
</office:document-meta>
</file>