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fo:font-size="18pt" officeooo:rsid="01377306" officeooo:paragraph-rsid="01372b1b" style:font-size-asian="15.75pt" style:font-size-complex="18pt"/>
    </style:style>
    <style:style style:name="P254" style:family="paragraph" style:parent-style-name="Standard">
      <style:text-properties fo:font-size="18pt" officeooo:rsid="01377306" officeooo:paragraph-rsid="01377306" style:font-size-asian="15.75pt" style:font-size-complex="18pt"/>
    </style:style>
    <style:style style:name="P255" style:family="paragraph" style:parent-style-name="Standard">
      <style:text-properties fo:font-size="18pt" officeooo:rsid="013796d3" officeooo:paragraph-rsid="013796d3" style:font-size-asian="15.75pt" style:font-size-complex="18pt"/>
    </style:style>
    <style:style style:name="P256" style:family="paragraph" style:parent-style-name="Standard">
      <style:text-properties fo:font-size="18pt" officeooo:rsid="01395618" officeooo:paragraph-rsid="01395618" style:font-size-asian="15.75pt" style:font-size-complex="18pt"/>
    </style:style>
    <style:style style:name="P257" style:family="paragraph" style:parent-style-name="Standard">
      <style:text-properties fo:font-size="18pt" officeooo:rsid="0139b2de" officeooo:paragraph-rsid="0139b2de" style:font-size-asian="15.75pt" style:font-size-complex="18pt"/>
    </style:style>
    <style:style style:name="P258" style:family="paragraph" style:parent-style-name="Standard">
      <style:text-properties fo:font-size="18pt" officeooo:rsid="013a413f" officeooo:paragraph-rsid="013a413f" style:font-size-asian="15.75pt" style:font-size-complex="18pt"/>
    </style:style>
    <style:style style:name="P259" style:family="paragraph" style:parent-style-name="Standard">
      <style:text-properties fo:font-size="18pt" officeooo:rsid="013b0797" officeooo:paragraph-rsid="013b0797" style:font-size-asian="15.75pt" style:font-size-complex="18pt"/>
    </style:style>
    <style:style style:name="P260" style:family="paragraph" style:parent-style-name="Standard">
      <style:text-properties fo:font-size="18pt" officeooo:rsid="013d3462" officeooo:paragraph-rsid="013d3462" style:font-size-asian="15.75pt" style:font-size-complex="18pt"/>
    </style:style>
    <style:style style:name="P261" style:family="paragraph" style:parent-style-name="Standard">
      <style:text-properties fo:font-size="18pt" officeooo:rsid="013d987c" officeooo:paragraph-rsid="013d987c" style:font-size-asian="15.75pt" style:font-size-complex="18pt"/>
    </style:style>
    <style:style style:name="P262" style:family="paragraph" style:parent-style-name="Standard">
      <style:text-properties officeooo:rsid="00c610db" officeooo:paragraph-rsid="00c610db"/>
    </style:style>
    <style:style style:name="P263" style:family="paragraph" style:parent-style-name="Standard">
      <style:text-properties officeooo:rsid="00c7f187" officeooo:paragraph-rsid="00c7f187"/>
    </style:style>
    <style:style style:name="P264" style:family="paragraph" style:parent-style-name="Standard">
      <style:text-properties officeooo:rsid="00c905ac" officeooo:paragraph-rsid="00c905ac"/>
    </style:style>
    <style:style style:name="P265" style:family="paragraph" style:parent-style-name="Standard">
      <style:text-properties officeooo:rsid="010c5817" officeooo:paragraph-rsid="010efb92"/>
    </style:style>
    <style:style style:name="P266" style:family="paragraph" style:parent-style-name="Standard">
      <style:text-properties officeooo:rsid="010fc3c2" officeooo:paragraph-rsid="010fc3c2"/>
    </style:style>
    <style:style style:name="P267" style:family="paragraph" style:parent-style-name="Standard">
      <style:text-properties officeooo:rsid="01123f0c" officeooo:paragraph-rsid="01123f0c"/>
    </style:style>
    <style:style style:name="P268" style:family="paragraph" style:parent-style-name="Standard">
      <style:text-properties officeooo:rsid="0116a392" officeooo:paragraph-rsid="0116a392"/>
    </style:style>
    <style:style style:name="P269" style:family="paragraph" style:parent-style-name="Standard">
      <style:text-properties officeooo:rsid="01195899" officeooo:paragraph-rsid="01195899"/>
    </style:style>
    <style:style style:name="P270" style:family="paragraph" style:parent-style-name="Standard">
      <style:text-properties fo:font-size="18pt" officeooo:rsid="013d987c" officeooo:paragraph-rsid="013d987c" style:font-size-asian="15.75pt" style:font-size-complex="18pt"/>
    </style:style>
    <style:style style:name="P271" style:family="paragraph" style:parent-style-name="Standard">
      <style:text-properties fo:font-size="18pt" officeooo:rsid="013e0024" officeooo:paragraph-rsid="013e0024" style:font-size-asian="15.75pt" style:font-size-complex="18pt"/>
    </style:style>
    <style:style style:name="P272" style:family="paragraph" style:parent-style-name="Standard">
      <style:text-properties fo:font-size="18pt" officeooo:rsid="0140c892" officeooo:paragraph-rsid="0140c892" style:font-size-asian="15.75pt" style:font-size-complex="18pt"/>
    </style:style>
    <style:style style:name="P273" style:family="paragraph" style:parent-style-name="Standard">
      <style:text-properties fo:font-size="18pt" officeooo:rsid="014235ec" officeooo:paragraph-rsid="014235ec"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officeooo:rsid="00d64948"/>
    </style:style>
    <style:style style:name="T44" style:family="text">
      <style:text-properties officeooo:rsid="00df0b1b"/>
    </style:style>
    <style:style style:name="T45" style:family="text">
      <style:text-properties officeooo:rsid="00e5045a"/>
    </style:style>
    <style:style style:name="T46" style:family="text">
      <style:text-properties officeooo:rsid="00ebf88c"/>
    </style:style>
    <style:style style:name="T47" style:family="text">
      <style:text-properties officeooo:rsid="00ed9eef"/>
    </style:style>
    <style:style style:name="T48" style:family="text">
      <style:text-properties officeooo:rsid="00f030ce"/>
    </style:style>
    <style:style style:name="T49" style:family="text">
      <style:text-properties officeooo:rsid="00f57ab5"/>
    </style:style>
    <style:style style:name="T50" style:family="text">
      <style:text-properties officeooo:rsid="00fa2f68"/>
    </style:style>
    <style:style style:name="T51" style:family="text">
      <style:text-properties officeooo:rsid="00fb8f4a"/>
    </style:style>
    <style:style style:name="T52" style:family="text">
      <style:text-properties officeooo:rsid="00fe8279"/>
    </style:style>
    <style:style style:name="T53" style:family="text">
      <style:text-properties officeooo:rsid="01055c3a"/>
    </style:style>
    <style:style style:name="T54" style:family="text">
      <style:text-properties officeooo:rsid="0126e35e"/>
    </style:style>
    <style:style style:name="T55" style:family="text">
      <style:text-properties officeooo:rsid="012fb57c"/>
    </style:style>
    <style:style style:name="T56" style:family="text">
      <style:text-properties officeooo:rsid="0131a659"/>
    </style:style>
    <style:style style:name="T57" style:family="text">
      <style:text-properties officeooo:rsid="014235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62"><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63"><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64"><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3">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4">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5">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6">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tonteque</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7">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8">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49">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0">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1">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2">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3">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265"><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266"><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267"><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268"><text:span text:style-name="T37">Mi ley es otra, </text:span><text:span text:style-name="T42">aunque tengamos cosas comunes.</text:span></text:p>
      <text:p text:style-name="P225"/>
      <text:p text:style-name="P269"><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4">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5">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6">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53"/>
      <text:p text:style-name="P254">LA DOCTORA LIENDRES DE TO SABE Y DE NA ENTIENDE <text:s/>HA DICHO QUE ESTOY EN MIS CABALES Y CON LA CABEZA EN MI SITIO</text:p>
      <text:p text:style-name="P254"/>
      <text:p text:style-name="P254">La doctora liendres no da una, ahora dice que no estoy loca cuando he vuelto a las andadas he vuelto a llamar a mi amigo el turco para que me mande hongos curativos, que curen la hepatitis el sida o el cancer o la locura.</text:p>
      <text:p text:style-name="P255">Le he mandado un hongo para que me quite la locura que dicen que tengo mis dineros me han costado.</text:p>
      <text:p text:style-name="P255">Ya he vuelto a hacer de las miás una vez que el hongo cure desaparece.</text:p>
      <text:p text:style-name="P255">Y creo que pago en faustos, he comprado una botella gol den la bel reserva por 45 euros el estanquero me la ha dejado por ser ap mi en 43.</text:p>
      <text:p text:style-name="P255">Algo bueno iba a tener ir al estanco digo yo, creo que pago en faustos y que pronto me van a subir el sueldo.</text:p>
      <text:p text:style-name="P255"><text:soft-page-break/>Entre el brujo de pakistaní que todo lo puede y el dinero del lord presa lo he metido en áfrica en marruecos y en pakistaní.</text:p>
      <text:p text:style-name="P255">Tengo un plan de pensiones en brasil, y ayer creo que mi padre pensaba en el telefonillo que era javi y le dijo es decir a mi que no volviera, lo que no sabe mi padre es que esta casa es mia, <text:s/>que tube que pedir un prestamo a muslakan o como se llame, para facebook que me concedio el prestamo y creo que me queda muy poco para terminar de pagarlo.</text:p>
      <text:p text:style-name="P255">Tengo un préstamo con Rosendo de marruecos, tengo un préstamo a Antonio el primo del rey de marruecos no se de que parte.</text:p>
      <text:p text:style-name="P255">Tengo un préstamo al que fue gato de marruecos que lo estoy pagando me escapo de cadiz a marruecos andando para pagarlo.</text:p>
      <text:p text:style-name="P255">De momento me esta saliendo bien la jugada esperan verme presa pero por lo visto solo voy a entrar en prisión un mes en alicante.</text:p>
      <text:p text:style-name="P255">Al final o al principio de la legislatura de mas país que va a ganar el chivato de la mafia me ha dicho que sale mas país que la ayuso dentro de poco se va a ir pa su casa con su tic.</text:p>
      <text:p text:style-name="P256">Y poco mas, y ahí un buen lio, el que era mi abuelo pidió un préstamo a tío ramón y tío ramón al vaticano, ni mi abuelo ni mi tío abuelo ramón dijeron que yo era de su familia, y a mi padre pepe lo he revivido porque remedios debe 25 faustos cada cinco primaveras árabe a Rosendo y lo único que dio fue la nomina de mi padre como bala.</text:p>
      <text:p text:style-name="P256">Yo he dicho que me hago cargo del préstamo si echan a meme de su casa y me devuelven las propiedades del préstamo <text:s/>y el dinero del préstamo y que ninguna maura que no sea pilar maura no entra en las propiedades.</text:p>
      <text:p text:style-name="P256">Yo lee pago al vaticano y el vaticano me devuelven las propiedades no penséis que es la vaticano del papa francisco es el vaticano que esta imantado en cariz antes de que nos invadieran los romanos.</text:p>
      <text:p text:style-name="P256">Creo que esa orden es casi fenicia y que el tío del pollo de mi ex de la viña pertenece a ese vaticano os prometo que no tiene nada que ver con la religión.</text:p>
      <text:p text:style-name="P256"><text:soft-page-break/>Y ahí están los problemas, que quien no paga sus deudas lo aniquila el banquero que es lo que le paso a mi padre.</text:p>
      <text:p text:style-name="P256">Mi padre revivió lo revivió el banquero y con la banca no se juega la banca es mas lista que tu, ella siempre va a salir ganado.</text:p>
      <text:p text:style-name="P256">Y me ha visto un medico de marruecos y dice que tengo el val QUE NO ES EL SIDA SINO CAGAR DINERO.</text:p>
      <text:p text:style-name="P256">Y que se lo estoy pegando a Jose Carlos y a pilar mi madre y a mi padre y que mi padre se esta curando que esta en fase inicial.</text:p>
      <text:p text:style-name="P256">A mi me duele el cuello y me he tirado una semana muy mala con dolores corporales y de cabeza.</text:p>
      <text:p text:style-name="P256">Llego mas de una semana sin ir a andar ni hacer deporte, y por lo demás bien.</text:p>
      <text:p text:style-name="P256">Siguen diciendo que si soy esto o lo otro no digo ni hago nada paso olímpicamente.</text:p>
      <text:p text:style-name="P257">Lo que se llama oídos sordos.</text:p>
      <text:p text:style-name="P258">De momento bien si abren las fronteras espero que venga mi gran hermano javo a verme con mi gran cuñada clara.</text:p>
      <text:p text:style-name="P258">Y por lo demás bien , la albuminosa o balsamina como se llame la tengo alta en la orina y mañana me va a atender telefónicamente <text:s/>un nuevo medico que no se ni como se llama.</text:p>
      <text:p text:style-name="P258">Quiero volver a hacerme la analítica, y poco mas.</text:p>
      <text:p text:style-name="P258">De momento todo en orden y en disposición para recuperarme totalmente, en mi sitio, lugar y hora..</text:p>
      <text:p text:style-name="P258"/>
      <text:p text:style-name="P259">TODO LLEGA, A LA CÁRCEL DE CABEZA</text:p>
      <text:p text:style-name="P259"/>
      <text:p text:style-name="P259">La justicia no existe, nunca hubo justicia ni democracia acaba de ganar la derecha maldita, la derecha, yo elijo alicante con mi hermano que ya esta allí desde hace muchos años.</text:p>
      <text:p text:style-name="P259">Los clientes que tengo que tengo un cliente que me va a pagar mas de 1800 millones de enebros de faustos de la moneda que yo quiera lo veré en la cárcel.</text:p>
      <text:p text:style-name="P259">Y no me importa ahora que me llamen puta pero pienso aceptar la oferta pero que me pague y pagare los impuestos</text:p>
      <text:p text:style-name="P259">Y la botella de golf lambel me la llevo.</text:p>
      <text:p text:style-name="P259"><text:soft-page-break/>Y lo primero que voy <text:s/>a hacer es embargar quitarles el seguro americano y pasare el préstamo que pidieron a sus cuentas.</text:p>
      <text:p text:style-name="P259">Yo lo he jurado en cuento entre me estoy metiendo coca hasta que salga la promesa es la promesa, solo en prisión lo jure al greña y lo que le juro al greña va a misa.</text:p>
      <text:p text:style-name="P259">Y ya me da igual en cuanto me pase dos horas son mas de dos mil millones.</text:p>
      <text:p text:style-name="P259">Y ya me da igual llego un punto en que me da igual a la cárcel voy a ir igual por lo menos echo mis cañitas.</text:p>
      <text:p text:style-name="P259">Tengo una cita el mes de mayo con dos hombres uno me va a pagar 1200 millones y otro 1800 y vendrán a verme a la cárcel ya he aceptado la oferta, y entro sin fianza porque cago dinero en cuanto entre y me meta estoy cagando hasta crudo así que si alguien de alicante sino es crudo es dinero quiere contratarme mientras este presa que vaya buscando el fontanero de la cárcel y la poza a donde va o el crudo o el dinero.</text:p>
      <text:p text:style-name="P259"/>
      <text:p text:style-name="P255"/>
      <text:p text:style-name="P260">DE VUELTA A CASA DESPUÉS DE LA CÁRCEL.</text:p>
      <text:p text:style-name="P260"/>
      <text:p text:style-name="P260">Mis principios éticos y <text:s/>morales van ante todo, lo primero que no soy puta y lo segundo que no soy traficante, me han dicho que lo que tengo es cáncer cerebral de cuello y de pecho y voy a tener de codos y que me lo han provocado todo los médicos que si yo estaría sana si no hubiese ido a un medico en mi vida.</text:p>
      <text:p text:style-name="P260">Que el cáncer de cuello me esta creciendo y se va a unir al cerebro dentro de poco esta en la L5 HASTA LA SIETE Y que esta subiendo a la ocho.</text:p>
      <text:p text:style-name="P260">El medico que me vio no me daba solución para el cerebro un vaso de agua antes del café.</text:p>
      <text:p text:style-name="P260">Y el de pecho un puro después de comer.</text:p>
      <text:p text:style-name="P260">El de cuello no se me va a curar me han dicho, y el de estomago es cagar dinero.</text:p>
      <text:p text:style-name="P260">Así que valiente realito de persona soy lo mas jodido de todo es que dicen que cuando se me baje la procrastina es totalmente apta <text:soft-page-break/>para donar mi sangre y que cuando fume solo de liar mi plasma es <text:s/>bueno.</text:p>
      <text:p text:style-name="P260">De momento tengo un cliente semanal que solo quiere charlar conmigo y que <text:s/>cague sin sexo y que esta dispuesto a pagarme en la moneda que yo le pida.</text:p>
      <text:p text:style-name="P261">No soy puta aunque venda cosas extraídas de mi cuerpo como los mojones.</text:p>
      <text:p text:style-name="P261">No me hace falta, me han arreglado el tesorero mundial una ayuda de la tesorería mundial creo que se me queda en 1700 enebros o faustos. Y desde pakistaní me van a subir a 570 euros o enebros o lo que sea.</text:p>
      <text:p text:style-name="P261">La paga por ex presidiaria no la pienso cobrar de momento.</text:p>
      <text:p text:style-name="P261">Y dicen que voy a volver a entrar en el manicomio pronto otra vez el 5 de agosto que volveré a prisión según lo previsto por la derecha maldita y allí pagare mi fianza, volveré a alicante el 15 de septiembre a prisión así lo quiere el presidente de la junta de Andalucía Antonio moreno.</text:p>
      <text:p text:style-name="P261">Por ex presidiaria y por meterme en el manicomio de marranear no pienso cobrar nada de momento.</text:p>
      <text:p text:style-name="P261">Dicen que una no puede cambiar el destino.</text:p>
      <text:p text:style-name="P261">Dentro de dos años tendré mucho mas dinero.</text:p>
      <text:p text:style-name="P261">No puedo luchar contra la derecha maldita yo sola, son todos unos ladrones.</text:p>
      <text:p text:style-name="P261">Y si los españoles no son todos unos ladrones ¿porque no me devuelven mi sueldo? Por que les gusta puteare y humillarme ya estoy harta.</text:p>
      <text:p text:style-name="P261">He aprendido algo contra el destino no se puede luchar, lo que esta para ti esta para ti, es tu día, es tu camino y no por morirme se acaba el problema, el morirme no es la solución, la solución es que dejen de robarme esa es la solución, y la que me roba no esta en sus cabales o es inútil, yo con mis canceres aunque lo niegue el gobierno trabajo todos los días.</text:p>
      <text:p text:style-name="P261">No hay ni un día en que este fuera que no pinte o no escriba algo.</text:p>
      <text:p text:style-name="P261">O no sea monitora que he tenido que suspenderlo por los dolores corporales.</text:p>
      <text:p text:style-name="P261"><text:soft-page-break/>FIN DE LA HISTORIA POR HOY.</text:p>
      <text:p text:style-name="P261"/>
      <text:p text:style-name="P261"/>
      <text:p text:style-name="P271">HISTORIA HISTORIA SIN PENA NI GLORIA</text:p>
      <text:p text:style-name="P271"/>
      <text:p text:style-name="P271">Vamos a dejar claro que yo no soy puta ni traficante, y que sepan que voy caminando a todos lados, no importa ni el lugar ni la etnia.</text:p>
      <text:p text:style-name="P271">Esta empezando la época de playa, y todavía no he bajado, me espera unas aguas preciosas una arena linda como es la de cariz capital que toda ella esta rodeada de mar.</text:p>
      <text:p text:style-name="P271">Ayer hablando con mi padre me traje un helado de caramelo del ali, y me dijo que es el caramelo, pues le dije yo un dulce que comen los niños y me explico que el caramelo es azúcar en la sartén que se fabrica en la que no quieren utilizar porque se les quema todo pues ahí se pone el azúcar y pasa de solido a liquido.</text:p>
      <text:p text:style-name="P271">Y cambia de color es algo nuevo que he vuelto a aprender.</text:p>
      <text:p text:style-name="P271">Todo lo que esta en la mente lo puedes crear , incluso puedes crear una realidad paralela, una distorsión de la realidad, tu tienes una realidad, yo tengo otra, es así, tu piensas que soy yo la que estoy equivocada y eres tu el que esta equivocado</text:p>
      <text:p text:style-name="P271">La semana pasada me llamo la doctora liendres de to sabe pero de nada entiende, y dice que estoy en mis cabales, y que tengo la mente en mi sitio, y quizás ahora este peor que en febrero cuando me veía regular ahora me encuentro quizás un pilen peor.</text:p>
      <text:p text:style-name="P272">La doctora no acierta nunca conmigo, ahora dice que estoy en mis cabales cuando mas dolorida de cabeza y cuello estoy que he tenido que suspender mis clases como monitora de mi padre a cuenta de mis dolores corporales.</text:p>
      <text:p text:style-name="P272">Mi madre ayer se callo, y tiene un férula en el brazo y le duele la rodilla hoy le he hecho la cama y le he recogido la cocina.</text:p>
      <text:p text:style-name="P272">Mi padre a comprado comida en la calle y ha ido al supermercado y ahora a ido a la biblioteca por un libro.</text:p>
      <text:p text:style-name="P272">Hoy es su día de teletrabajo, que tiene 67 años y va a cumplir 68 la semana que viene y todavía no se ha jubilado, mañana es el <text:soft-page-break/>cumpleaños de mi hermano y le he comprado un gol den reserve de jo-ni waterpolo, o como quieras que se diga el panorama pinta bien en mi casa de momento pero ahí vamos tirando del carro de la vida , intentando salir hacia delante del bache en que me vi envuelta por culpa de los tóxicos, y las malas compañías de gente que lo único que me aportaba era estar en boca de la gente, de amigas que se acostaban con el que me gustaba, y de estar en boca del vecindario.</text:p>
      <text:p text:style-name="P272">Sin amigas nadie puede tirarse al que me guste, y es mas ya no me gusta nadie creo que los hombres serian un estorbo para mi recuperación mental y física, que debo seguir sin pareja hasta que me recupere del todo.</text:p>
      <text:p text:style-name="P272">O hasta que mi recuperación se estanque pero de momento sin pareja ni churros a la vista ni a largo ni a corto plazo.</text:p>
      <text:p text:style-name="P272">Pasando olímpicamente, como una campeona.</text:p>
      <text:p text:style-name="P272">No me hace falta ningún hombre, solo mi padre y mis hermanos.</text:p>
      <text:p text:style-name="P272">Y amigas teniendo a mis tías y a mi madre vivas no me hacen falta.</text:p>
      <text:p text:style-name="P272">Y siempre van pasando los años y aunque yo me crea que no avanzo mi recuperación es de día a día, es marcarte objetivos a corto y <text:s/>a largo plazo y cumplirlos.</text:p>
      <text:p text:style-name="P272">Hay días como llevo dos semanas con dolores que me cuesta mas hacer las cosas.</text:p>
      <text:p text:style-name="P272">La meditación es súper importante, tienes que aprender a pensar objetivamente.</text:p>
      <text:p text:style-name="P272">Sin tapujos ni miedos, tengo que hacer esto, pues lo hago, cuanto mas pienso que lo que tengo que hacer es un rollo o no tengo ganas, lo que estoy haciendo es envenenarme y no hacerlo.</text:p>
      <text:p text:style-name="P272">Las cosas se hacen con y sin ganas, hay que esforzarse, y salir hacia delante, siempre hacia delante, <text:span text:style-name="T57">no hay que venirse a bajo por nada de nada, siempre hay que ser optimista por mucho o poco dinero que tengas siempre hay que ser optimista y no dejes para mañana lo que puedes hacer hoy, siempre se tu misma aquí en marruecos o donde vayas deja tu esencia tu saber estar y hacer las cosas como se tienen que hacer, siempre optimista.</text:span></text:p>
      <text:p text:style-name="P273"><text:soft-page-break/>Siemp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5-13T13:52:26.572000000</dc:date>
    <meta:editing-duration>P4DT13H11M13S</meta:editing-duration>
    <meta:editing-cycles>248</meta:editing-cycles>
    <meta:generator>LibreOffice/6.4.3.2$Windows_X86_64 LibreOffice_project/747b5d0ebf89f41c860ec2a39efd7cb15b54f2d8</meta:generator>
    <meta:document-statistic meta:table-count="0" meta:image-count="0" meta:object-count="0" meta:page-count="91" meta:paragraph-count="1289" meta:word-count="29792" meta:character-count="150182" meta:non-whitespace-character-count="121574"/>
  </office:meta>
</office:document-meta>
</file>