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fo:font-size="18pt" officeooo:rsid="00e39292" officeooo:paragraph-rsid="00e39292" style:font-size-asian="15.75pt" style:font-size-complex="18pt"/>
    </style:style>
    <style:style style:name="P181" style:family="paragraph" style:parent-style-name="Standard">
      <style:text-properties fo:font-size="18pt" officeooo:rsid="00e5045a" officeooo:paragraph-rsid="00e5045a" style:font-size-asian="15.75pt" style:font-size-complex="18pt"/>
    </style:style>
    <style:style style:name="P182" style:family="paragraph" style:parent-style-name="Standard">
      <style:text-properties fo:font-size="18pt" officeooo:rsid="00e7001e" officeooo:paragraph-rsid="00e7001e" style:font-size-asian="15.75pt" style:font-size-complex="18pt"/>
    </style:style>
    <style:style style:name="P183" style:family="paragraph" style:parent-style-name="Standard">
      <style:text-properties fo:font-size="18pt" officeooo:rsid="00e85285" officeooo:paragraph-rsid="00e85285" style:font-size-asian="15.75pt" style:font-size-complex="18pt"/>
    </style:style>
    <style:style style:name="P184" style:family="paragraph" style:parent-style-name="Standard">
      <style:text-properties fo:font-size="18pt" officeooo:rsid="00ea16af" officeooo:paragraph-rsid="00ea16af" style:font-size-asian="15.75pt" style:font-size-complex="18pt"/>
    </style:style>
    <style:style style:name="P185" style:family="paragraph" style:parent-style-name="Standard">
      <style:text-properties fo:font-size="18pt" officeooo:rsid="00ebf88c" officeooo:paragraph-rsid="00ebf88c" style:font-size-asian="15.75pt" style:font-size-complex="18pt"/>
    </style:style>
    <style:style style:name="P186" style:family="paragraph" style:parent-style-name="Standard">
      <style:text-properties fo:font-size="18pt" officeooo:rsid="00ec1254" officeooo:paragraph-rsid="00ec1254" style:font-size-asian="15.75pt" style:font-size-complex="18pt"/>
    </style:style>
    <style:style style:name="P187" style:family="paragraph" style:parent-style-name="Standard">
      <style:text-properties fo:font-size="18pt" officeooo:rsid="00ed9eef" officeooo:paragraph-rsid="00ed9eef" style:font-size-asian="15.75pt" style:font-size-complex="18pt"/>
    </style:style>
    <style:style style:name="P188" style:family="paragraph" style:parent-style-name="Standard">
      <style:text-properties fo:font-size="18pt" officeooo:rsid="00ed9eef" officeooo:paragraph-rsid="00eedbee" style:font-size-asian="15.75pt" style:font-size-complex="18pt"/>
    </style:style>
    <style:style style:name="P189" style:family="paragraph" style:parent-style-name="Standard">
      <style:text-properties fo:font-size="18pt" officeooo:rsid="00eedbee" officeooo:paragraph-rsid="00eedbee" style:font-size-asian="15.75pt" style:font-size-complex="18pt"/>
    </style:style>
    <style:style style:name="P190" style:family="paragraph" style:parent-style-name="Standard">
      <style:text-properties fo:font-size="18pt" officeooo:rsid="00f00a12" officeooo:paragraph-rsid="00f00a12" style:font-size-asian="15.75pt" style:font-size-complex="18pt"/>
    </style:style>
    <style:style style:name="P191" style:family="paragraph" style:parent-style-name="Standard">
      <style:text-properties fo:font-size="18pt" officeooo:rsid="00f030ce" officeooo:paragraph-rsid="00f030ce" style:font-size-asian="15.75pt" style:font-size-complex="18pt"/>
    </style:style>
    <style:style style:name="P192" style:family="paragraph" style:parent-style-name="Standard">
      <style:text-properties fo:font-size="18pt" officeooo:rsid="00f1d028" officeooo:paragraph-rsid="00f1d028" style:font-size-asian="15.75pt" style:font-size-complex="18pt"/>
    </style:style>
    <style:style style:name="P193" style:family="paragraph" style:parent-style-name="Standard">
      <style:text-properties fo:font-size="18pt" officeooo:rsid="00f21825" officeooo:paragraph-rsid="00f21825" style:font-size-asian="15.75pt" style:font-size-complex="18pt"/>
    </style:style>
    <style:style style:name="P194" style:family="paragraph" style:parent-style-name="Standard">
      <style:text-properties fo:font-size="18pt" officeooo:rsid="00f344ec" officeooo:paragraph-rsid="00f344ec" style:font-size-asian="15.75pt" style:font-size-complex="18pt"/>
    </style:style>
    <style:style style:name="P195" style:family="paragraph" style:parent-style-name="Standard">
      <style:text-properties fo:font-size="18pt" officeooo:rsid="00f3b909" officeooo:paragraph-rsid="00f3b909" style:font-size-asian="15.75pt" style:font-size-complex="18pt"/>
    </style:style>
    <style:style style:name="P196" style:family="paragraph" style:parent-style-name="Standard">
      <style:text-properties fo:font-size="18pt" officeooo:rsid="00f6d51b" officeooo:paragraph-rsid="00f6d51b" style:font-size-asian="15.75pt" style:font-size-complex="18pt"/>
    </style:style>
    <style:style style:name="P197" style:family="paragraph" style:parent-style-name="Standard">
      <style:text-properties fo:font-size="18pt" officeooo:rsid="00f80b78" officeooo:paragraph-rsid="00f80b78" style:font-size-asian="15.75pt" style:font-size-complex="18pt"/>
    </style:style>
    <style:style style:name="P198" style:family="paragraph" style:parent-style-name="Standard">
      <style:text-properties fo:font-size="18pt" officeooo:rsid="00f9f866" officeooo:paragraph-rsid="00f9f866" style:font-size-asian="15.75pt" style:font-size-complex="18pt"/>
    </style:style>
    <style:style style:name="P199" style:family="paragraph" style:parent-style-name="Standard">
      <style:text-properties fo:font-size="18pt" officeooo:rsid="00fb69ad" officeooo:paragraph-rsid="00fb69ad" style:font-size-asian="15.75pt" style:font-size-complex="18pt"/>
    </style:style>
    <style:style style:name="P200" style:family="paragraph" style:parent-style-name="Standard">
      <style:text-properties fo:font-size="18pt" officeooo:rsid="00fb8f4a" officeooo:paragraph-rsid="00fb8f4a" style:font-size-asian="15.75pt" style:font-size-complex="18pt"/>
    </style:style>
    <style:style style:name="P201" style:family="paragraph" style:parent-style-name="Standard">
      <style:text-properties fo:font-size="18pt" officeooo:rsid="00fcf156" officeooo:paragraph-rsid="00fcf156" style:font-size-asian="15.75pt" style:font-size-complex="18pt"/>
    </style:style>
    <style:style style:name="P202" style:family="paragraph" style:parent-style-name="Standard">
      <style:text-properties fo:font-size="18pt" officeooo:rsid="00fe53be" officeooo:paragraph-rsid="00fe53be" style:font-size-asian="15.75pt" style:font-size-complex="18pt"/>
    </style:style>
    <style:style style:name="P203" style:family="paragraph" style:parent-style-name="Standard">
      <style:text-properties fo:font-size="18pt" officeooo:rsid="00fe8279" officeooo:paragraph-rsid="00fe8279" style:font-size-asian="15.75pt" style:font-size-complex="18pt"/>
    </style:style>
    <style:style style:name="P204" style:family="paragraph" style:parent-style-name="Standard">
      <style:text-properties fo:font-size="18pt" officeooo:rsid="00ffb8fe" officeooo:paragraph-rsid="00ffb8fe" style:font-size-asian="15.75pt" style:font-size-complex="18pt"/>
    </style:style>
    <style:style style:name="P205" style:family="paragraph" style:parent-style-name="Standard">
      <style:text-properties fo:font-size="18pt" officeooo:rsid="01000f26" officeooo:paragraph-rsid="01000f26" style:font-size-asian="15.75pt" style:font-size-complex="18pt"/>
    </style:style>
    <style:style style:name="P206" style:family="paragraph" style:parent-style-name="Standard">
      <style:text-properties fo:font-size="18pt" officeooo:rsid="0101f49f" officeooo:paragraph-rsid="0101f49f" style:font-size-asian="15.75pt" style:font-size-complex="18pt"/>
    </style:style>
    <style:style style:name="P207" style:family="paragraph" style:parent-style-name="Standard">
      <style:text-properties fo:font-size="18pt" officeooo:rsid="0101ffa6" officeooo:paragraph-rsid="0101ffa6" style:font-size-asian="15.75pt" style:font-size-complex="18pt"/>
    </style:style>
    <style:style style:name="P208" style:family="paragraph" style:parent-style-name="Standard">
      <style:text-properties fo:font-size="18pt" officeooo:rsid="0103d292" officeooo:paragraph-rsid="0103d292" style:font-size-asian="15.75pt" style:font-size-complex="18pt"/>
    </style:style>
    <style:style style:name="P209" style:family="paragraph" style:parent-style-name="Standard">
      <style:text-properties fo:font-size="18pt" officeooo:rsid="01055c3a" officeooo:paragraph-rsid="01055c3a" style:font-size-asian="15.75pt" style:font-size-complex="18pt"/>
    </style:style>
    <style:style style:name="P210" style:family="paragraph" style:parent-style-name="Standard">
      <style:text-properties fo:font-size="18pt" officeooo:rsid="01063040" officeooo:paragraph-rsid="01063040" style:font-size-asian="15.75pt" style:font-size-complex="18pt"/>
    </style:style>
    <style:style style:name="P211" style:family="paragraph" style:parent-style-name="Standard">
      <style:text-properties fo:font-size="18pt" officeooo:rsid="0107fe2d" officeooo:paragraph-rsid="0107fe2d" style:font-size-asian="15.75pt" style:font-size-complex="18pt"/>
    </style:style>
    <style:style style:name="P212" style:family="paragraph" style:parent-style-name="Standard">
      <style:text-properties fo:font-size="18pt" officeooo:rsid="01095ada" officeooo:paragraph-rsid="01095ada" style:font-size-asian="15.75pt" style:font-size-complex="18pt"/>
    </style:style>
    <style:style style:name="P213" style:family="paragraph" style:parent-style-name="Standard">
      <style:text-properties fo:font-size="18pt" officeooo:rsid="010ad1ea" officeooo:paragraph-rsid="010ad1ea" style:font-size-asian="15.75pt" style:font-size-complex="18pt"/>
    </style:style>
    <style:style style:name="P214" style:family="paragraph" style:parent-style-name="Standard">
      <style:text-properties fo:font-size="18pt" officeooo:rsid="010b188a" officeooo:paragraph-rsid="010b188a" style:font-size-asian="15.75pt" style:font-size-complex="18pt"/>
    </style:style>
    <style:style style:name="P215" style:family="paragraph" style:parent-style-name="Standard">
      <style:text-properties fo:font-size="18pt" officeooo:rsid="010c5817" officeooo:paragraph-rsid="010c5817" style:font-size-asian="15.75pt" style:font-size-complex="18pt"/>
    </style:style>
    <style:style style:name="P216" style:family="paragraph" style:parent-style-name="Standard">
      <style:text-properties fo:font-size="18pt" officeooo:rsid="010da1e3" officeooo:paragraph-rsid="010efb92" style:font-size-asian="15.75pt" style:font-size-complex="18pt"/>
    </style:style>
    <style:style style:name="P217" style:family="paragraph" style:parent-style-name="Standard">
      <style:text-properties fo:font-size="18pt" officeooo:rsid="010efb92" officeooo:paragraph-rsid="010efb92" style:font-size-asian="15.75pt" style:font-size-complex="18pt"/>
    </style:style>
    <style:style style:name="P218" style:family="paragraph" style:parent-style-name="Standard">
      <style:text-properties fo:font-size="18pt" officeooo:rsid="010fc3c2" officeooo:paragraph-rsid="010fc3c2" style:font-size-asian="15.75pt" style:font-size-complex="18pt"/>
    </style:style>
    <style:style style:name="P219" style:family="paragraph" style:parent-style-name="Standard">
      <style:text-properties fo:font-size="18pt" officeooo:rsid="01104bab" officeooo:paragraph-rsid="01104bab" style:font-size-asian="15.75pt" style:font-size-complex="18pt"/>
    </style:style>
    <style:style style:name="P220" style:family="paragraph" style:parent-style-name="Standard">
      <style:text-properties fo:font-size="18pt" officeooo:rsid="01123f0c" officeooo:paragraph-rsid="01123f0c" style:font-size-asian="15.75pt" style:font-size-complex="18pt"/>
    </style:style>
    <style:style style:name="P221" style:family="paragraph" style:parent-style-name="Standard">
      <style:text-properties fo:font-size="18pt" officeooo:rsid="01126a06" officeooo:paragraph-rsid="01126a06" style:font-size-asian="15.75pt" style:font-size-complex="18pt"/>
    </style:style>
    <style:style style:name="P222" style:family="paragraph" style:parent-style-name="Standard">
      <style:text-properties fo:font-size="18pt" officeooo:rsid="0113fd5d" officeooo:paragraph-rsid="0113fd5d" style:font-size-asian="15.75pt" style:font-size-complex="18pt"/>
    </style:style>
    <style:style style:name="P223" style:family="paragraph" style:parent-style-name="Standard">
      <style:text-properties fo:font-size="18pt" officeooo:rsid="011542c4" officeooo:paragraph-rsid="011542c4" style:font-size-asian="15.75pt" style:font-size-complex="18pt"/>
    </style:style>
    <style:style style:name="P224" style:family="paragraph" style:parent-style-name="Standard">
      <style:text-properties fo:font-size="18pt" officeooo:rsid="0116a392" officeooo:paragraph-rsid="0116a392" style:font-size-asian="15.75pt" style:font-size-complex="18pt"/>
    </style:style>
    <style:style style:name="P225" style:family="paragraph" style:parent-style-name="Standard">
      <style:text-properties fo:font-size="18pt" officeooo:rsid="011843cc" officeooo:paragraph-rsid="01195899" style:font-size-asian="15.75pt" style:font-size-complex="18pt"/>
    </style:style>
    <style:style style:name="P226" style:family="paragraph" style:parent-style-name="Standard">
      <style:text-properties fo:font-size="18pt" officeooo:rsid="01195899" officeooo:paragraph-rsid="01195899" style:font-size-asian="15.75pt" style:font-size-complex="18pt"/>
    </style:style>
    <style:style style:name="P227" style:family="paragraph" style:parent-style-name="Standard">
      <style:text-properties fo:font-size="18pt" officeooo:rsid="011b2096" officeooo:paragraph-rsid="011b2096" style:font-size-asian="15.75pt" style:font-size-complex="18pt"/>
    </style:style>
    <style:style style:name="P228" style:family="paragraph" style:parent-style-name="Standard">
      <style:text-properties fo:font-size="18pt" officeooo:rsid="011d170e" officeooo:paragraph-rsid="011d170e" style:font-size-asian="15.75pt" style:font-size-complex="18pt"/>
    </style:style>
    <style:style style:name="P229" style:family="paragraph" style:parent-style-name="Standard">
      <style:text-properties fo:font-size="18pt" officeooo:rsid="011ee05b" officeooo:paragraph-rsid="011ee05b" style:font-size-asian="15.75pt" style:font-size-complex="18pt"/>
    </style:style>
    <style:style style:name="P230" style:family="paragraph" style:parent-style-name="Standard">
      <style:text-properties fo:font-size="18pt" officeooo:rsid="011eea5b" officeooo:paragraph-rsid="011eea5b" style:font-size-asian="15.75pt" style:font-size-complex="18pt"/>
    </style:style>
    <style:style style:name="P231" style:family="paragraph" style:parent-style-name="Standard">
      <style:text-properties fo:font-size="18pt" officeooo:rsid="011ef778" officeooo:paragraph-rsid="011ef778" style:font-size-asian="15.75pt" style:font-size-complex="18pt"/>
    </style:style>
    <style:style style:name="P232" style:family="paragraph" style:parent-style-name="Standard">
      <style:text-properties fo:font-size="18pt" officeooo:rsid="0120122f" officeooo:paragraph-rsid="0120122f" style:font-size-asian="15.75pt" style:font-size-complex="18pt"/>
    </style:style>
    <style:style style:name="P233" style:family="paragraph" style:parent-style-name="Standard">
      <style:text-properties fo:font-size="18pt" officeooo:rsid="012173f9" officeooo:paragraph-rsid="012173f9" style:font-size-asian="15.75pt" style:font-size-complex="18pt"/>
    </style:style>
    <style:style style:name="P234" style:family="paragraph" style:parent-style-name="Standard">
      <style:text-properties fo:font-size="18pt" officeooo:rsid="0121e8cb" officeooo:paragraph-rsid="0121e8cb" style:font-size-asian="15.75pt" style:font-size-complex="18pt"/>
    </style:style>
    <style:style style:name="P235" style:family="paragraph" style:parent-style-name="Standard">
      <style:text-properties fo:font-size="18pt" officeooo:rsid="0121f9a7" officeooo:paragraph-rsid="0121f9a7" style:font-size-asian="15.75pt" style:font-size-complex="18pt"/>
    </style:style>
    <style:style style:name="P236" style:family="paragraph" style:parent-style-name="Standard">
      <style:text-properties fo:font-size="18pt" officeooo:rsid="0122fc89" officeooo:paragraph-rsid="0122fc89" style:font-size-asian="15.75pt" style:font-size-complex="18pt"/>
    </style:style>
    <style:style style:name="P237" style:family="paragraph" style:parent-style-name="Standard">
      <style:text-properties fo:font-size="18pt" officeooo:rsid="0124b1eb" officeooo:paragraph-rsid="0124b1eb" style:font-size-asian="15.75pt" style:font-size-complex="18pt"/>
    </style:style>
    <style:style style:name="P238" style:family="paragraph" style:parent-style-name="Standard">
      <style:text-properties fo:font-size="18pt" officeooo:rsid="012535a4" officeooo:paragraph-rsid="012535a4" style:font-size-asian="15.75pt" style:font-size-complex="18pt"/>
    </style:style>
    <style:style style:name="P239" style:family="paragraph" style:parent-style-name="Standard">
      <style:text-properties fo:font-size="18pt" officeooo:rsid="0126e35e" officeooo:paragraph-rsid="0126e35e" style:font-size-asian="15.75pt" style:font-size-complex="18pt"/>
    </style:style>
    <style:style style:name="P240" style:family="paragraph" style:parent-style-name="Standard">
      <style:text-properties fo:font-size="18pt" officeooo:rsid="0128f9c0" officeooo:paragraph-rsid="0128f9c0" style:font-size-asian="15.75pt" style:font-size-complex="18pt"/>
    </style:style>
    <style:style style:name="P241" style:family="paragraph" style:parent-style-name="Standard">
      <style:text-properties fo:font-size="18pt" officeooo:rsid="012914ba" officeooo:paragraph-rsid="012914ba" style:font-size-asian="15.75pt" style:font-size-complex="18pt"/>
    </style:style>
    <style:style style:name="P242" style:family="paragraph" style:parent-style-name="Standard">
      <style:text-properties fo:font-size="18pt" officeooo:rsid="012b0972" officeooo:paragraph-rsid="012b0972" style:font-size-asian="15.75pt" style:font-size-complex="18pt"/>
    </style:style>
    <style:style style:name="P243" style:family="paragraph" style:parent-style-name="Standard">
      <style:text-properties fo:font-size="18pt" officeooo:rsid="012bea46" officeooo:paragraph-rsid="012bea46" style:font-size-asian="15.75pt" style:font-size-complex="18pt"/>
    </style:style>
    <style:style style:name="P244" style:family="paragraph" style:parent-style-name="Standard">
      <style:text-properties fo:font-size="18pt" officeooo:rsid="012e2604" officeooo:paragraph-rsid="012e2604" style:font-size-asian="15.75pt" style:font-size-complex="18pt"/>
    </style:style>
    <style:style style:name="P245" style:family="paragraph" style:parent-style-name="Standard">
      <style:text-properties fo:font-size="18pt" officeooo:rsid="012fb57c" officeooo:paragraph-rsid="012fb57c" style:font-size-asian="15.75pt" style:font-size-complex="18pt"/>
    </style:style>
    <style:style style:name="P246" style:family="paragraph" style:parent-style-name="Standard">
      <style:text-properties fo:font-size="18pt" officeooo:rsid="0130757f" officeooo:paragraph-rsid="0130757f" style:font-size-asian="15.75pt" style:font-size-complex="18pt"/>
    </style:style>
    <style:style style:name="P247" style:family="paragraph" style:parent-style-name="Standard">
      <style:text-properties fo:font-size="18pt" officeooo:rsid="0133a5c8" officeooo:paragraph-rsid="0133a5c8" style:font-size-asian="15.75pt" style:font-size-complex="18pt"/>
    </style:style>
    <style:style style:name="P248" style:family="paragraph" style:parent-style-name="Standard">
      <style:text-properties fo:font-size="18pt" officeooo:rsid="0133f9c4" officeooo:paragraph-rsid="0133f9c4" style:font-size-asian="15.75pt" style:font-size-complex="18pt"/>
    </style:style>
    <style:style style:name="P249" style:family="paragraph" style:parent-style-name="Standard">
      <style:text-properties fo:font-size="18pt" officeooo:rsid="01345dad" officeooo:paragraph-rsid="01345dad" style:font-size-asian="15.75pt" style:font-size-complex="18pt"/>
    </style:style>
    <style:style style:name="P250" style:family="paragraph" style:parent-style-name="Standard">
      <style:text-properties fo:font-size="18pt" officeooo:rsid="0134ebc9" officeooo:paragraph-rsid="0134ebc9" style:font-size-asian="15.75pt" style:font-size-complex="18pt"/>
    </style:style>
    <style:style style:name="P251" style:family="paragraph" style:parent-style-name="Standard">
      <style:text-properties fo:font-size="18pt" officeooo:rsid="01363526" officeooo:paragraph-rsid="01363526" style:font-size-asian="15.75pt" style:font-size-complex="18pt"/>
    </style:style>
    <style:style style:name="P252" style:family="paragraph" style:parent-style-name="Standard">
      <style:text-properties fo:font-size="18pt" officeooo:rsid="01372b1b" officeooo:paragraph-rsid="01372b1b" style:font-size-asian="15.75pt" style:font-size-complex="18pt"/>
    </style:style>
    <style:style style:name="P253" style:family="paragraph" style:parent-style-name="Standard">
      <style:text-properties fo:font-size="18pt" officeooo:rsid="01377306" officeooo:paragraph-rsid="01372b1b" style:font-size-asian="15.75pt" style:font-size-complex="18pt"/>
    </style:style>
    <style:style style:name="P254" style:family="paragraph" style:parent-style-name="Standard">
      <style:text-properties fo:font-size="18pt" officeooo:rsid="01377306" officeooo:paragraph-rsid="01377306" style:font-size-asian="15.75pt" style:font-size-complex="18pt"/>
    </style:style>
    <style:style style:name="P255" style:family="paragraph" style:parent-style-name="Standard">
      <style:text-properties fo:font-size="18pt" officeooo:rsid="013796d3" officeooo:paragraph-rsid="013796d3" style:font-size-asian="15.75pt" style:font-size-complex="18pt"/>
    </style:style>
    <style:style style:name="P256" style:family="paragraph" style:parent-style-name="Standard">
      <style:text-properties fo:font-size="18pt" officeooo:rsid="01395618" officeooo:paragraph-rsid="01395618" style:font-size-asian="15.75pt" style:font-size-complex="18pt"/>
    </style:style>
    <style:style style:name="P257" style:family="paragraph" style:parent-style-name="Standard">
      <style:text-properties fo:font-size="18pt" officeooo:rsid="0139b2de" officeooo:paragraph-rsid="0139b2de" style:font-size-asian="15.75pt" style:font-size-complex="18pt"/>
    </style:style>
    <style:style style:name="P258" style:family="paragraph" style:parent-style-name="Standard">
      <style:text-properties fo:font-size="18pt" officeooo:rsid="013a413f" officeooo:paragraph-rsid="013a413f" style:font-size-asian="15.75pt" style:font-size-complex="18pt"/>
    </style:style>
    <style:style style:name="P259" style:family="paragraph" style:parent-style-name="Standard">
      <style:text-properties fo:font-size="18pt" officeooo:rsid="013b0797" officeooo:paragraph-rsid="013b0797" style:font-size-asian="15.75pt" style:font-size-complex="18pt"/>
    </style:style>
    <style:style style:name="P260" style:family="paragraph" style:parent-style-name="Standard">
      <style:text-properties fo:font-size="18pt" officeooo:rsid="013d3462" officeooo:paragraph-rsid="013d3462" style:font-size-asian="15.75pt" style:font-size-complex="18pt"/>
    </style:style>
    <style:style style:name="P261" style:family="paragraph" style:parent-style-name="Standard">
      <style:text-properties fo:font-size="18pt" officeooo:rsid="013d987c" officeooo:paragraph-rsid="013d987c" style:font-size-asian="15.75pt" style:font-size-complex="18pt"/>
    </style:style>
    <style:style style:name="P262" style:family="paragraph" style:parent-style-name="Standard">
      <style:text-properties fo:font-size="18pt" officeooo:rsid="013e0024" officeooo:paragraph-rsid="013e0024" style:font-size-asian="15.75pt" style:font-size-complex="18pt"/>
    </style:style>
    <style:style style:name="P263" style:family="paragraph" style:parent-style-name="Standard">
      <style:text-properties fo:font-size="18pt" officeooo:rsid="0140c892" officeooo:paragraph-rsid="0140c892" style:font-size-asian="15.75pt" style:font-size-complex="18pt"/>
    </style:style>
    <style:style style:name="P264" style:family="paragraph" style:parent-style-name="Standard">
      <style:text-properties officeooo:rsid="00c610db" officeooo:paragraph-rsid="00c610db"/>
    </style:style>
    <style:style style:name="P265" style:family="paragraph" style:parent-style-name="Standard">
      <style:text-properties officeooo:rsid="00c7f187" officeooo:paragraph-rsid="00c7f187"/>
    </style:style>
    <style:style style:name="P266" style:family="paragraph" style:parent-style-name="Standard">
      <style:text-properties officeooo:rsid="00c905ac" officeooo:paragraph-rsid="00c905ac"/>
    </style:style>
    <style:style style:name="P267" style:family="paragraph" style:parent-style-name="Standard">
      <style:text-properties officeooo:rsid="010c5817" officeooo:paragraph-rsid="010efb92"/>
    </style:style>
    <style:style style:name="P268" style:family="paragraph" style:parent-style-name="Standard">
      <style:text-properties officeooo:rsid="010fc3c2" officeooo:paragraph-rsid="010fc3c2"/>
    </style:style>
    <style:style style:name="P269" style:family="paragraph" style:parent-style-name="Standard">
      <style:text-properties officeooo:rsid="01123f0c" officeooo:paragraph-rsid="01123f0c"/>
    </style:style>
    <style:style style:name="P270" style:family="paragraph" style:parent-style-name="Standard">
      <style:text-properties officeooo:rsid="0116a392" officeooo:paragraph-rsid="0116a392"/>
    </style:style>
    <style:style style:name="P271" style:family="paragraph" style:parent-style-name="Standard">
      <style:text-properties officeooo:rsid="01195899" officeooo:paragraph-rsid="01195899"/>
    </style:style>
    <style:style style:name="P272" style:family="paragraph" style:parent-style-name="Standard">
      <style:text-properties fo:font-size="18pt" officeooo:rsid="014235ec" officeooo:paragraph-rsid="014235ec" style:font-size-asian="15.75pt" style:font-size-complex="18pt"/>
    </style:style>
    <style:style style:name="P273" style:family="paragraph" style:parent-style-name="Standard">
      <style:text-properties fo:font-size="18pt" officeooo:rsid="01443032" officeooo:paragraph-rsid="01443032" style:font-size-asian="15.75pt" style:font-size-complex="18pt"/>
    </style:style>
    <style:style style:name="P274" style:family="paragraph" style:parent-style-name="Standard">
      <style:text-properties fo:font-size="18pt" officeooo:rsid="0144604e" officeooo:paragraph-rsid="0144604e" style:font-size-asian="15.75pt" style:font-size-complex="18pt"/>
    </style:style>
    <style:style style:name="P275" style:family="paragraph" style:parent-style-name="Standard">
      <style:text-properties fo:font-size="18pt" officeooo:rsid="0144604e" officeooo:paragraph-rsid="0145bc6d" style:font-size-asian="15.75pt" style:font-size-complex="18pt"/>
    </style:style>
    <style:style style:name="P276" style:family="paragraph" style:parent-style-name="Standard">
      <style:text-properties fo:font-size="18pt" officeooo:rsid="0144604e" officeooo:paragraph-rsid="01463a2e" style:font-size-asian="15.75pt" style:font-size-complex="18pt"/>
    </style:style>
    <style:style style:name="P277" style:family="paragraph" style:parent-style-name="Standard">
      <style:text-properties fo:font-size="18pt" officeooo:rsid="01463a2e" officeooo:paragraph-rsid="01463a2e" style:font-size-asian="15.75pt" style:font-size-complex="18pt"/>
    </style:style>
    <style:style style:name="P278" style:family="paragraph" style:parent-style-name="Standard">
      <style:text-properties fo:font-size="18pt" officeooo:rsid="01466816" officeooo:paragraph-rsid="01466816" style:font-size-asian="15.75pt" style:font-size-complex="18pt"/>
    </style:style>
    <style:style style:name="P279" style:family="paragraph" style:parent-style-name="Standard">
      <style:text-properties fo:font-size="18pt" officeooo:rsid="01482b88" officeooo:paragraph-rsid="01482b88" style:font-size-asian="15.75pt" style:font-size-complex="18pt"/>
    </style:style>
    <style:style style:name="P280" style:family="paragraph" style:parent-style-name="Standard">
      <style:text-properties fo:font-size="18pt" officeooo:rsid="0148dc0a" officeooo:paragraph-rsid="0148dc0a"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fo:font-size="18pt" officeooo:rsid="010efb92" style:font-size-asian="15.75pt" style:font-size-complex="18pt"/>
    </style:style>
    <style:style style:name="T41" style:family="text">
      <style:text-properties fo:font-size="18pt" officeooo:rsid="01126a06" style:font-size-asian="15.75pt" style:font-size-complex="18pt"/>
    </style:style>
    <style:style style:name="T42" style:family="text">
      <style:text-properties fo:font-size="18pt" officeooo:rsid="011843cc" style:font-size-asian="15.75pt" style:font-size-complex="18pt"/>
    </style:style>
    <style:style style:name="T43" style:family="text">
      <style:text-properties officeooo:rsid="00d64948"/>
    </style:style>
    <style:style style:name="T44" style:family="text">
      <style:text-properties officeooo:rsid="00df0b1b"/>
    </style:style>
    <style:style style:name="T45" style:family="text">
      <style:text-properties officeooo:rsid="00e5045a"/>
    </style:style>
    <style:style style:name="T46" style:family="text">
      <style:text-properties officeooo:rsid="00ebf88c"/>
    </style:style>
    <style:style style:name="T47" style:family="text">
      <style:text-properties officeooo:rsid="00ed9eef"/>
    </style:style>
    <style:style style:name="T48" style:family="text">
      <style:text-properties officeooo:rsid="00f030ce"/>
    </style:style>
    <style:style style:name="T49" style:family="text">
      <style:text-properties officeooo:rsid="00f57ab5"/>
    </style:style>
    <style:style style:name="T50" style:family="text">
      <style:text-properties officeooo:rsid="00fa2f68"/>
    </style:style>
    <style:style style:name="T51" style:family="text">
      <style:text-properties officeooo:rsid="00fb8f4a"/>
    </style:style>
    <style:style style:name="T52" style:family="text">
      <style:text-properties officeooo:rsid="00fe8279"/>
    </style:style>
    <style:style style:name="T53" style:family="text">
      <style:text-properties officeooo:rsid="01055c3a"/>
    </style:style>
    <style:style style:name="T54" style:family="text">
      <style:text-properties officeooo:rsid="0126e35e"/>
    </style:style>
    <style:style style:name="T55" style:family="text">
      <style:text-properties officeooo:rsid="012fb57c"/>
    </style:style>
    <style:style style:name="T56" style:family="text">
      <style:text-properties officeooo:rsid="0131a659"/>
    </style:style>
    <style:style style:name="T57" style:family="text">
      <style:text-properties officeooo:rsid="014235ec"/>
    </style:style>
    <style:style style:name="T58" style:family="text">
      <style:text-properties officeooo:rsid="0144604e"/>
    </style:style>
    <style:style style:name="T59" style:family="text">
      <style:text-properties officeooo:rsid="0145bc6d"/>
    </style:style>
    <style:style style:name="T60" style:family="text">
      <style:text-properties officeooo:rsid="01463a2e"/>
    </style:style>
    <style:style style:name="T61" style:family="text">
      <style:text-properties officeooo:rsid="01466816"/>
    </style:style>
    <style:style style:name="T62" style:family="text">
      <style:text-properties officeooo:rsid="01482b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264"><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265"><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266"><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3">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4">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0">Hay veces en las que no tenemos que dejar llevar por nosotras mismas,</text:p>
      <text:p text:style-name="P180">Saber hasta donde están los limites y sobrepasarlos que las únicas barreras que existen son las de la mente, las que nosotros mismas nos ponemos, solo son los humanos y humanas las que nos ponemos los limites.</text:p>
      <text:p text:style-name="P180">Tu puedes llegar hasta donde un día soñaste, <text:span text:style-name="T45">siempre tienes que ser consciente de que puede ser que no llegues pero puede ser que si y aunque la suerte existe pero también existe la constancia y el esfuerzo por conseguir lo que quiere.</text:span></text:p>
      <text:p text:style-name="P181">A donde quieras llegar solo tienes que imaginarlo y ponerte manos a la obra.</text:p>
      <text:p text:style-name="P182">Nadie sabe hasta donde es capaz de llegar hasta que lo logra, nadie esta capacitado para afrontar los problemas solo o sola siempre se necesita ayuda aunque te hayas metido en un lio como juan palomo yo me lo guiso yo me lo como.</text:p>
      <text:p text:style-name="P182">Necesitaras ayuda siempre alguien que te aconseje aunque las decisiones las tomes tu sólita.</text:p>
      <text:p text:style-name="P183">Ten claro que detrás de tu puesto de trabajo hay diez como tu mejores o peores, pero siempre hay gente dispuesta a darse patas para conseguir tu puesto de trabajo o tu novio o lo que tengas.</text:p>
      <text:p text:style-name="P183">Siempre hab ara gente mejor que tu parra tu puesto o peor.</text:p>
      <text:p text:style-name="P183">Pero no por eso eres mas grande o mas chico el caso esta en renovarse adaptarse a las nuevas tecnologías y a lo que vas avanzando en tu carrera ya sea de estudios o profesional.</text:p>
      <text:p text:style-name="P183"><text:soft-page-break/>Pero siempre avanzando, es renovarse o morir es así quedarte como estas siempre vas a tener la oportunidad y ir incluyendo mas proyectos a tu vida.</text:p>
      <text:p text:style-name="P184">Hay veces que nos metemos en un berenjenal y salimos en otro, tu sabes como empiezas pero no como acabas, con las drogas pasa igual o con el alcohol tu sabes como empiezas pero no como acabas.</text:p>
      <text:p text:style-name="P184"/>
      <text:p text:style-name="P184"/>
      <text:p text:style-name="P184">RENOVARSE O MORIR ES LEY DE VIDA O QUEDARTE ATASCADO O SIN SALIDA</text:p>
      <text:p text:style-name="P184"/>
      <text:p text:style-name="P184">Estamos en continuo y constante evolución como la ley de Darwin y <text:span text:style-name="T46">es verdad aunque nos nos guste y seamos chapados a la antigua tenemos que renovarnos, al igual que renovamos la vestimenta o renovamos los alimentos que comemos.</text:span></text:p>
      <text:p text:style-name="P185">Tenemos que adaptarnos a los cambios.</text:p>
      <text:p text:style-name="P186">Tenemos que afrontar los desafíos que nos ponemos y que nos obligan a hacerlos.</text:p>
      <text:p text:style-name="P186">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tonteque</text:p>
      <text:p text:style-name="P186">Y <text:s/>ES ASÍ NO ES QUE PENSABA NO ES QUE CREÍA.</text:p>
      <text:p text:style-name="P186">Por muy mala imagen que den los demá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6">El poder de controlar tu mente y tu cuerpo, el poder de la meditación, e<text:span text:style-name="T47">l poder planificar tu día tu mes y tu año según preferencias o deseos, meditar para llegar al objetivo marcado.</text:span></text:p>
      <text:p text:style-name="P187"/>
      <text:p text:style-name="P187">SOLO ES CUESTIÓN DE FE EN TI MISMO O MISMA</text:p>
      <text:p text:style-name="P187"/>
      <text:p text:style-name="P187">Como dice mi profesor de chita que hace ya dos años que casi no lo veo,si tu crees que es así es así si tu crees que no puedes es que no puedes y si tu crees que puedes es que puedes.</text:p>
      <text:p text:style-name="P187">El creer algo convencido hace que sea un hecho real para ti.</text:p>
      <text:p text:style-name="P187">Tu estas convencido de algo aunque no sea cierto y te acabas creyendo que eso es cierto.</text:p>
      <text:p text:style-name="P187">La mente engaña no quiere ver lo que ocurre y no quiere pensarlo.</text:p>
      <text:p text:style-name="P187">Solo es cuestiona de creer en ti y en tu potencial, saber hacer, hacer y saber hacerlo.</text:p>
      <text:p text:style-name="P188">Y <text:s/>es cuestión de creer, en ti mimo en saber que tu puedes llegar a alcanzar aunque sea una estrella.</text:p>
      <text:p text:style-name="P189">La fe mueve montañas y mueve personas, que si tenes un poquito de fe en ti mismo y trabajas los potenciales de tu fe en ti mismo o en los demás la vida te cambia de golpe.</text:p>
      <text:p text:style-name="P189"/>
      <text:p text:style-name="P189"/>
      <text:p text:style-name="P190">SI TU CREES QUE PUEDES HACERLO, NO LO DUDES ESTAS EN LO CIERTO.</text:p>
      <text:p text:style-name="P190"/>
      <text:p text:style-name="P190">El poder de la mente es tal que puede volver lo negro blanco, es la mayor maquina que existe, siempre esta funcionando aunque estemos durmiendo.</text:p>
      <text:p text:style-name="P190">Siempre totalmente siempre <text:span text:style-name="T48">esta en movimiento, siempre están haciendo sinapsis las neuronas y siempre estamos pensando,</text:span></text:p>
      <text:p text:style-name="P191">En mis terapias para recuperarme utilizamos la meditación para eliminar pensamientos negativos. Es una buena técnica la <text:soft-page-break/>meditación todos deberíamos meditar aunque sea cinco minutos al día y nuestra vida iría mas encaminada.</text:p>
      <text:p text:style-name="P191">Y si tu crees que puedes hacerlo es que puedes hacerlo solo tu mismo o tu misma te pones los limites y las barreras mentales.</text:p>
      <text:p text:style-name="P191">Nos hacemos muchas pajas mentales pensando y si esto y si lo otro. </text:p>
      <text:p text:style-name="P191">Vive tu día a día sin importar el que dirán o lo que te digan como dice la expresión que nadie te joda el día.</text:p>
      <text:p text:style-name="P191">Nadie tiene que amargarte y como bien dice mi madre pilar maura desde pequeña hace daño quien puede no quien quiere y es así.</text:p>
      <text:p text:style-name="P192">Hace daño quien tiene capacidad en tu vida para hacerte daño,</text:p>
      <text:p text:style-name="P192">quien no te importa y pasas olímpicamente te podrá putear y hacer putadas pero si pasas el daño no te lo puede hacer y lo digo yo que sufrí bullanga en san felipe <text:s/>Neri de pequeña.</text:p>
      <text:p text:style-name="P192">Lo pase muy mal cualquiera que sepa mi vida la catalogaría de fracaso pero yo la catalogo de triunfo.</text:p>
      <text:p text:style-name="P192">Triunfo de no meterme una raya, triunfo de no fumar porros,</text:p>
      <text:p text:style-name="P192">Triunfo de estar en mi casa escribiendo pintando o bailando haciendo deporte.</text:p>
      <text:p text:style-name="P192">Para mi eso es un victoria, no depender de nada ni de nadie y para mi es una victoria el estar en mi casa feliz contenta y tranquila.</text:p>
      <text:p text:style-name="P193">VIVIR A MI AIRE SIN TENER QUE PEDIR PERMISO POR RESPIRAR.</text:p>
      <text:p text:style-name="P193">Sin agobios ni preocupaciones ni tener que estar pensando siempre en el puto dinero de mierda.</text:p>
      <text:p text:style-name="P193">Ahora que llevo nueve días y la cuenta mas o menos esta casi intacta me quedan 76 euros para pasar el mes pero se que puedo llegar al 22 sin tener que coger el dinero adelantado.</text:p>
      <text:p text:style-name="P193">LA desintoxicación DE TABACO ES TAL QUE ESTOY ORGULLOSA DE MI MISMA AUNQUE FUME DE LIAR PERO ES UNA BATALLA GANADA.</text:p>
      <text:p text:style-name="P193">Y ES LA GUERRA CONTRA EL TABACO HE GANADO UNA BATALLA PERO HASTA QUE NO ME DESINTOXIQUE TOTALMENTE Y DEJE DE GASTARME MI SUELDO EN TABACO NO HABRÉ GANADO LA BATALLA.</text:p>
      <text:p text:style-name="P193"><text:soft-page-break/>Y es así, tengo que desintoxicarme una cosa es fumar y otra estar todo el día fumando</text:p>
      <text:p text:style-name="P192"/>
      <text:p text:style-name="P192"/>
      <text:p text:style-name="P194">VICTORIA CONSEGUIDA COMIENZA LA PARTIDA</text:p>
      <text:p text:style-name="P194"/>
      <text:p text:style-name="P194">Casi llevo 9 días sin fumar de cajetilla para mi es un merito y un orgullo, yo he podido mas que el tabaco, mi adicción va camandulease como se calma la mar después de la tormenta, la <text:s/>mar en calma, siempre en calma la mente siempre tiene que estar activa, tenemos que conseguir la estabilidad física y mental,</text:p>
      <text:p text:style-name="P194">Tenemos que conseguir llegar a la meta que nos hemos propuesto.</text:p>
      <text:p text:style-name="P194">La vida nunca para mi fue fácil <text:s/>desde la mas tierna infancia he tenido que buscarme las habichuelas </text:p>
      <text:p text:style-name="P194">SIEMPRE HAY QUE SEER FELIZ. SIEMPRE AUNQUE ESTEMOS HUNDIDOS MORALMENTE PERO TIENES QUE SER FELIZ POR MUY MALO O BUENO QUE HAYAS SIDO EN EL PASADO.</text:p>
      <text:p text:style-name="P194">Tienes que tener claro que el PASADO NO EXISTE. Existe solo los despertares.</text:p>
      <text:p text:style-name="P194">Cada día que amanece es una nueva oportunidad para cambiar algo de tu vida que no te guste o estés insatisfecho.</text:p>
      <text:p text:style-name="P194">O para comenzar algo nuevo, no tiene porque ser una <text:s/>relación de pareja, puede ser un hobby o un trabajo.</text:p>
      <text:p text:style-name="P194">Cada día debes ir incluyendo alguna actividad tanto física como mental algo que distraiga la mente, algo que te de para pensar en ti mismo o misma y en lo que estas haciendo en ese momento.</text:p>
      <text:p text:style-name="P194">Y no todos lo malos son <text:s/>malos ni todos los buenos son buenos</text:p>
      <text:p text:style-name="P194">¿que es ser bueno o malo? Quien lo dice las religiones, los padres, creo que están equivocados, el ser bueno o buena lo dicen tus actos, las acciones que hace, aunque un juez diga que eres muy bueno puedes ser un hijo de puta o un cabrón , aunque lo diga un párroco que sabrá el lo que haces en el día. Para ser bueno o buena tienes que hacer buenas acciones y comportarte bien, vivir y dejar <text:soft-page-break/>vivir sin agobiar a la gente, ni imponer tu criterio. Puedes que estés en lo cierto o no.</text:p>
      <text:p text:style-name="P194">La verdad es relativa, cada uno o una tiene su verdad incluso los hechos son discutibles.</text:p>
      <text:p text:style-name="P194">Pero la realidad es que tu mismo o misma puedes cambiar tu realidad aunque te la impongan el poder de la mente es tal que como dije en el capitulo anterior puede volver lo negro blanco.</text:p>
      <text:p text:style-name="P194">Tu eres quien crea tu realidad, tu eres el que piensa de una forma y otros de otra, tu eres quien decide sobre tu vida.</text:p>
      <text:p text:style-name="P195">Esto es como si cogieras la tele para ver que canal ves, tu decides a que bar quieres ir a tomarte la cerveza pues esto es igual tu decides que quieres hacer con tu vida por mucho que quieran tirarla a la borda los demás, sobre <text:span text:style-name="T49">que vas a hacer por mucho que te impongan tu eres quien tiene la ultima palabra y la ultima palabra la tiene con tus actos.</text:span></text:p>
      <text:p text:style-name="P196">Si haces actos buenos seras bueno y si haces actos malos seras malo y no por ayudar a otros ya se limpia tu conciencia, los actos están y la palabra también esta y es dañina.</text:p>
      <text:p text:style-name="P196">Con la palabra se puede hacer mucha pupa o mucho daño.</text:p>
      <text:p text:style-name="P196">Los insultos siempre vienen devueltos.</text:p>
      <text:p text:style-name="P196">Las humillaciones siempre vienen devueltas.</text:p>
      <text:p text:style-name="P196">No te creas el rey de mambo, ni el mas listo porque siempre hay alguien mas listo que tu.</text:p>
      <text:p text:style-name="P196">Y a los y las que se dedican a dar coba jurando mentiras debajo de una biblia o de un reglamento eso son bazofias que lo hacen por dinero.</text:p>
      <text:p text:style-name="P196">Mienten por dinero y nos llega la información que quieren que nos llegue la real la verdadera solo la tienen cuatro magnates.</text:p>
      <text:p text:style-name="P196">Es así la tele esta comprada nos vende un producto o un famoso o un cantante nos lo vende la tele.</text:p>
      <text:p text:style-name="P196">La tele con dinero cambia la historia totalmente oculta cosas, se puede tergiversar cualquier hecho con dinero de fondo.</text:p>
      <text:p text:style-name="P196">Y HAY MUCHAS PERSONAS QUE OCULTAN COSAS,</text:p>
      <text:p text:style-name="P196"><text:soft-page-break/>Viven en una mentira total y absoluta, se engañan a si mismo y engañan a los demás por el mero hecho de robar. Solo mienten y mienten por dinero.</text:p>
      <text:p text:style-name="P196"/>
      <text:p text:style-name="P196"/>
      <text:p text:style-name="P197">SALE EL SOL Y CON EL UN NUEVO DÍA</text:p>
      <text:p text:style-name="P197"/>
      <text:p text:style-name="P197">Sale el sol con el un nuevo día , Se van las penas, vuelven las alegrías, las ganas de tirar hacia delante, los problemas como dice la canción son de la noche, la canción de Miguel Campello.</text:p>
      <text:p text:style-name="P197">Los problemas los trae la noche, la noche envuelve en un manjar de asuntos que los vemos negros como la oscuridad y si llega el sol y con el la luz.</text:p>
      <text:p text:style-name="P197">Luz que nos hace ver los asuntos de forma diferente, la noche trae la confusionismo. La noche es para pensar, yo antes de irme a dormir pienso mucho, medito cosas y me levanto mejor.</text:p>
      <text:p text:style-name="P197">Hay cosas que no se pueden cambiar pero hay cosas que se pueden mejorar o empeorar, pero siempre hay que ser optimista y tirar hacia delante, por muchos problemas que tengas, todos tenemos problemas tienes que hacer una balanza cosas positivas y cosas negativas, y que ganas haciendo un esfuerzo.</text:p>
      <text:p text:style-name="P197">Me quedan 64 euros para pasar el mes, estamos a martes trece ni te cases ni te embarques, la supersticioso, cosas que nos dicen desde pequeño pero hay cosas que son verdad.</text:p>
      <text:p text:style-name="P198">Tienes que poner en la balanza cosas positivas y cosas negativas.</text:p>
      <text:p text:style-name="P198">Si no fuera influenciar o escritora o pintora o monitora estaría trabajando fuera de mi casa.</text:p>
      <text:p text:style-name="P198">Trabajaría en el anua o en el ju o con suerte en una recepción de hotel.</text:p>
      <text:p text:style-name="P198">Y si hubiera conocido mas gente estaría independizada, viviría la noche y estaría mejor socialmente y ganaría mas dinero de lo que me da el banco pero no podría ni escribir ni pintar</text:p>
      <text:p text:style-name="P198">Lado positivo de ser influenciar aunque tenga jefe mi jefa soy yo misma me organizo yo al igual que ser escritora o pintora me organizo yo.</text:p>
      <text:p text:style-name="P198"><text:soft-page-break/>Que quiero escribir escribo, que quiero pintar, pinto. Yo soy la dueña y señora de mi misma.</text:p>
      <text:p text:style-name="P198">Mi vida social muy reducida y no es porque eso de ser influenciar se me haya subido a la cabeza que no es verdad es que tuve que aislarme para concentrarme en mi misma y recuperarme.</text:p>
      <text:p text:style-name="P198">Echo de menos un caricato, una juerga, un <text:s/>mañaneo pero me compensa vivir así.</text:p>
      <text:p text:style-name="P198">Los tóxicos la coca el alcohol y el hachís no me sientan bien. Me desbarajusta toda la semana. Pienso diferente cuando me drogo que no, y es una adicción que ya he superado ahora estoy desintoxicarme del tabaco llevo 11 días y no penséis que no tengo mono ni lo paso mal pero intento sobreponerme y controlar mis impulsos y tener el mando a distancia de mi vida.</text:p>
      <text:p text:style-name="P198">El autocontrol es muy importante, aprender a controlarte a ti misma, <text:span text:style-name="T50">tus impulsos e emociones, no es que te vuelvas como una roca de mármol, fría y que no te duela ni te importe nada a ti misma pero debes dejar de guiarte por las emociones.</text:span></text:p>
      <text:p text:style-name="P199">Las emociones traicionan y hacen que nuestro equilibrio se vuelva una noria de la feria.</text:p>
      <text:p text:style-name="P199">Y no debe ser así, <text:span text:style-name="T51">debe estar en su justa medida y para eso hace falta meditar, tranquilidad aunque vivamos dentro de nosotros estrés pero una vida sedentaria te ayudara a poner las ideas en orbita y una vida sedentaria no significa estar siempre en casa se puede salir y entrar pero no irte de juerga y luego de mañaneo.</text:span></text:p>
      <text:p text:style-name="P200">Es a lo que me refiero por muy bien que te lo pases, mas bien que me lo he pasado yo pocas, pero hay que pensar racionalizar y tener la mente en su lugar y su sitio.</text:p>
      <text:p text:style-name="P200">Y no penséis que he dejado de bailar sin ir mas lejos el sábado me pegue un baliteo escuchando a animaliza y su carnaval.</text:p>
      <text:p text:style-name="P200">A muchos das y estaba cansada.</text:p>
      <text:p text:style-name="P200">Y ya apenas bailo ancusa por lo tarde que es a esa hora me toca meditar, es mi forma de estar equilibrada y no penséis que me da coraje no bailarla que también desconecto pero es así.</text:p>
      <text:p text:style-name="P201"><text:soft-page-break/>Con el baile desconecto por un rato de los problemas que tengo que no penséis que no tengo problemas tengo muchos y tengo que solucionarlos pero a la espera no se consigue nada.</text:p>
      <text:p text:style-name="P201">Hay que ponerse manos a la obra, y poner de tu parte para intentar solucionarlos.</text:p>
      <text:p text:style-name="P202">Y solucionarlos no es solo la espera, también tienes que mentalizarte y si no llegas a la conclusión de como solucionarlo pedir ayuda.</text:p>
      <text:p text:style-name="P202">Hay gente que es incapaz de pedir ayuda por vergüenza, <text:span text:style-name="T52">hay cosas que dejamos de hacer por vergüenza o pudor.</text:span></text:p>
      <text:p text:style-name="P203">Tenemos tanto miedo al que dirán que cuando cruzas la puerta ya no te importa lo que piense el vecino, cada uno o una tiene sus prioridades, y cada uno o una tiene su ética y moral.</text:p>
      <text:p text:style-name="P204">La moral y la ética se va adquiriendo con el paso del tiempo, no se compra ni se vende ni se hacen las cosas por dinero.</text:p>
      <text:p text:style-name="P204">Se hace por otro tipo de cuestiones ya se emocional o por vinculo no tiene porque ser amoroso puede ser de amistad.</text:p>
      <text:p text:style-name="P205">Y la amistad tiene un gran sentido cuando entiendes la palabra lealtad, y no tiene nada que ver con hablar muy bien de uno o de una, viene no fallarte en los momentos difíciles, tender siempre una mano a tu amigo aunque ya no te hables con el por circunstancias <text:s/>ajenas a tu persona.</text:p>
      <text:p text:style-name="P206">Un amigo no te dice quiero ser tu amigo, y como dice el paso doble un amigo es un <text:s text:c="2"/>amigo.</text:p>
      <text:p text:style-name="P207">Yo tengo un amigo que es mi padre y dos amigos que son mis hermanos y amigas que son mis tías aunque sean tías.</text:p>
      <text:p text:style-name="P207">Y tengo una amiga que es salud aunque venga a limpiar los miércoles.</text:p>
      <text:p text:style-name="P207">Yo tengo mis amigas aunque ahora no las vea pero le pido un favor y están ahí.</text:p>
      <text:p text:style-name="P207">Tengo un amigo momo que aunque me hay hecho mucho daño es mi amigo y lo quiero.</text:p>
      <text:p text:style-name="P207">Se aceptan a las personas con los defectos y virtudes y no se mira a que se dedican ni cuantos ceros tiene a la izquierda o a la derecha.</text:p>
      <text:p text:style-name="P208"><text:soft-page-break/>EMPEZAR A DOMINAR MISS IMPULSOS</text:p>
      <text:p text:style-name="P208"/>
      <text:p text:style-name="P208">Tengo que empezar a dominar mis impulsos, tengo que pensar que cuando tenga dinero que voy a hacer, y es así, <text:span text:style-name="T53">cuando tenga el dinero fresquito del banco tengo que pensar que no me voy a comprar un cartón que voy a comprar de liar hasta que me desintoxique.</text:span></text:p>
      <text:p text:style-name="P209">Y tengo que pensar en ahorrar en meter y no sacar, sacar poquito la donación al monasterio de santa maría es la promesa que le he hecho al greña, al nazareno que me va a ayudar a dejar el tabaco y pasarme al de liar al igual que me ayudo a dejar la cocaína, el hachís y la bebida ahora le he pedido al greña, que todo lo puede que me ayude, de momento pasarme al de liar, y le he hecho una donación económica al greña en sueños, y como en sueños puede pasar de todo espero que me ayude.</text:p>
      <text:p text:style-name="P210">He pedido ayuda muchas veces, muchas veces se me ha negado y muchas veces la he tenido, pero la que me tengo que ayudar a misma soy yo misma, la primera que te tienes que ayudar a ti misma eres tu, y tienes que sobrepasar todas las pruebas como si fueran exámenes pero tienes la capacidad de elegir y dentro de elegir puedes dominar tus impulsos y deseos.</text:p>
      <text:p text:style-name="P210">Una vez que dices esto fuera, no me conviene, y lo racionalizas, tienes que aprender por mucho que te guste que es dañino para tu salud, y economía.</text:p>
      <text:p text:style-name="P211">Tienes que tener en cuenta que la primera persona eres tu misma, y que luego vienen los demás, y no porque te alaguen te están diciendo la verdad ni aunque te critiquen están diciendo la verdad.</text:p>
      <text:p text:style-name="P212">La verdad se compra con dinero, y la mentira también se compra con dinero.</text:p>
      <text:p text:style-name="P212">QUIEREN MENTIR PARA ROBAR ES SU ÚNICA FORMA DE VIDA.</text:p>
      <text:p text:style-name="P213">Quieren robarte porque en su vida han trabajado y no tienen conciencia del bien y del mal y se acogen a una ley que degrada como persona y como ser humano.</text:p>
      <text:p text:style-name="P214"><text:soft-page-break/>Una ley que esta hecha para los ricos, y para los pobres, una ley que te degrada como persona y como ser humano.</text:p>
      <text:p text:style-name="P214">Luego la doctora liendres doña cristina moreno dirá que es producto de mi imaginación, todo producto de mi imaginación para ella su única labor que tiene es tacharme de loca y nunca ayudarme solo para el beneficio de quien le paga.</text:p>
      <text:p text:style-name="P214">Nunca me ha ayudado, me han ayudado otras personas pero ella la medicación el día 5 de mayo dirá que es la misma me escuchara 10 o 15 minutos y yo espero que sea por teléfono.</text:p>
      <text:p text:style-name="P214">espero que no me haga ir hasta san corlas hasta el hospital militar, </text:p>
      <text:p text:style-name="P214">Ella su misión es ponerme de loca por todo y no creer en mi palabra, ella me llego a humillar cuando yo era CURP que era una mujer de vaso, por poner copas o por vivir la noche.</text:p>
      <text:p text:style-name="P214">La noche la he vivido y es verdad y he aprendido mucho.</text:p>
      <text:p text:style-name="P214">Y el día, lo he vivido encerrada, escribiendo o pintando o haciendo deporte.</text:p>
      <text:p text:style-name="P215">Mi medico privado si me ha ayudado, siempre en cuando le decían a mi familia cristina que no iba a recuperarme me vio un privado y me dijo que yo iba a llegar muy lejos que el estaba seguro.</text:p>
      <text:p text:style-name="P216">Y mi realidad la cambio yo, yo no tengo que dar pena para ganar dinero, yo tengo que ser yo misma, solo yo, dejarme llevar por mi misma.</text:p>
      <text:p text:style-name="P217">Y humillación tras humillación ayer mismo siendo monitora de pilates y de chita me criticaba mi alumno,es algo que me persigue.</text:p>
      <text:p text:style-name="P267"><text:span text:style-name="T40">Ayer estaba dolorida muscular mente</text:span><text:span text:style-name="T37"> </text:span><text:span text:style-name="T40">y encima tuve que aguantar que me criticara mi alumno.</text:span></text:p>
      <text:p text:style-name="P217">Ya no me hace daño lo insultos, que si soy puta o traficante me trae sin cuidado yo se mi verdad, una puede engañar a los demás pero a la que no puede mentir es así misma y yo se de mi misma.</text:p>
      <text:p text:style-name="P217">Se de mi se a lo que me dedico y a lo que hago.</text:p>
      <text:p text:style-name="P218">Ya estoy harta, nadie por mucho que yo escriba o haga o hable nadie me conoce realmente solo me conozco yo misma.</text:p>
      <text:p text:style-name="P268"><text:span text:style-name="T37">Y ni yo misma se el potencial mio hasta donde puede llegar siempre tienes que saber que habrá alguien que te querrá cortar las </text:span><text:soft-page-break/><text:span text:style-name="T37">alas para que no seas libre y no triunfes porque les jode que tu seas diferente o pienses de forma diferente.</text:span></text:p>
      <text:p text:style-name="P219">Siempre habrá alguien dispuesto a joderte y siempre habrá alguien dispuesto a ayudarte.</text:p>
      <text:p text:style-name="P219">El bien y el mal, el mal quien te jode o te putea o te roba por haber tenido una relación con un familiar eso se llama prostitución fina.</text:p>
      <text:p text:style-name="P220">Hay muchos tipos de prostitución pedir dinero por haber estado con un familiar para mi es ejercer la prostitución.</text:p>
      <text:p text:style-name="P220">Mantener una relación a cambio de algo, cuando no esperas nada de nadie y cuando no le pides dinero a los demás ni a tu pareja ni a tus amistades ni a tu familia es el único vinculo sincero que hay. Sin esperar nada <text:s/>cambio, cuando recibas, recibirlo como un regalo y valorarlo.</text:p>
      <text:p text:style-name="P220"/>
      <text:p text:style-name="P220">SER FLAMENCO NO ES TOCAR LAS PALMAS, BAILAR Y CANTAR AHORA TE LO CUENTO.</text:p>
      <text:p text:style-name="P220"/>
      <text:p text:style-name="P220">Ser flamenco es vivir bajo la norma del respeto, si alguien insulta o pega a un mayor, defenderlo.</text:p>
      <text:p text:style-name="P220">Ser flamenco es ir solo a la tasca o al tasco a beber, aunque pongan una aceitunil o queso a comer se va a otra parte.</text:p>
      <text:p text:style-name="P220">Ser flamenco no tienes jefe el jefe eres tu aunque sea de contrabando o de forma legal pero tu no recibes ordenes de nadie.</text:p>
      <text:p text:style-name="P269"><text:span text:style-name="T37">Nadie te maneja, ser flamenco es ser machista, </text:span><text:span text:style-name="T41">a la mujer le das dinero y es la santa por aguantarte.</text:span></text:p>
      <text:p text:style-name="P221">La mujer esta mal vista menos mi mujer, mi hermana o mi madre.</text:p>
      <text:p text:style-name="P221">Ser flamenco, es creer en el gruño, tienes el máximo respeto al nazareno que le he pedido que me ayude a dejar el tabaco.</text:p>
      <text:p text:style-name="P221">Ser flamenco antes era hablar de toro, después de futbol y ahora de las apuestas.</text:p>
      <text:p text:style-name="P222">Ser flamenco es quien no le importa sacar la navaja para conseguir algo , no tiene porque ser una navaja normal puede tener la lengua muy afilada y decir lo que piensa y decírtelo a la cara no tiene porque dar una navajazo es simbólico.</text:p>
      <text:p text:style-name="P223">Ser flamenco es beber vino en una tasca solo para vinos.</text:p>
      <text:p text:style-name="P223"><text:soft-page-break/>Ser flamenco es entender el respeto aunque le ponga los cuernos a su mujer pero respetarla porque es la madre de tu hijos o sea otra la madre de tus hijos respetarla.</text:p>
      <text:p text:style-name="P224">Yo no puedo estar con un flamenco por mi forma de vida.</text:p>
      <text:p text:style-name="P224">Yo soy bohemia y soñadora.</text:p>
      <text:p text:style-name="P224">Somos incompatibles, yo si tengo que escribir un domingo escribo, yo si tengo que escribir un sábado escribo.</text:p>
      <text:p text:style-name="P224">Y ellos no, aunque es una forma de ver el mundo parecida,</text:p>
      <text:p text:style-name="P224">yo mi ley es otra, yo tengo que trabajar todos los días, sin importar el día de la semana, sin jefe sin nadie que me obligue a poner cosas que no quiero poner.</text:p>
      <text:p text:style-name="P270"><text:span text:style-name="T37">Mi ley es otra, </text:span><text:span text:style-name="T42">aunque tengamos cosas comunes.</text:span></text:p>
      <text:p text:style-name="P225"/>
      <text:p text:style-name="P271"><text:span text:style-name="T42">M</text:span><text:span text:style-name="T37">I LEY.</text:span></text:p>
      <text:p text:style-name="P226"/>
      <text:p text:style-name="P226">Mi ley es que no tengo que dar explicaciones con quien me acuesto o a quien le quiero dar dinero.</text:p>
      <text:p text:style-name="P226">Mi ley es que el gobierno esta para ayudar al pueblo y no para joderlo, como hace el gobierno conmigo.</text:p>
      <text:p text:style-name="P226">Mi ley es que tu ayudas si quieres ayudar, y no ayudas si se ha portado mal contigo o con tu familia.</text:p>
      <text:p text:style-name="P226">Mi ley es que si tengo que trabajar un sábado o un domingo trabajo.</text:p>
      <text:p text:style-name="P226">Mi ley es que me tienen que devolver lo que me han robado.</text:p>
      <text:p text:style-name="P226">Mi ley es que me devuelvan la custodia de mis hijos que me robo el gobierno.</text:p>
      <text:p text:style-name="P226">Mi ley es decir la verdad o lo que yo crea que es mi verdad aunque duela.</text:p>
      <text:p text:style-name="P226">Mi ley es donde me echen que se arrepientan.</text:p>
      <text:p text:style-name="P227">Y mi ley es ayudar aunque nunca me haya ayudado.</text:p>
      <text:p text:style-name="P227">Mi ley es pasar del abucheo social y mediático que me han hecho.</text:p>
      <text:p text:style-name="P227">Mi ley es que podemos cambiar las rutinas y las costumbres por otras.</text:p>
      <text:p text:style-name="P227">Mi ley es que aunque el padre de mi hijo sea un cabrón para mi es el padre de mi hijo y lo respeto.</text:p>
      <text:p text:style-name="P227"><text:soft-page-break/>Y para mi quien humilla es que esta enfermo.</text:p>
      <text:p text:style-name="P228">La envidia no existe cada uno con lo suyo.</text:p>
      <text:p text:style-name="P228">El odio no existe, existen personas malas, buenas y regulares.</text:p>
      <text:p text:style-name="P228">Y mi ley es que la vida te puede cambiar en un segundo por la mentira que se han inventado para joderte por envidia.</text:p>
      <text:p text:style-name="P229">Mi ley es que el bien recibe el bien y el mal recibe el mal es así.</text:p>
      <text:p text:style-name="P229">Y cuando nos pasan cosas malas no es por que nos <text:s/>la hayamos buscado es que hay alguien detrás queriendo hacerte daño.</text:p>
      <text:p text:style-name="P229">Y mi ley es que te busques la vida y no dependas de nadie que seas autónoma y no tengan que pagarte las cosas ni los vicios.</text:p>
      <text:p text:style-name="P230">Que si te quieres meter un gramo lo pagas tu, que si tu quieres fumar hachís lo pagas tu, que si tu quieres fumar lo pagas tu, que no te llega intenta que lo paguen hasta que puedas costearte lo.</text:p>
      <text:p text:style-name="P230">Y que tengas claro que la única que te va a ayudar es la que te ha parido, que las demás por un cheque en blanco te dejan de hablar y tu madre por dinero también te deja de hablar.</text:p>
      <text:p text:style-name="P230">Que nadie te va a ayudar, que la primera y única ayuda que vas a recibir es la tuya.</text:p>
      <text:p text:style-name="P230">Y que si tu quieres puedes, aunque se ponga en contra el gobierno, la sociedad, y los reyes, tu puedes mas con trabajo y esfuerzo.</text:p>
      <text:p text:style-name="P231">Todo esfuerzo y constancia es gratificada , aunque no sea ahora pero el dinero fresquito de lo que quieras o hagas lo vas a ver por mucho juez o mucha mierda de envidiosas que tengas encima lo ves.</text:p>
      <text:p text:style-name="P231">Y que van a intentar matarte para robarte después de muerta, se van a inventar falsos y falsas herederas para robar.</text:p>
      <text:p text:style-name="P231">Y que te tienes que poner el revivido.</text:p>
      <text:p text:style-name="P231">Tienes que aprender que con dinero tienes a gente al lado que sin dinero no tienes a nadie.</text:p>
      <text:p text:style-name="P231">Tienes que aprender que la gente se vende y se compra con dinero.</text:p>
      <text:p text:style-name="P231">Aunque digan que no pero es así.</text:p>
      <text:p text:style-name="P231">Y tienes que aprender que el dinero no lo es todo, que a ti no te pueden vender ni comprar ni tu ética ni tu moral ni tu ley</text:p>
      <text:p text:style-name="P231">Y que cada día es único e irrepetible que aproveches el tiempo aunque sea tumbada pensando pero estas aprovechándolo.</text:p>
      <text:p text:style-name="P231"><text:soft-page-break/>Y que el tiempo corre en contra y <text:s/>a favor.</text:p>
      <text:p text:style-name="P231">Que cuando seas vieja nadie te va a querer por tu físico, y cuando seas joven habrá mas pretendientes rondándote y que seras mas apa pero no tendrás la experiencia de la vida.</text:p>
      <text:p text:style-name="P232">La experiencia la dan los años, y con el te vas dando cuenta que nadie te ha ayudado sin recibir nada a cambio ni si quiera el padre de tus hijos te ha ayudado.</text:p>
      <text:p text:style-name="P232">Que has sido una muñeca en manos de un villano llamado gobierno, y que has sido moneda de cambio para los pordioseros.</text:p>
      <text:p text:style-name="P232">Nadie absolutamente nadie te ha ayudado. Que vives sola en soledad aunque vivas con tu familia.</text:p>
      <text:p text:style-name="P232"/>
      <text:p text:style-name="P231"/>
      <text:p text:style-name="P233">SIN LEY NI PARAISO VIVO SIN PERMISO</text:p>
      <text:p text:style-name="P233"/>
      <text:p text:style-name="P233">Sin ley ni paraíso vivo sin permiso, me quedan 25 euros para pasar <text:s/>el mes hasta el día 23 estamos a 16 osea hasta el viernes que viene de momento tengo tabaco de liar y espero que me llegue hasta la semana que viene y pueda comprar hasta el día mas o menos </text:p>
      <text:p text:style-name="P233">hasta unos días después que me adelante el sueldo de la tesorería el viernes que viene mis 399 euros.</text:p>
      <text:p text:style-name="P233">Y voy pasando los meses para el mes siguiente o hago un viaje o ahorro para un ordenador y una mesa en mi cuarto para cuando llegue el verano poder pintar en mi cuarto.</text:p>
      <text:p text:style-name="P233">Mi ley de bohemia y soñadora es parecida a la de los flamencos pero creo que somos incompatibles, ellos beben vino a mi me gusta el mosto, ellos salen todos los días a la calle a mi me gusta encerrarme en mi casa o cuando me voy de marcha que ya no lo hago perderme por ahí.</text:p>
      <text:p text:style-name="P233">Ya las marchas las deje hoy me voy a pegar un marcho o con café o con escanee o con cola cao o con coca cola o con nafta en la fiesta que se le hace a capo pero de verdad tengo ese pánico escénico de ir a una discoteca a ir a un tasco y beberme una copa de mosto no pero las discotecas me dan pánico y eso que he sido muchos años relaciones publicas de discotecas hasta que deje de <text:soft-page-break/>salir de noche y empece a vivir el día, yo vivo a mi bola aunque tenga jefe mi jefe no me va a decir que es lo que voy a poner pongo lo que me sale de dentro.</text:p>
      <text:p text:style-name="P233">Soy muy criticada siempre esta el rumor a lo largo de la esquina y no me importa decir que tengo amigas putas o mendigos o por ejemplo que conozco a gente que trabajaba <text:s/>en el contrabando</text:p>
      <text:p text:style-name="P233">Siempre me acusan de lo que no hago de lo que hago no se entera ni dios que todo lo sabe.</text:p>
      <text:p text:style-name="P233">Y nadie me cree estoy ya harta de desmentir que tenga marido e hijos o hijas porque si los tengo que me digan donde están porque yo no los veo nunca, no aparecen a la hora de comer ni de dormir, ni de la siesta, no <text:s/>paso las vacaciones juntos ni las navidades ni los san valentina me regalan algo ni por reyes este año he tenido por reyes dos cajas de pintura del chino y dos sudaderas a pancho que me digan que me han regalado y mis tías y mi hermano un reloj que me lo compro en febrero para medir los pasos y el pulso.</text:p>
      <text:p text:style-name="P233">Un queso por reyes, dos jersey y 100 euros.</text:p>
      <text:p text:style-name="P234">Un poncho y dos velas.</text:p>
      <text:p text:style-name="P234">No es que este reclamando que me regalen nada no espero nada de nadie pero un mínimo detalle y si tuviera marido mi sueño es un piano y un atril el no me lo ha comprado nunca porque no existe ese marido ni esos maravillosos hijos no paso ni un minuto al día con ellos así que mi cabeza me dicen que no existen ni existieron que fueron fruto de un sueño o de una pesadilla.</text:p>
      <text:p text:style-name="P235">Y hay veces que tienes que renunciar a cosas para cumplir tu sueño.</text:p>
      <text:p text:style-name="P235">Te quitas de un sitio para invertirlo en otro por ejemplo lo que voy a hacer con el tabaco es reducir el gasto para comprarme una mesa un ordenador de mesa y un atril.</text:p>
      <text:p text:style-name="P235">Y después viajes que haga pero primero mis deseos que pueda tenerlos diariamente</text:p>
      <text:p text:style-name="P235">La mesa de ordenador, la mesa para pintar y luego el atril y pinturas buenas.</text:p>
      <text:p text:style-name="P235"><text:soft-page-break/>Pienso ahorrarlos y comprármelos y cuando haya ahorrado y haya viajado un piano que a mi hermano Jose corlas ta le gustaría tenerlo.</text:p>
      <text:p text:style-name="P235">Me gustaría volver por roche pero ya es imposible no tengo sito donde quedarme, la casa a donde iba fue vendida.</text:p>
      <text:p text:style-name="P235">Ya no tengo que pensar en que voy a tener que escuchar decirme a Jose corlas y a pilar que los tengo muy hartos de pedirles tabaco.</text:p>
      <text:p text:style-name="P235">Y cuando consiga dejar el tabaco ganare no solo en dinero sino en salud física y mental.</text:p>
      <text:p text:style-name="P235">Nos creemos que a la mente no hay que darle de comer pero hay que ejercitarla.</text:p>
      <text:p text:style-name="P236">Hay que llenarle el buche al igual que al estomago se le llena la tripa o la panza o la barriga también hay que llenar la mente y desechar lo que no te sirva o valga o ya no te guste.</text:p>
      <text:p text:style-name="P237">Al igual que bebemos o comemos tenemos que dar de comer a la mayor maquina que existe el cerebro.</text:p>
      <text:p text:style-name="P237">Tenemos que segregar endocrinas, y tenemos que hacer la sinapsis la interacciona de neuronas, tenemos que meditar y sobre todo controlar nuestros impulsos no podemos ser impulsivos así porque así.</text:p>
      <text:p text:style-name="P237">Tenemos que controlar los deseos y no es que nos volvamos seres de hielo y no sintamos ni queramos hacer cosas es controlar tanto el apetito sexual, como el emocional, como el de ingesta de alimentos, y el apetito por el conocimiento tenemos que impulsarnos aunque no estudies una carrera o un modio pero ser culto en lo que te dedicas saber de que hablas con conocimiento de causa o forma y sobre todo que no te den el trabajo caimito y fresquito que tengas que currártelo.</text:p>
      <text:p text:style-name="P237">Nacimos de la nada y nada somos, somos lo que queramos ser a lo <text:s/>que nos queramos dedicar y por mucho que te critiquen o digan de ti aunque hablen mal el ámbito mas cercano en ti esta <text:s/>demostrar día tras día lo que vales y no es porque ya hayas escrito un libro eres escritor fuiste escritor en un momento ocasional.</text:p>
      <text:p text:style-name="P237">Y no porque cantes eres cantante, y no porque pintes eres pintora,</text:p>
      <text:p text:style-name="P237">se consolida la profesión a base de esfuerzo y de constancia…</text:p>
      <text:p text:style-name="P237"><text:soft-page-break/>Y hay gente que tiene mala suerte y hay gente que tiene <text:s/>buena suerte y es así.</text:p>
      <text:p text:style-name="P237">Yo dentro de mi desgracia me siento afortunada, me siento aunque digan muchas mentiras sobre mi persona me siento querida y es lo mas importante que te puede pasar, y no es que me sienta querida por mis fas de faceto, me han echado de todos lados y yo estoy en mi casa que también me echaron hace muchos años pero estoy en orbita conmigo misma y con los demás</text:p>
      <text:p text:style-name="P237">Aunque tenga a mucha gente en contra pero sigo mi vida sin hacerles daño el lema es vive y deja vivir.</text:p>
      <text:p text:style-name="P237">Y vivo y dejo vivir,</text:p>
      <text:p text:style-name="P237">Vivo a mi aire sin darles explicaciones <text:s/>a absolutamente nadie de lo que digo o hago.</text:p>
      <text:p text:style-name="P237">De lo que escribo o dejo de escribir. De quien me importa de verdad o no o quien intenta darme coba me entero por la mafia que siempre llama a mi puerta.</text:p>
      <text:p text:style-name="P237">Siempre intenta darme coba que si es una disminuida o si tiene retraso un carajo de goma para ellos o ellas no tienen ni idea lo estudios que tengo ni a que me dedico.</text:p>
      <text:p text:style-name="P237">Y ya esta bien, que sea una enferma mental no tienen porque tacharme de loca la culpa la tiene cristina moreno con sus aires de grandeza como siquiatra.</text:p>
      <text:p text:style-name="P237">Y la culpa de que yo sea una enferma mental no la tengo yo como quieren llegar a decir la tiene la gente por inventarse cosas mentiras que si lo cogen con drogas es mio cuando no es mio que si quiero matar a alguien y no mato ni a las moscas ni a las arañas.</text:p>
      <text:p text:style-name="P237">Cuanto mas a una persona.</text:p>
      <text:p text:style-name="P237">Todo por joderme y robarme.</text:p>
      <text:p text:style-name="P238">La policía lo sabe, no hace mas que perseguirme cuando voy a por tabaco o a caminar o al chino o al moro, o al supermercado.</text:p>
      <text:p text:style-name="P238">La policía lo sabe que no soy una traficante ni una puta.</text:p>
      <text:p text:style-name="P238">Y me duele pero ya estoy harta, <text:span text:style-name="T54">estoy muy harta he decido encerrarme voluntariamente en esta casa y pasar de todo, hacer mi trabajo mi labor y pasar olímpicamente de todo.</text:span></text:p>
      <text:p text:style-name="P239">Es que no pienso defenderme porque yo no he hecho nada malo.</text:p>
      <text:p text:style-name="P239"><text:soft-page-break/>Absolutamente nada, vivo a forma y aire y vivo a mi manera.</text:p>
      <text:p text:style-name="P237"/>
      <text:p text:style-name="P205"/>
      <text:p text:style-name="P240">AHUYENTANDO LOS MALES NO SOLO SOY MUJER DE CARNAVALES</text:p>
      <text:p text:style-name="P240"/>
      <text:p text:style-name="P240">Van ahuyentando los males</text:p>
      <text:p text:style-name="P240">todo sirve y todo vale.</text:p>
      <text:p text:style-name="P240">No quiero honra de genitales</text:p>
      <text:p text:style-name="P240">ni de ovarios grandes</text:p>
      <text:p text:style-name="P240">quiero relucir cada primavera</text:p>
      <text:p text:style-name="P240">aunque salga el sol por Antequera</text:p>
      <text:p text:style-name="P240">echando de meno roche</text:p>
      <text:p text:style-name="P240">paraíso terrenal donde quiero reposar</text:p>
      <text:p text:style-name="P240">como reposa el pájaro en su rama</text:p>
      <text:p text:style-name="P240">yo mi dueña y mi ama</text:p>
      <text:p text:style-name="P240">no quiero amargarte como un membrillo</text:p>
      <text:p text:style-name="P240">ni sacarle a la mierda brillo</text:p>
      <text:p text:style-name="P240">pero todo son mentiras de un chiquillo</text:p>
      <text:p text:style-name="P240">que no me conoce</text:p>
      <text:p text:style-name="P240">no es conocedor</text:p>
      <text:p text:style-name="P240">de mi alma en su esplendor</text:p>
      <text:p text:style-name="P241">la vida no es solo ir al bar</text:p>
      <text:p text:style-name="P241">y comer jamón</text:p>
      <text:p text:style-name="P241">a todos nos gusta el refresco en el bar</text:p>
      <text:p text:style-name="P241">o el café pero también se de sed</text:p>
      <text:p text:style-name="P241">de no poder refrescarte pero el sol </text:p>
      <text:p text:style-name="P241">también sale por alicante</text:p>
      <text:p text:style-name="P241">me gusta el baile break beat</text:p>
      <text:p text:style-name="P241">y me gusta mover las caderas</text:p>
      <text:p text:style-name="P241">al ritmo de timbales</text:p>
      <text:p text:style-name="P241">no todo es carnavales</text:p>
      <text:p text:style-name="P241">y me gusta revolcarme en la arena</text:p>
      <text:p text:style-name="P241">de la Playita y de la cala encendida</text:p>
      <text:p text:style-name="P241">me gusta tener salida y entrada</text:p>
      <text:p text:style-name="P241"><text:soft-page-break/>y me gusta estar enamorada</text:p>
      <text:p text:style-name="P241">de una tierra que se llama cadiz</text:p>
      <text:p text:style-name="P241">y provincia para mi son de las siete maravilla</text:p>
      <text:p text:style-name="P241">no me gusta ir en verano a Sevilla</text:p>
      <text:p text:style-name="P241">ni perderme un verano sin playa</text:p>
      <text:p text:style-name="P241">no tiro la toalla llevo cadiz</text:p>
      <text:p text:style-name="P241">por donde quiera que vaya</text:p>
      <text:p text:style-name="P241">sin ser canalla pero perra mora gitana o paya</text:p>
      <text:p text:style-name="P241">voy adentrándome en mis adentros</text:p>
      <text:p text:style-name="P241">donde se acabo el tormento</text:p>
      <text:p text:style-name="P241">ya lo único que sale </text:p>
      <text:p text:style-name="P241">es el talento</text:p>
      <text:p text:style-name="P241">las penas van por dentro</text:p>
      <text:p text:style-name="P241">y no para sotavento</text:p>
      <text:p text:style-name="P241">se acabo el lamento</text:p>
      <text:p text:style-name="P241">como se seca la yerbabuena</text:p>
      <text:p text:style-name="P241">sin champú que tiñe</text:p>
      <text:p text:style-name="P241">la melena</text:p>
      <text:p text:style-name="P241">siendo buena y poniendo buena cara</text:p>
      <text:p text:style-name="P241">la vida es rica y es barata</text:p>
      <text:p text:style-name="P241">no quiero ratas ni cloacas</text:p>
      <text:p text:style-name="P241">quiero mi guarida como salida</text:p>
      <text:p text:style-name="P241">y a mi fe en mi misma</text:p>
      <text:p text:style-name="P241">ponerle un aurisma</text:p>
      <text:p text:style-name="P241">o un prisma</text:p>
      <text:p text:style-name="P241">Sin precio estándar</text:p>
      <text:p text:style-name="P241">al baile que sale de mis entrañas</text:p>
      <text:p text:style-name="P241">sin quejido de lo que estar sola me ha dolido</text:p>
      <text:p text:style-name="P242">Bailando al compás de los timbales</text:p>
      <text:p text:style-name="P242">y al ritmo de los platos</text:p>
      <text:p text:style-name="P242">lo mismo para anuska, kaos o aldo</text:p>
      <text:p text:style-name="P242">al ritmo que me lleva a la meditación</text:p>
      <text:p text:style-name="P242">a concentrarme para lograr una buena semana</text:p>
      <text:p text:style-name="P242">que el ranking sea el que me da la gana</text:p>
      <text:p text:style-name="P242">y sin prisas y sin pausas</text:p>
      <text:p text:style-name="P242"><text:soft-page-break/>voy siguiendo la ruta de la marabunta</text:p>
      <text:p text:style-name="P242">donde todo abunda</text:p>
      <text:p text:style-name="P242">y donde puedo reflexionar</text:p>
      <text:p text:style-name="P242">a la orilla del mar</text:p>
      <text:p text:style-name="P242">maria del pilar</text:p>
      <text:p text:style-name="P242">piluca para los amigos y familia</text:p>
      <text:p text:style-name="P242">me encanta la música y vivir de día</text:p>
      <text:p text:style-name="P242">sin miedo al que dirán</text:p>
      <text:p text:style-name="P242">van pasando los días junto al mar</text:p>
      <text:p text:style-name="P242">sigue el ritmo de las olas sonando</text:p>
      <text:p text:style-name="P242">pronto me bañare en santa maría</text:p>
      <text:p text:style-name="P242">y quiero volver por la cala encendida</text:p>
      <text:p text:style-name="P242">y volver a volver a roche</text:p>
      <text:p text:style-name="P242">sin salir de noche</text:p>
      <text:p text:style-name="P242">solo al muelle a tomar pescaito</text:p>
      <text:p text:style-name="P242">o a Jose mira <text:s/>a tomarme un besugo de la pinta</text:p>
      <text:p text:style-name="P242">o un pez espada</text:p>
      <text:p text:style-name="P242">el caso es que ya me siento amada por mi misma</text:p>
      <text:p text:style-name="P242">sin ponerle freno a los instintos pero dominando los deseos</text:p>
      <text:p text:style-name="P242">espero que no me señales con el dedo</text:p>
      <text:p text:style-name="P242">y salir del enredo en que me vi metida</text:p>
      <text:p text:style-name="P242">sin mas se despide esta mucha chita</text:p>
      <text:p text:style-name="P242">que ya esta en la madurez </text:p>
      <text:p text:style-name="P242">donde yo tengo mi querer.</text:p>
      <text:p text:style-name="P242"/>
      <text:p text:style-name="P242">Maria del Pilar rondador maura</text:p>
      <text:p text:style-name="P241"/>
      <text:p text:style-name="P241"/>
      <text:p text:style-name="P243">Cádiz capital, 18 de abril de 2021.</text:p>
      <text:p text:style-name="P243"/>
      <text:p text:style-name="P243">Tacita de plata.</text:p>
      <text:p text:style-name="P243"/>
      <text:p text:style-name="P243"/>
      <text:p text:style-name="P240"/>
      <text:p text:style-name="P204"/>
      <text:p text:style-name="P204"><text:soft-page-break/></text:p>
      <text:p text:style-name="P203"/>
      <text:p text:style-name="P244">Lunes 19 de abril de 2021</text:p>
      <text:p text:style-name="P244"/>
      <text:p text:style-name="P244"/>
      <text:p text:style-name="P244">CUANDO HABLO PIENSO EN LAS MUS-ARAÑAS LA VIDA NO ES CRUEL SI TU NO LE ENGAÑAS</text:p>
      <text:p text:style-name="P200"/>
      <text:p text:style-name="P197"/>
      <text:p text:style-name="P244">Fiel a mis instintos,</text:p>
      <text:p text:style-name="P244">la verdad se fue y vino</text:p>
      <text:p text:style-name="P244">como recorres el camino</text:p>
      <text:p text:style-name="P244">con tus huellas al caminar</text:p>
      <text:p text:style-name="P244">por la playa que tanto te vas a bañar</text:p>
      <text:p text:style-name="P244">la luz de mi alma</text:p>
      <text:p text:style-name="P244">siempre en calma</text:p>
      <text:p text:style-name="P244">siempre pudiendo hacer lo imposible</text:p>
      <text:p text:style-name="P244">no es para coger el fusible</text:p>
      <text:p text:style-name="P244">tanto vas como vienes</text:p>
      <text:p text:style-name="P244">y siempre te entretienes</text:p>
      <text:p text:style-name="P244">como el sin fin</text:p>
      <text:p text:style-name="P244">de la aurora que siempre</text:p>
      <text:p text:style-name="P244">va acompañada pero sola</text:p>
      <text:p text:style-name="P244">no pienses en el ayer</text:p>
      <text:p text:style-name="P244">ni en lo que vino</text:p>
      <text:p text:style-name="P244">ni en lo que se fue</text:p>
      <text:p text:style-name="P244">vive el día a día </text:p>
      <text:p text:style-name="P244">aunque sea en tu guarida</text:p>
      <text:p text:style-name="P244">ponle a tus problemas salida</text:p>
      <text:p text:style-name="P244">y a tus idas venidas</text:p>
      <text:p text:style-name="P244">se feliz y ausente</text:p>
      <text:p text:style-name="P244">y pon la vida en poniente</text:p>
      <text:p text:style-name="P244">y en levante el sol por alicante</text:p>
      <text:p text:style-name="P244">y se feliz y ponte radiante</text:p>
      <text:p text:style-name="P244">la vida es mas que ser elefante</text:p>
      <text:p text:style-name="P244"><text:soft-page-break/>con tu trompa</text:p>
      <text:p text:style-name="P244">y con tu larga cola de espera</text:p>
      <text:p text:style-name="P244">aunque salga el sol por Antequera</text:p>
      <text:p text:style-name="P244">o por los copile siempre bandies</text:p>
      <text:p text:style-name="P244">y se feliz con lo que tienes</text:p>
      <text:p text:style-name="P244">que internet no te atrape en sus redes</text:p>
      <text:p text:style-name="P244">solo para explorar lo que no nos da la vida</text:p>
      <text:p text:style-name="P244">o no esta a nuestro alcance</text:p>
      <text:p text:style-name="P244">se feliz aunque el sol salga por alicante</text:p>
      <text:p text:style-name="P244">no llores ni busques truenos en la tormenta</text:p>
      <text:p text:style-name="P244">la vida es mas que fresas y nata</text:p>
      <text:p text:style-name="P244">y no seas rata</text:p>
      <text:p text:style-name="P244">comparte lo poquito que tienes</text:p>
      <text:p text:style-name="P244">pero con la gente que tu quieres</text:p>
      <text:p text:style-name="P244">que no te tachen de loca</text:p>
      <text:p text:style-name="P244">ni tampoco te tomen por tonta</text:p>
      <text:p text:style-name="P244">se feliz cuando el sol salga por cadiz</text:p>
      <text:p text:style-name="P244">y seas tu la que se mueva</text:p>
      <text:p text:style-name="P244">como se mueven las olas</text:p>
      <text:p text:style-name="P244">siempre acompañada y sola</text:p>
      <text:p text:style-name="P244">no busques penas en el alcohol</text:p>
      <text:p text:style-name="P244">porque te llevaras <text:span text:style-name="T55">una desilusión</text:span></text:p>
      <text:p text:style-name="P245">se feliz siempre y organiza tu vida</text:p>
      <text:p text:style-name="P245">como siempre</text:p>
      <text:p text:style-name="P245">tan feliz y tan radiante</text:p>
      <text:p text:style-name="P245">que no tengas que ponerte </text:p>
      <text:p text:style-name="P245">tan elegante</text:p>
      <text:p text:style-name="P245">y se feliz siempre</text:p>
      <text:p text:style-name="P245">aunque no tengan aprobaciones </text:p>
      <text:p text:style-name="P245">tus ideas y canciones</text:p>
      <text:p text:style-name="P245">pero tienes corazones</text:p>
      <text:p text:style-name="P245">y sabes de melones</text:p>
      <text:p text:style-name="P245">como saben a fresa y nata</text:p>
      <text:p text:style-name="P245">los días que no eres rata</text:p>
      <text:p text:style-name="P245">y sabes que siempre eres bienvenida</text:p>
      <text:p text:style-name="P245"><text:soft-page-break/>en el callejón <text:s/>sin salida</text:p>
      <text:p text:style-name="P245">tienes que salir hacia delante</text:p>
      <text:p text:style-name="P245">con tus huellas como errante</text:p>
      <text:p text:style-name="P245">siempre el tiempo desafiante</text:p>
      <text:p text:style-name="P245">como alucinante</text:p>
      <text:p text:style-name="P245">se feliz sin miedo</text:p>
      <text:p text:style-name="P245">y a tu cabeza ponle pelos</text:p>
      <text:p text:style-name="P245">y quita los enredos</text:p>
      <text:p text:style-name="P245">se como una mujer valiente y libre</text:p>
      <text:p text:style-name="P245">y di lo que digas pero que sea verdad</text:p>
      <text:p text:style-name="P245">y que veas las olas chocar con la roca</text:p>
      <text:p text:style-name="P245">y se como el agua transparente</text:p>
      <text:p text:style-name="P245">y siempre ocurrente</text:p>
      <text:p text:style-name="P245">se feliz</text:p>
      <text:p text:style-name="P246">y que no todo</text:p>
      <text:p text:style-name="P246">acabe en la nariz</text:p>
      <text:p text:style-name="P246">ni te pelees</text:p>
      <text:p text:style-name="P246">por lo que cambio tu vida</text:p>
      <text:p text:style-name="P246">saliste de la salida</text:p>
      <text:p text:style-name="P246">entraste en la entrada</text:p>
      <text:p text:style-name="P246">y ahora ya no estas morada</text:p>
      <text:p text:style-name="P246">estas libre de pecado</text:p>
      <text:p text:style-name="P246">y libre de pecador</text:p>
      <text:p text:style-name="P246">y a los peces los captura un pescador</text:p>
      <text:p text:style-name="P246">siempre adelante por la vida de antes</text:p>
      <text:p text:style-name="P246">y se feliz siempre por no pasar en tus impulsos</text:p>
      <text:p text:style-name="P246">como siempre y como siempre</text:p>
      <text:p text:style-name="P246">sale el levante y sale el poniente</text:p>
      <text:p text:style-name="P246">se valiente y sonriente</text:p>
      <text:p text:style-name="P246">y no llores mas se feliz</text:p>
      <text:p text:style-name="P246">y que tu dinero no acabe en tu nariz</text:p>
      <text:p text:style-name="P246">ni en tus mocos la vida es grande </text:p>
      <text:p text:style-name="P246">aunque tengas poco</text:p>
      <text:p text:style-name="P246">con poco y mucho se vive</text:p>
      <text:p text:style-name="P246">y también se convive</text:p>
      <text:p text:style-name="P246"><text:soft-page-break/>deja vivir y vive</text:p>
      <text:p text:style-name="P246">y no todo es cuestión de ser libre</text:p>
      <text:p text:style-name="P246">la libertad también la encuentro encerrada</text:p>
      <text:p text:style-name="P246">y siempre vuelve <text:span text:style-name="T56">a casa.</text:span></text:p>
      <text:p text:style-name="P246"/>
      <text:p text:style-name="P247">VUELA , VUELA Y QUE EL MAL QUE TE HACEN NO TE DUELA.</text:p>
      <text:p text:style-name="P247"/>
      <text:p text:style-name="P247">Vuela, vuela</text:p>
      <text:p text:style-name="P247">y que no duela,</text:p>
      <text:p text:style-name="P247">se calme el viento</text:p>
      <text:p text:style-name="P247">con profundo tesón</text:p>
      <text:p text:style-name="P247">de una vida mas que vida</text:p>
      <text:p text:style-name="P247">se llama amor</text:p>
      <text:p text:style-name="P247">no se llama fracaso</text:p>
      <text:p text:style-name="P247">ni se mete en tu frasco</text:p>
      <text:p text:style-name="P247">ni carrasco ni carrasquear</text:p>
      <text:p text:style-name="P247">sale el sol por Conil veje barbeta</text:p>
      <text:p text:style-name="P247">y Antequera sin olvidar</text:p>
      <text:p text:style-name="P247">algecireñas o la linea</text:p>
      <text:p text:style-name="P247">que son grandes pueblos y ciudades</text:p>
      <text:p text:style-name="P247">y el mar esta la marea alta</text:p>
      <text:p text:style-name="P247">rebosa el agua a caudales</text:p>
      <text:p text:style-name="P247">no quiero males</text:p>
      <text:p text:style-name="P247">ni males entendidos</text:p>
      <text:p text:style-name="P247">quiero sol y playa</text:p>
      <text:p text:style-name="P247">y quiero vender libros</text:p>
      <text:p text:style-name="P247">discos y descargas</text:p>
      <text:p text:style-name="P247">el mar nunca me amarga</text:p>
      <text:p text:style-name="P247">ni hablo hace mucho con marga</text:p>
      <text:p text:style-name="P247">las margaritas siempre florecidas</text:p>
      <text:p text:style-name="P247">aquí en el tambucho</text:p>
      <text:p text:style-name="P247">donde me ducho </text:p>
      <text:p text:style-name="P247">y aclaro el pelo y las ideas</text:p>
      <text:p text:style-name="P247">porque la vida <text:s/>no es estar entre rejas</text:p>
      <text:p text:style-name="P247"><text:soft-page-break/>quiero sonreír y escucharte por las orejas</text:p>
      <text:p text:style-name="P247">la felicidad es mas que ir y venir</text:p>
      <text:p text:style-name="P247">es salir del agujero de la nariz</text:p>
      <text:p text:style-name="P247">donde todo lo puede el tabaco</text:p>
      <text:p text:style-name="P247">y te olvidas del taco</text:p>
      <text:p text:style-name="P247">vas y vas y no vienes y vienes</text:p>
      <text:p text:style-name="P247">a los pies les llamo pinreles</text:p>
      <text:p text:style-name="P247">no quiero estar atrapada en redes</text:p>
      <text:p text:style-name="P247">ni tener que bajar ni subir</text:p>
      <text:p text:style-name="P247">la vida la veo venir</text:p>
      <text:p text:style-name="P247">espero que no se vaya</text:p>
      <text:p text:style-name="P247">no son horas de tirar la toalla</text:p>
      <text:p text:style-name="P247">son horas de playa y nitro</text:p>
      <text:p text:style-name="P247">de ver como vivo y revivo</text:p>
      <text:p text:style-name="P247">antes manos sucias de ladrones</text:p>
      <text:p text:style-name="P247">que quieren robarme lo mio</text:p>
      <text:p text:style-name="P247">soy yo maría del pilar rondador</text:p>
      <text:p text:style-name="P247">la que escribo y soy yo la que voy a venir a verme</text:p>
      <text:p text:style-name="P247">a mi misma sin estar en redes ni en pandillas</text:p>
      <text:p text:style-name="P247">yo no tiro las colillas</text:p>
      <text:p text:style-name="P247">tiro porque me toca</text:p>
      <text:p text:style-name="P247">y me rio de la que me llama idiota</text:p>
      <text:p text:style-name="P247">y al pan para las gaviotas</text:p>
      <text:p text:style-name="P248">y no me vengas luego pidiendo perdón y que te equivocas</text:p>
      <text:p text:style-name="P248">no existe para mi el alpiste</text:p>
      <text:p text:style-name="P248">ni cuerpo triste</text:p>
      <text:p text:style-name="P248">que salga la alegría por las venas</text:p>
      <text:p text:style-name="P248">y que a los y las ladronas les llegue su condena</text:p>
      <text:p text:style-name="P248">yo reparto y reparto</text:p>
      <text:p text:style-name="P248">y no soy un lagarto</text:p>
      <text:p text:style-name="P248">pero si un camaleón</text:p>
      <text:p text:style-name="P248">que se adapta a los tiempos</text:p>
      <text:p text:style-name="P248">sin pensar en el don</text:p>
      <text:p text:style-name="P248">don me dijo don soy</text:p>
      <text:p text:style-name="P248">a mi los dones me sobran</text:p>
      <text:p text:style-name="P248"><text:soft-page-break/>al igual que a otros le faltan palabra</text:p>
      <text:p text:style-name="P248">los y las que perjuraron que de doña </text:p>
      <text:p text:style-name="P248">maría del pilar rondador maura</text:p>
      <text:p text:style-name="P248">no querían nada son basura</text:p>
      <text:p text:style-name="P248">que no pueden ni reciclarse</text:p>
      <text:p text:style-name="P248">intentaran retractarse</text:p>
      <text:p text:style-name="P248">pero llegaran tarde</text:p>
      <text:p text:style-name="P248">la victoria esta servida en la mesa</text:p>
      <text:p text:style-name="P248">y en los bares a donde voy</text:p>
      <text:p text:style-name="P248">ahora me acusan y me acusan</text:p>
      <text:p text:style-name="P248">porque son ladrones y ladronas</text:p>
      <text:p text:style-name="P248">que trabajen o sino que pasen una goma</text:p>
      <text:p text:style-name="P248">aquí el curraste y la curran ta</text:p>
      <text:p text:style-name="P248">son los que no tiran de manta</text:p>
      <text:p text:style-name="P248">son los rocosos y rocosas</text:p>
      <text:p text:style-name="P248">los que viven de la salsa rosa</text:p>
      <text:p text:style-name="P248">de si me acuesto o me dejo de acostar</text:p>
      <text:p text:style-name="P248">a nadie le importa con quien me voy a merendar</text:p>
      <text:p text:style-name="P248">y así van pasando los años y meses</text:p>
      <text:p text:style-name="P248">los días y las décadas</text:p>
      <text:p text:style-name="P248">y así sigo escribiendo</text:p>
      <text:p text:style-name="P248">y me siguen persiguiendo las culebras</text:p>
      <text:p text:style-name="P248">aunque haga mas de ocho años que no tengo pareja</text:p>
      <text:p text:style-name="P248">no tengo amoríos me dedico solo a lo mio</text:p>
      <text:p text:style-name="P248">y de dimes y de dietes esta el hueso de jarrete</text:p>
      <text:p text:style-name="P248">nadie me vio nunca con petate</text:p>
      <text:p text:style-name="P248">ni con mi ex</text:p>
      <text:p text:style-name="P248">no fuimos al cine</text:p>
      <text:p text:style-name="P248">ni a bailar</text:p>
      <text:p text:style-name="P248">ni a follar</text:p>
      <text:p text:style-name="P248">hecho de menos charlar con una copa</text:p>
      <text:p text:style-name="P248">y bailar al ritmo de los timbales</text:p>
      <text:p text:style-name="P248">y de seguir mi vida con dinero <text:s/>a caudales</text:p>
      <text:p text:style-name="P248">pagando prestamos a los moros</text:p>
      <text:p text:style-name="P248">que para mi moro no es un insulto</text:p>
      <text:p text:style-name="P248"><text:soft-page-break/>es una raza y el que los insulta es un bruto</text:p>
      <text:p text:style-name="P248">y así vamos pasando las semanas</text:p>
      <text:p text:style-name="P248">encerrada pero haciendo lo que me da la gana.</text:p>
      <text:p text:style-name="P248"/>
      <text:p text:style-name="P249">ANDO Y ANDO Y SIGO VOLANDO</text:p>
      <text:p text:style-name="P249"/>
      <text:p text:style-name="P249">Van pasando la aurora volar,</text:p>
      <text:p text:style-name="P249">vuelven los pájaros al nido</text:p>
      <text:p text:style-name="P249">y vuelve la vida tan normal</text:p>
      <text:p text:style-name="P249">como vino a aparentar</text:p>
      <text:p text:style-name="P249">tan real como mi madre pilar</text:p>
      <text:p text:style-name="P249">y como las fulanas que quieren robar</text:p>
      <text:p text:style-name="P249">prostitutas de guante fino</text:p>
      <text:p text:style-name="P249">de manos sucias</text:p>
      <text:p text:style-name="P249">y amantes del vino</text:p>
      <text:p text:style-name="P249">de comidas en la calle</text:p>
      <text:p text:style-name="P249">y de robar por coño peludo de canas</text:p>
      <text:p text:style-name="P249">de guarras bajo chequera</text:p>
      <text:p text:style-name="P249">que no le llegan ni a la altura del tobillo</text:p>
      <text:p text:style-name="P249">a mi madre pilar ni a mi</text:p>
      <text:p text:style-name="P249">volveré por colibrí</text:p>
      <text:p text:style-name="P249">cuando dejen de robar</text:p>
      <text:p text:style-name="P249">malvadas de chupa de vasos</text:p>
      <text:p text:style-name="P249">que son unas chupa charcos</text:p>
      <text:p text:style-name="P249">y unas come bolsas</text:p>
      <text:p text:style-name="P249">que todo lo hacen</text:p>
      <text:p text:style-name="P249">por señora roca</text:p>
      <text:p text:style-name="P249">o bien señora coca</text:p>
      <text:p text:style-name="P249">son asesinas por dinero</text:p>
      <text:p text:style-name="P249">y son de bajera fea </text:p>
      <text:p text:style-name="P249">mi madre y yo somos</text:p>
      <text:p text:style-name="P249">de quitarse el sombrero</text:p>
      <text:p text:style-name="P249">no quiero enredos</text:p>
      <text:p text:style-name="P249">les paso el peine</text:p>
      <text:p text:style-name="P249">ni que vengan a joderme</text:p>
      <text:p text:style-name="P249"><text:soft-page-break/>fulanas y fulanas</text:p>
      <text:p text:style-name="P249">que por follar a no se quien</text:p>
      <text:p text:style-name="P249">a un don nadie piden lana</text:p>
      <text:p text:style-name="P249">lana verde piden dinero</text:p>
      <text:p text:style-name="P249">son bajunas y bajas</text:p>
      <text:p text:style-name="P249">de falda y de bragueta</text:p>
      <text:p text:style-name="P249">todo por la puta pasta</text:p>
      <text:p text:style-name="P249">yo me haré uno espaguetis</text:p>
      <text:p text:style-name="P249">y se que puedo volver a ser yo</text:p>
      <text:p text:style-name="P249">no tengo marido ni críos</text:p>
      <text:p text:style-name="P249">ni hijos ni hijas</text:p>
      <text:p text:style-name="P249">no tengo nada que me digan donde están</text:p>
      <text:p text:style-name="P249">porque yo no los veo ni en sueños.</text:p>
      <text:p text:style-name="P249">Dinero dinero amigo don dinero</text:p>
      <text:p text:style-name="P249">que trae lagartos y lagartas</text:p>
      <text:p text:style-name="P249">que por una miseria se arrastran</text:p>
      <text:p text:style-name="P249">y van detrás de el que lo tenga</text:p>
      <text:p text:style-name="P249">y van arrastrándose como culebras.</text:p>
      <text:p text:style-name="P249">Son bazofia y basura</text:p>
      <text:p text:style-name="P249">que hay que darles sepultura.</text:p>
      <text:p text:style-name="P249">Ni darles herradura</text:p>
      <text:p text:style-name="P249">darle como un cubo de regona</text:p>
      <text:p text:style-name="P249">para beber y darle como bufete libre de comer</text:p>
      <text:p text:style-name="P250">deseo un cruasán con chocolate</text:p>
      <text:p text:style-name="P250">o con espárragos y salmón</text:p>
      <text:p text:style-name="P250">y quiero un buen café</text:p>
      <text:p text:style-name="P250">un buen cigarrillo</text:p>
      <text:p text:style-name="P250">y quiero volver a colibrí</text:p>
      <text:p text:style-name="P250">que me dejen volver a volver</text:p>
      <text:p text:style-name="P250">aire puro y naturaleza</text:p>
      <text:p text:style-name="P250">siempre van por encima de la nobleza</text:p>
      <text:p text:style-name="P250">como van los capullos</text:p>
      <text:p text:style-name="P250">vamos pasando la primavera</text:p>
      <text:p text:style-name="P250">y de los capullo saldrán flores nuevas</text:p>
      <text:p text:style-name="P250">la primavera ya llego</text:p>
      <text:p text:style-name="P250"><text:soft-page-break/>y con ella mas horas de sol</text:p>
      <text:p text:style-name="P250">vamos caminando vamos y vamos</text:p>
      <text:p text:style-name="P250">y siempre el reloj en la muñeca</text:p>
      <text:p text:style-name="P250">sin importa la hora</text:p>
      <text:p text:style-name="P250">y aunque haga chita no soy karateca</text:p>
      <text:p text:style-name="P250">ni me gusta la manteca</text:p>
      <text:p text:style-name="P250">me gusta la manteca colorada</text:p>
      <text:p text:style-name="P250">y me gusta darle a mis manos alas</text:p>
      <text:p text:style-name="P250">me gusta ir caminando por la playa</text:p>
      <text:p text:style-name="P250">darme el chapuzo</text:p>
      <text:p text:style-name="P250">me gusta salir sin rayas </text:p>
      <text:p text:style-name="P250">y encerrarme en me casa con café y cigarrillo</text:p>
      <text:p text:style-name="P250">no tengo chiquillos o que me digan donde están</text:p>
      <text:p text:style-name="P250">no tengo marido o que me digan donde están</text:p>
      <text:p text:style-name="P250">que me digan donde están porque no lo veo</text:p>
      <text:p text:style-name="P250">no existen ni existieron</text:p>
      <text:p text:style-name="P250">solo fueron producto de un mal sueño</text:p>
      <text:p text:style-name="P250">no los veo y saben todos en donde vivo</text:p>
      <text:p text:style-name="P250">no existen forman parte de me delirio</text:p>
      <text:p text:style-name="P250">o eso dice la doctora liendres</text:p>
      <text:p text:style-name="P250">la cristina moreno dice que es delirio</text:p>
      <text:p text:style-name="P250">que ni compongo ni que diseño</text:p>
      <text:p text:style-name="P250">ni que tengo estudios según ella</text:p>
      <text:p text:style-name="P250">dicen y dicen pero nada es cierto</text:p>
      <text:p text:style-name="P250">mientras yo nado entre tiburones</text:p>
      <text:p text:style-name="P250">saco la cabeza sin ser presa de pescadores</text:p>
      <text:p text:style-name="P250">nado con la orcas y nado con peces</text:p>
      <text:p text:style-name="P250">con peces de ciudad con orcas y atunes</text:p>
      <text:p text:style-name="P250">con peces de ciudad de asfalto gris</text:p>
      <text:p text:style-name="P250">y chulapa pero siempre vuelvo</text:p>
      <text:p text:style-name="P250">a mi gran refugio mi hogar</text:p>
      <text:p text:style-name="P250">donde fui y soy tan feliz</text:p>
      <text:p text:style-name="P250">aunque venga la noche con su oscuridad</text:p>
      <text:p text:style-name="P250">aunque vengan a joderme finas chulescas</text:p>
      <text:p text:style-name="P250">que cobran por follar a un don nadie</text:p>
      <text:p text:style-name="P250"><text:soft-page-break/></text:p>
      <text:p text:style-name="P251">en el matrimonio se pide amor</text:p>
      <text:p text:style-name="P251">no dinero ni matar ni hacer putadas</text:p>
      <text:p text:style-name="P251">eso va en contra de mi religión</text:p>
      <text:p text:style-name="P252">y mi religión la respetas</text:p>
      <text:p text:style-name="P252">y con ella no te metas,</text:p>
      <text:p text:style-name="P252">es sagrada como cualquier religión</text:p>
      <text:p text:style-name="P252">y tiene su adoración,</text:p>
      <text:p text:style-name="P252">sigo mi rumbo</text:p>
      <text:p text:style-name="P252">sigo mi direccion</text:p>
      <text:p text:style-name="P252">sigo mis instintos</text:p>
      <text:p text:style-name="P252">y sigo mi vida</text:p>
      <text:p text:style-name="P252">encaminada a acabar con la mentira</text:p>
      <text:p text:style-name="P252">y con la ira.</text:p>
      <text:p text:style-name="P252"/>
      <text:p text:style-name="P252">Maria del pilar dorronzoro maura</text:p>
      <text:p text:style-name="P253"/>
      <text:p text:style-name="P254">LA DOCTORA LIENDRES DE TO SABE Y DE NA ENTIENDE <text:s/>HA DICHO QUE ESTOY EN MIS CABALES Y CON LA CABEZA EN MI SITIO</text:p>
      <text:p text:style-name="P254"/>
      <text:p text:style-name="P254">La doctora liendres no da una, ahora dice que no estoy loca cuando he vuelto a las andadas he vuelto a llamar a mi amigo el turco para que me mande hongos curativos, que curen la hepatitis el sida o el cancer o la locura.</text:p>
      <text:p text:style-name="P255">Le he mandado un hongo para que me quite la locura que dicen que tengo mis dineros me han costado.</text:p>
      <text:p text:style-name="P255">Ya he vuelto a hacer de las miás una vez que el hongo cure desaparece.</text:p>
      <text:p text:style-name="P255">Y creo que pago en faustos, he comprado una botella gol den la bel reserva por 45 euros el estanquero me la ha dejado por ser ap mi en 43.</text:p>
      <text:p text:style-name="P255">Algo bueno iba a tener ir al estanco digo yo, creo que pago en faustos y que pronto me van a subir el sueldo.</text:p>
      <text:p text:style-name="P255"><text:soft-page-break/>Entre el brujo de pakistaní que todo lo puede y el dinero del lord presa lo he metido en áfrica en marruecos y en pakistaní.</text:p>
      <text:p text:style-name="P255">Tengo un plan de pensiones en brasil, y ayer creo que mi padre pensaba en el telefonillo que era javi y le dijo es decir a mi que no volviera, lo que no sabe mi padre es que esta casa es mia, <text:s/>que tube que pedir un prestamo a muslakan o como se llame, para facebook que me concedio el prestamo y creo que me queda muy poco para terminar de pagarlo.</text:p>
      <text:p text:style-name="P255">Tengo un préstamo con Rosendo de marruecos, tengo un préstamo a Antonio el primo del rey de marruecos no se de que parte.</text:p>
      <text:p text:style-name="P255">Tengo un préstamo al que fue gato de marruecos que lo estoy pagando me escapo de cadiz a marruecos andando para pagarlo.</text:p>
      <text:p text:style-name="P255">De momento me esta saliendo bien la jugada esperan verme presa pero por lo visto solo voy a entrar en prisión un mes en alicante.</text:p>
      <text:p text:style-name="P255">Al final o al principio de la legislatura de mas país que va a ganar el chivato de la mafia me ha dicho que sale mas país que la ayuso dentro de poco se va a ir pa su casa con su tic.</text:p>
      <text:p text:style-name="P256">Y poco mas, y ahí un buen lio, el que era mi abuelo pidió un préstamo a tío ramón y tío ramón al vaticano, ni mi abuelo ni mi tío abuelo ramón dijeron que yo era de su familia, y a mi padre pepe lo he revivido porque remedios debe 25 faustos cada cinco primaveras árabe a Rosendo y lo único que dio fue la nomina de mi padre como bala.</text:p>
      <text:p text:style-name="P256">Yo he dicho que me hago cargo del préstamo si echan a meme de su casa y me devuelven las propiedades del préstamo <text:s/>y el dinero del préstamo y que ninguna maura que no sea pilar maura no entra en las propiedades.</text:p>
      <text:p text:style-name="P256">Yo lee pago al vaticano y el vaticano me devuelven las propiedades no penséis que es la vaticano del papa francisco es el vaticano que esta imantado en cariz antes de que nos invadieran los romanos.</text:p>
      <text:p text:style-name="P256">Creo que esa orden es casi fenicia y que el tío del pollo de mi ex de la viña pertenece a ese vaticano os prometo que no tiene nada que ver con la religión.</text:p>
      <text:p text:style-name="P256"><text:soft-page-break/>Y ahí están los problemas, que quien no paga sus deudas lo aniquila el banquero que es lo que le paso a mi padre.</text:p>
      <text:p text:style-name="P256">Mi padre revivió lo revivió el banquero y con la banca no se juega la banca es mas lista que tu, ella siempre va a salir ganado.</text:p>
      <text:p text:style-name="P256">Y me ha visto un medico de marruecos y dice que tengo el val QUE NO ES EL SIDA SINO CAGAR DINERO.</text:p>
      <text:p text:style-name="P256">Y que se lo estoy pegando a Jose Carlos y a pilar mi madre y a mi padre y que mi padre se esta curando que esta en fase inicial.</text:p>
      <text:p text:style-name="P256">A mi me duele el cuello y me he tirado una semana muy mala con dolores corporales y de cabeza.</text:p>
      <text:p text:style-name="P256">Llego mas de una semana sin ir a andar ni hacer deporte, y por lo demás bien.</text:p>
      <text:p text:style-name="P256">Siguen diciendo que si soy esto o lo otro no digo ni hago nada paso olímpicamente.</text:p>
      <text:p text:style-name="P257">Lo que se llama oídos sordos.</text:p>
      <text:p text:style-name="P258">De momento bien si abren las fronteras espero que venga mi gran hermano javo a verme con mi gran cuñada clara.</text:p>
      <text:p text:style-name="P258">Y por lo demás bien , la albuminosa o balsamina como se llame la tengo alta en la orina y mañana me va a atender telefónicamente <text:s/>un nuevo medico que no se ni como se llama.</text:p>
      <text:p text:style-name="P258">Quiero volver a hacerme la analítica, y poco mas.</text:p>
      <text:p text:style-name="P258">De momento todo en orden y en disposición para recuperarme totalmente, en mi sitio, lugar y hora..</text:p>
      <text:p text:style-name="P258"/>
      <text:p text:style-name="P259">TODO LLEGA, A LA CÁRCEL DE CABEZA</text:p>
      <text:p text:style-name="P259"/>
      <text:p text:style-name="P259">La justicia no existe, nunca hubo justicia ni democracia acaba de ganar la derecha maldita, la derecha, yo elijo alicante con mi hermano que ya esta allí desde hace muchos años.</text:p>
      <text:p text:style-name="P259">Los clientes que tengo que tengo un cliente que me va a pagar mas de 1800 millones de enebros de faustos de la moneda que yo quiera lo veré en la cárcel.</text:p>
      <text:p text:style-name="P259">Y no me importa ahora que me llamen puta pero pienso aceptar la oferta pero que me pague y pagare los impuestos</text:p>
      <text:p text:style-name="P259">Y la botella de golf lambel me la llevo.</text:p>
      <text:p text:style-name="P259"><text:soft-page-break/>Y lo primero que voy <text:s/>a hacer es embargar quitarles el seguro americano y pasare el préstamo que pidieron a sus cuentas.</text:p>
      <text:p text:style-name="P259">Yo lo he jurado en cuento entre me estoy metiendo coca hasta que salga la promesa es la promesa, solo en prisión lo jure al greña y lo que le juro al greña va a misa.</text:p>
      <text:p text:style-name="P259">Y ya me da igual en cuanto me pase dos horas son mas de dos mil millones.</text:p>
      <text:p text:style-name="P259">Y ya me da igual llego un punto en que me da igual a la cárcel voy a ir igual por lo menos echo mis cañitas.</text:p>
      <text:p text:style-name="P259">Tengo una cita el mes de mayo con dos hombres uno me va a pagar 1200 millones y otro 1800 y vendrán a verme a la cárcel ya he aceptado la oferta, y entro sin fianza porque cago dinero en cuanto entre y me meta estoy cagando hasta crudo así que si alguien de alicante sino es crudo es dinero quiere contratarme mientras este presa que vaya buscando el fontanero de la cárcel y la poza a donde va o el crudo o el dinero.</text:p>
      <text:p text:style-name="P259"/>
      <text:p text:style-name="P255"/>
      <text:p text:style-name="P260">DE VUELTA A CASA DESPUÉS DE LA CÁRCEL.</text:p>
      <text:p text:style-name="P260"/>
      <text:p text:style-name="P260">Mis principios éticos y <text:s/>morales van ante todo, lo primero que no soy puta y lo segundo que no soy traficante, me han dicho que lo que tengo es cáncer cerebral de cuello y de pecho y voy a tener de codos y que me lo han provocado todo los médicos que si yo estaría sana si no hubiese ido a un medico en mi vida.</text:p>
      <text:p text:style-name="P260">Que el cáncer de cuello me esta creciendo y se va a unir al cerebro dentro de poco esta en la L5 HASTA LA SIETE Y que esta subiendo a la ocho.</text:p>
      <text:p text:style-name="P260">El medico que me vio no me daba solución para el cerebro un vaso de agua antes del café.</text:p>
      <text:p text:style-name="P260">Y el de pecho un puro después de comer.</text:p>
      <text:p text:style-name="P260">El de cuello no se me va a curar me han dicho, y el de estomago es cagar dinero.</text:p>
      <text:p text:style-name="P260">Así que valiente realito de persona soy lo mas jodido de todo es que dicen que cuando se me baje la procrastina es totalmente apta <text:soft-page-break/>para donar mi sangre y que cuando fume solo de liar mi plasma es <text:s/>bueno.</text:p>
      <text:p text:style-name="P260">De momento tengo un cliente semanal que solo quiere charlar conmigo y que <text:s/>cague sin sexo y que esta dispuesto a pagarme en la moneda que yo le pida.</text:p>
      <text:p text:style-name="P261">No soy puta aunque venda cosas extraídas de mi cuerpo como los mojones.</text:p>
      <text:p text:style-name="P261">No me hace falta, me han arreglado el tesorero mundial una ayuda de la tesorería mundial creo que se me queda en 1700 enebros o faustos. Y desde pakistaní me van a subir a 570 euros o enebros o lo que sea.</text:p>
      <text:p text:style-name="P261">La paga por ex presidiaria no la pienso cobrar de momento.</text:p>
      <text:p text:style-name="P261">Y dicen que voy a volver a entrar en el manicomio pronto otra vez el 5 de agosto que volveré a prisión según lo previsto por la derecha maldita y allí pagare mi fianza, volveré a alicante el 15 de septiembre a prisión así lo quiere el presidente de la junta de Andalucía Antonio moreno.</text:p>
      <text:p text:style-name="P261">Por ex presidiaria y por meterme en el manicomio de marranear no pienso cobrar nada de momento.</text:p>
      <text:p text:style-name="P261">Dicen que una no puede cambiar el destino.</text:p>
      <text:p text:style-name="P261">Dentro de dos años tendré mucho mas dinero.</text:p>
      <text:p text:style-name="P261">No puedo luchar contra la derecha maldita yo sola, son todos unos ladrones.</text:p>
      <text:p text:style-name="P261">Y si los españoles no son todos unos ladrones ¿porque no me devuelven mi sueldo? Por que les gusta puteare y humillarme ya estoy harta.</text:p>
      <text:p text:style-name="P261">He aprendido algo contra el destino no se puede luchar, lo que esta para ti esta para ti, es tu día, es tu camino y no por morirme se acaba el problema, el morirme no es la solución, la solución es que dejen de robarme esa es la solución, y la que me roba no esta en sus cabales o es inútil, yo con mis canceres aunque lo niegue el gobierno trabajo todos los días.</text:p>
      <text:p text:style-name="P261">No hay ni un día en que este fuera que no pinte o no escriba algo.</text:p>
      <text:p text:style-name="P261">O no sea monitora que he tenido que suspenderlo por los dolores corporales.</text:p>
      <text:p text:style-name="P261"><text:soft-page-break/>FIN DE LA HISTORIA POR HOY.</text:p>
      <text:p text:style-name="P261"/>
      <text:p text:style-name="P261"/>
      <text:p text:style-name="P262">HISTORIA HISTORIA SIN PENA NI GLORIA</text:p>
      <text:p text:style-name="P262"/>
      <text:p text:style-name="P262">Vamos a dejar claro que yo no soy puta ni traficante, y que sepan que voy caminando a todos lados, no importa ni el lugar ni la etnia.</text:p>
      <text:p text:style-name="P262">Esta empezando la época de playa, y todavía no he bajado, me espera unas aguas preciosas una arena linda como es la de cariz capital que toda ella esta rodeada de mar.</text:p>
      <text:p text:style-name="P262">Ayer hablando con mi padre me traje un helado de caramelo del ali, y me dijo que es el caramelo, pues le dije yo un dulce que comen los niños y me explico que el caramelo es azúcar en la sartén que se fabrica en la que no quieren utilizar porque se les quema todo pues ahí se pone el azúcar y pasa de solido a liquido.</text:p>
      <text:p text:style-name="P262">Y cambia de color es algo nuevo que he vuelto a aprender.</text:p>
      <text:p text:style-name="P262">Todo lo que esta en la mente lo puedes crear , incluso puedes crear una realidad paralela, una distorsión de la realidad, tu tienes una realidad, yo tengo otra, es así, tu piensas que soy yo la que estoy equivocada y eres tu el que esta equivocado</text:p>
      <text:p text:style-name="P262">La semana pasada me llamo la doctora liendres de to sabe pero de nada entiende, y dice que estoy en mis cabales, y que tengo la mente en mi sitio, y quizás ahora este peor que en febrero cuando me veía regular ahora me encuentro quizás un pilen peor.</text:p>
      <text:p text:style-name="P263">La doctora no acierta nunca conmigo, ahora dice que estoy en mis cabales cuando mas dolorida de cabeza y cuello estoy que he tenido que suspender mis clases como monitora de mi padre a cuenta de mis dolores corporales.</text:p>
      <text:p text:style-name="P263">Mi madre ayer se callo, y tiene un férula en el brazo y le duele la rodilla hoy le he hecho la cama y le he recogido la cocina.</text:p>
      <text:p text:style-name="P263">Mi padre a comprado comida en la calle y ha ido al supermercado y ahora a ido a la biblioteca por un libro.</text:p>
      <text:p text:style-name="P263">Hoy es su día de teletrabajo, que tiene 67 años y va a cumplir 68 la semana que viene y todavía no se ha jubilado, mañana es el <text:soft-page-break/>cumpleaños de mi hermano y le he comprado un gol den reserve de jo-ni waterpolo, o como quieras que se diga el panorama pinta bien en mi casa de momento pero ahí vamos tirando del carro de la vida , intentando salir hacia delante del bache en que me vi envuelta por culpa de los tóxicos, y las malas compañías de gente que lo único que me aportaba era estar en boca de la gente, de amigas que se acostaban con el que me gustaba, y de estar en boca del vecindario.</text:p>
      <text:p text:style-name="P263">Sin amigas nadie puede tirarse al que me guste, y es mas ya no me gusta nadie creo que los hombres serian un estorbo para mi recuperación mental y física, que debo seguir sin pareja hasta que me recupere del todo.</text:p>
      <text:p text:style-name="P263">O hasta que mi recuperación se estanque pero de momento sin pareja ni churros a la vista ni a largo ni a corto plazo.</text:p>
      <text:p text:style-name="P263">Pasando olímpicamente, como una campeona.</text:p>
      <text:p text:style-name="P263">No me hace falta ningún hombre, solo mi padre y mis hermanos.</text:p>
      <text:p text:style-name="P263">Y amigas teniendo a mis tías y a mi madre vivas no me hacen falta.</text:p>
      <text:p text:style-name="P263">Y siempre van pasando los años y aunque yo me crea que no avanzo mi recuperación es de día a día, es marcarte objetivos a corto y <text:s/>a largo plazo y cumplirlos.</text:p>
      <text:p text:style-name="P263">Hay días como llevo dos semanas con dolores que me cuesta mas hacer las cosas.</text:p>
      <text:p text:style-name="P263">La meditación es súper importante, tienes que aprender a pensar objetivamente.</text:p>
      <text:p text:style-name="P263">Sin tapujos ni miedos, tengo que hacer esto, pues lo hago, cuanto mas pienso que lo que tengo que hacer es un rollo o no tengo ganas, lo que estoy haciendo es envenenarme y no hacerlo.</text:p>
      <text:p text:style-name="P263">Las cosas se hacen con y sin ganas, hay que esforzarse, y salir hacia delante, siempre hacia delante, <text:span text:style-name="T57">no hay que venirse a bajo por nada de nada, siempre hay que ser optimista por mucho o poco dinero que tengas siempre hay que ser optimista y no dejes para mañana lo que puedes hacer hoy, siempre se tu misma aquí en marruecos o donde vayas deja tu esencia tu saber estar y hacer las cosas como se tienen que hacer, siempre optimista.</text:span></text:p>
      <text:p text:style-name="P272"><text:soft-page-break/>Siempre.</text:p>
      <text:p text:style-name="P272"/>
      <text:p text:style-name="P273">VUELA, VUELA VUELVE LA ANTONELA, CAFE Y GALLETAS DE CANELA</text:p>
      <text:p text:style-name="P273"/>
      <text:p text:style-name="P273">Vuela , vuela, galletas de antonela, sigue la vida , vamos caminando por la vida como dice la cancion sin pausa pero sin prisa.</text:p>
      <text:p text:style-name="P273">Me hice una analitica la semana pasada y el jueves me tiene que llamar la doctora paraa ver la prolactina me va a salir por las nubes.</text:p>
      <text:p text:style-name="P273">Mi madre se ha caido hace una semana mas o menos y le duele la mano tiene una ferula en la mano y la tiene vendada por eso he tardado mas en la vuelta a la rutina porque me ocupo de la casa.</text:p>
      <text:p text:style-name="P273">Hoy vamos a comer salmorejo y pudin de merluza, el pudin es poner la merluza a cocer mezclarla con pan rallado y tomate y meterla en el horno yo le he dicho a mi madre que le podemos echar un poco de queso rallado pero no hay por lo visto.</text:p>
      <text:p text:style-name="P273">Sigo de momento estable con mis problemas mentales de mis idas y venidas a la carcel.</text:p>
      <text:p text:style-name="P273">Y por lo que me chiva la mafia que hay un restaurante que dice la mafia se sienta en tu mesa pues la mafia me esta diciendo que todo lo <text:span text:style-name="T58">que dice la que fue mi familia e amigos y amigas, todo es mentira.</text:span></text:p>
      <text:p text:style-name="P274">Por lo demas yo desde la mas tierna infancia paso absolutamente de lo que diga la gente ya sea pa bien o pa mal.</text:p>
      <text:p text:style-name="P274">Absolutamente, yo siempre he ido a mi bola, a mi aire, muchas quisieran respirar mi aire como dice la cancion pero yo paso.</text:p>
      <text:p text:style-name="P274">Voy a mi bola, no tengo pareja ni quiero, estoy empezando a dejar de creer en el amor, y no soy bollera como dicen, pero creo que hasta el amor se le puede llamar costumbre, y hay que empezar a cambiar habitos y costumbres que es lo que mas cuesta, cuando acostumbras a tu cuerpo a una sustancia o una droga o un habito o una maña de hacer las cosas de una forma o de otra cuesta trabajo deshabituarse, cuesta muchisimo es como si todos los dias al <text:soft-page-break/>levantarnos le damos un trozo de pan a tu perro, el perro cuando te levantes te pedira pan todo es cuestion de cuuestionar lo que haces y cambiar de habitos y de aptitud y de actitud.</text:p>
      <text:p text:style-name="P274">Todo es rutina, vivimos en la rutina, nos vamos de marcha por rutina, vamos a los mismos bares por rutina hay que caambiar de ruta que lal ruta de tu vida la hagas tu y no te la planifiquen los demas que seas tu el que planifique o la que planifique tu vida.</text:p>
      <text:p text:style-name="P275">Tienes que tener claro que tu eres quien coge el mando como si fuera la tele y cambias de canal pues tienes que cambiar los habitos según te convengan, aunque te llamen convenio o convenida pero eres tu quien sabe lo que esta bien y lo que esta mal por donde tienes que ir y que tienes que hacer la clave no la tiene un sicoanalista ni un sicologo la clave la tienes tu y tu intuic<text:span text:style-name="T59">ion eres tu quien sabe que es lo que tiene que hacer y como esta en conocerse a uno o una mismo o misma y tirar hacia delante con carros y carretas y hay que echarle a la vida un par de tetas y si eres hombre un par de huevos.</text:span></text:p>
      <text:p text:style-name="P276"><text:span text:style-name="T60">A la vida hay que echarle un poco de vinagre y de aceite, y siempre hay que echarle un poco de sal aunque duele en las heridas pero no hay nada como la mar salada que cura todos los males, la vida no todo es carnaval, hay que trabajar muy duro aunque hay gente que trabaja poquito y gana mucho pero las cosas te las tienes que currar, nada cae del cielo, sino no exitirian los vagabundos y los prositutos y porstitutas, si todos tuvieramos al alcance el dinero sin trabajar nadie trabajaria, estaria todo el mundo de juerga y no habria camareros que te pusieran un cubata o un plato de comida.</text:span></text:p>
      <text:p text:style-name="P276"><text:span text:style-name="T60">Yo la verdad que soy un privilegiada</text:span> <text:span text:style-name="T60">aunque no llegue a final de mes, pero soy una gran afortunada, hay mucha gente que pasa hambre, mucha y gente que no puede hacer ni una comida diaria.</text:span></text:p>
      <text:p text:style-name="P277">Yo tengo un techo, una casa compartida a pie de playa en un lugar magico llamado cadiz.</text:p>
      <text:p text:style-name="P277">Ahora mismo mientras escribo veo la mar, me relaja, ayer vino salud al cambio de ropa y no me quiso cobrar, me da apuro pero es <text:soft-page-break/>que yo sola no puedo, si acabo de terminar el salmorejo y me dolian los brazos y yo venga cortar tomate venga cortar tomate.</text:p>
      <text:p text:style-name="P277">La merluza se esta hirviendo con una hoja de laurel.</text:p>
      <text:p text:style-name="P277">Cuando este hervida, <text:span text:style-name="T61">hay que echarle un huevo como a la vida misma, y pan rallado y mezclarlo, desmenuzarlo, como se ha quedado en nada la marluza hemos puesto a hervir mas merluza.</text:span></text:p>
      <text:p text:style-name="P278">El salmorejo ya esta hecho mi madre se ha equivocado y en vez de echarle vinagre le ha echado vino amontillado fino de la manzanilla y despues la ha echado vinagre asi que el salmorejo va a salir con sabor a vino, <text:span text:style-name="T62">y yo que no bebo me voy a hasta colocar con el salomorejo ya veras el morado que me cojo.</text:span></text:p>
      <text:p text:style-name="P279">Hace un dia lindo de playa y yo aquí encerrada pero esto se va a acabar tengo que empezar a ir a la playa a bañarme todos los dias desde aquí arriba se ve tan linda la playa.</text:p>
      <text:p text:style-name="P279">Y hoy me ha dicho mi madre que nos vamos a escapar las dos a mares a tomarnos la copita yo el coco cola pero bueno todo se andara.</text:p>
      <text:p text:style-name="P279">La mar tan profunda</text:p>
      <text:p text:style-name="P279">con su agua cristilina</text:p>
      <text:p text:style-name="P279">no ando con bambinas</text:p>
      <text:p text:style-name="P279">ni entre bailarinas</text:p>
      <text:p text:style-name="P279">y aquí viendola</text:p>
      <text:p text:style-name="P279">en su hermosura</text:p>
      <text:p text:style-name="P279">y grandeza en sus aires salados</text:p>
      <text:p text:style-name="P279">en sus rocas ostioneras</text:p>
      <text:p text:style-name="P279">la mar salada</text:p>
      <text:p text:style-name="P279">nunca esta callada</text:p>
      <text:p text:style-name="P279">siempre ruge y devuelven las olas</text:p>
      <text:p text:style-name="P279">la mar siempre me acompaña</text:p>
      <text:p text:style-name="P279">siempre esta en mi ventana</text:p>
      <text:p text:style-name="P279">a horas tempranas y no tan tempranas</text:p>
      <text:p text:style-name="P279">no tengo hermanas</text:p>
      <text:p text:style-name="P279">hago lo que quiero y lo que me da la gana</text:p>
      <text:p text:style-name="P279">la mar salada siempre azul morada</text:p>
      <text:p text:style-name="P279">sus aguas son tan profundas que envuelven</text:p>
      <text:p text:style-name="P279"><text:soft-page-break/>al mundo en una funda.</text:p>
      <text:p text:style-name="P279">Siempre los pescadores</text:p>
      <text:p text:style-name="P279">robando los tesoros de la mar</text:p>
      <text:p text:style-name="P279">La mar se agita y se enfada</text:p>
      <text:p text:style-name="P279">pero da gusto cuando esta en calma</text:p>
      <text:p text:style-name="P279">La mar que cruzan el estrecho</text:p>
      <text:p text:style-name="P279">buscando los ilegales pan y techo</text:p>
      <text:p text:style-name="P279">no todo esta hecho</text:p>
      <text:p text:style-name="P279">Hay mucho mundo que ver y que recorrer</text:p>
      <text:p text:style-name="P279">la mar siempre compañera</text:p>
      <text:p text:style-name="P279">amiga y confidente</text:p>
      <text:p text:style-name="P279">siempre en ella hay gente</text:p>
      <text:p text:style-name="P279">aunque sople con fuerza el viento </text:p>
      <text:p text:style-name="P279">y haya corrientes</text:p>
      <text:p text:style-name="P279">la mar es amiga pero tambien peligrosa</text:p>
      <text:p text:style-name="P279">hay que respetarla</text:p>
      <text:p text:style-name="P279">hay que cuidarla</text:p>
      <text:p text:style-name="P279">cuando vayas a la playa no ensucies</text:p>
      <text:p text:style-name="P279">y llevate tu lata</text:p>
      <text:p text:style-name="P279">que no acabe en la mar</text:p>
      <text:p text:style-name="P279">pues los peces se pueden cortar</text:p>
      <text:p text:style-name="P279">no eches las colillas llevate un cono</text:p>
      <text:p text:style-name="P280">Y siempre relajate en la arena</text:p>
      <text:p text:style-name="P280">aunque tu creas que no te pasan cosas buenas</text:p>
      <text:p text:style-name="P280">siempre puedes cambiar tu realidad o perspectiva</text:p>
      <text:p text:style-name="P280">por mucho que se te eche la gente encima</text:p>
      <text:p text:style-name="P280">todos somos profundos y grandiosos</text:p>
      <text:p text:style-name="P280">como la mar y la orilla</text:p>
      <text:p text:style-name="P280">como la arena y la mar</text:p>
      <text:p text:style-name="P280">como el reino de gaviotas,</text:p>
      <text:p text:style-name="P280"><text:s/>que van a anidar</text:p>
      <text:p text:style-name="P280">siempre la mar serena</text:p>
      <text:p text:style-name="P280">deseando <text:s/>que me crezca mas la melena</text:p>
      <text:p text:style-name="P280">y que me pasen cosas buenas</text:p>
      <text:p text:style-name="P280">siempre compañera</text:p>
      <text:p text:style-name="P280"><text:soft-page-break/>ahora mismo te veo y te huelo</text:p>
      <text:p text:style-name="P280">a mar salada.</text:p>
      <text:p text:style-name="P280"/>
      <text:p text:style-name="P280"/>
      <text:p text:style-name="P280">Maria del pilar dorronzoro maura</text:p>
      <text:p text:style-name="P28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5-25T14:28:18.010000000</dc:date>
    <meta:editing-duration>P4DT15H40M56S</meta:editing-duration>
    <meta:editing-cycles>254</meta:editing-cycles>
    <meta:generator>LibreOffice/6.4.3.2$Windows_X86_64 LibreOffice_project/747b5d0ebf89f41c860ec2a39efd7cb15b54f2d8</meta:generator>
    <meta:document-statistic meta:table-count="0" meta:image-count="0" meta:object-count="0" meta:page-count="95" meta:paragraph-count="1366" meta:word-count="31040" meta:character-count="156400" meta:non-whitespace-character-count="126618"/>
  </office:meta>
</office:document-meta>
</file>