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fo:font-size="18pt" officeooo:rsid="014235ec" officeooo:paragraph-rsid="014235ec" style:font-size-asian="15.75pt" style:font-size-complex="18pt"/>
    </style:style>
    <style:style style:name="P265" style:family="paragraph" style:parent-style-name="Standard">
      <style:text-properties fo:font-size="18pt" officeooo:rsid="01443032" officeooo:paragraph-rsid="01443032" style:font-size-asian="15.75pt" style:font-size-complex="18pt"/>
    </style:style>
    <style:style style:name="P266" style:family="paragraph" style:parent-style-name="Standard">
      <style:text-properties fo:font-size="18pt" officeooo:rsid="0144604e" officeooo:paragraph-rsid="0144604e" style:font-size-asian="15.75pt" style:font-size-complex="18pt"/>
    </style:style>
    <style:style style:name="P267" style:family="paragraph" style:parent-style-name="Standard">
      <style:text-properties fo:font-size="18pt" officeooo:rsid="0144604e" officeooo:paragraph-rsid="0145bc6d" style:font-size-asian="15.75pt" style:font-size-complex="18pt"/>
    </style:style>
    <style:style style:name="P268" style:family="paragraph" style:parent-style-name="Standard">
      <style:text-properties fo:font-size="18pt" officeooo:rsid="0144604e" officeooo:paragraph-rsid="01463a2e" style:font-size-asian="15.75pt" style:font-size-complex="18pt"/>
    </style:style>
    <style:style style:name="P269" style:family="paragraph" style:parent-style-name="Standard">
      <style:text-properties fo:font-size="18pt" officeooo:rsid="01463a2e" officeooo:paragraph-rsid="01463a2e" style:font-size-asian="15.75pt" style:font-size-complex="18pt"/>
    </style:style>
    <style:style style:name="P270" style:family="paragraph" style:parent-style-name="Standard">
      <style:text-properties fo:font-size="18pt" officeooo:rsid="01466816" officeooo:paragraph-rsid="01466816" style:font-size-asian="15.75pt" style:font-size-complex="18pt"/>
    </style:style>
    <style:style style:name="P271" style:family="paragraph" style:parent-style-name="Standard">
      <style:text-properties fo:font-size="18pt" officeooo:rsid="01482b88" officeooo:paragraph-rsid="01482b88" style:font-size-asian="15.75pt" style:font-size-complex="18pt"/>
    </style:style>
    <style:style style:name="P272" style:family="paragraph" style:parent-style-name="Standard">
      <style:text-properties fo:font-size="18pt" officeooo:rsid="0148dc0a" officeooo:paragraph-rsid="0148dc0a" style:font-size-asian="15.75pt" style:font-size-complex="18pt"/>
    </style:style>
    <style:style style:name="P273" style:family="paragraph" style:parent-style-name="Standard">
      <style:text-properties officeooo:rsid="00c610db" officeooo:paragraph-rsid="00c610db"/>
    </style:style>
    <style:style style:name="P274" style:family="paragraph" style:parent-style-name="Standard">
      <style:text-properties officeooo:rsid="00c7f187" officeooo:paragraph-rsid="00c7f187"/>
    </style:style>
    <style:style style:name="P275" style:family="paragraph" style:parent-style-name="Standard">
      <style:text-properties officeooo:rsid="00c905ac" officeooo:paragraph-rsid="00c905ac"/>
    </style:style>
    <style:style style:name="P276" style:family="paragraph" style:parent-style-name="Standard">
      <style:text-properties officeooo:rsid="010c5817" officeooo:paragraph-rsid="010efb92"/>
    </style:style>
    <style:style style:name="P277" style:family="paragraph" style:parent-style-name="Standard">
      <style:text-properties officeooo:rsid="010fc3c2" officeooo:paragraph-rsid="010fc3c2"/>
    </style:style>
    <style:style style:name="P278" style:family="paragraph" style:parent-style-name="Standard">
      <style:text-properties officeooo:rsid="01123f0c" officeooo:paragraph-rsid="01123f0c"/>
    </style:style>
    <style:style style:name="P279" style:family="paragraph" style:parent-style-name="Standard">
      <style:text-properties officeooo:rsid="0116a392" officeooo:paragraph-rsid="0116a392"/>
    </style:style>
    <style:style style:name="P280" style:family="paragraph" style:parent-style-name="Standard">
      <style:text-properties officeooo:rsid="01195899" officeooo:paragraph-rsid="01195899"/>
    </style:style>
    <style:style style:name="P281" style:family="paragraph" style:parent-style-name="Standard">
      <style:text-properties fo:font-size="18pt" officeooo:rsid="01463a2e" officeooo:paragraph-rsid="01463a2e" style:font-size-asian="15.75pt" style:font-size-complex="18pt"/>
    </style:style>
    <style:style style:name="P282" style:family="paragraph" style:parent-style-name="Standard">
      <style:text-properties fo:font-size="18pt" officeooo:rsid="0148dc0a" officeooo:paragraph-rsid="0148dc0a" style:font-size-asian="15.75pt" style:font-size-complex="18pt"/>
    </style:style>
    <style:style style:name="P283" style:family="paragraph" style:parent-style-name="Standard">
      <style:text-properties fo:font-size="18pt" officeooo:rsid="014bfb23" officeooo:paragraph-rsid="014bfb23" style:font-size-asian="15.75pt" style:font-size-complex="18pt"/>
    </style:style>
    <style:style style:name="P284" style:family="paragraph" style:parent-style-name="Standard">
      <style:text-properties fo:font-size="18pt" officeooo:rsid="014d27dd" officeooo:paragraph-rsid="014d27dd" style:font-size-asian="15.75pt" style:font-size-complex="18pt"/>
    </style:style>
    <style:style style:name="P285" style:family="paragraph" style:parent-style-name="Standard">
      <style:text-properties fo:font-size="18pt" officeooo:rsid="014e5a9e" officeooo:paragraph-rsid="014e5a9e" style:font-size-asian="15.75pt" style:font-size-complex="18pt"/>
    </style:style>
    <style:style style:name="P286" style:family="paragraph" style:parent-style-name="Standard">
      <style:text-properties fo:font-size="18pt" officeooo:rsid="0150d696" officeooo:paragraph-rsid="0150d696" style:font-size-asian="15.75pt" style:font-size-complex="18pt"/>
    </style:style>
    <style:style style:name="P287" style:family="paragraph" style:parent-style-name="Standard">
      <style:text-properties fo:font-size="18pt" officeooo:rsid="0150d696" officeooo:paragraph-rsid="01521be4" style:font-size-asian="15.75pt" style:font-size-complex="18pt"/>
    </style:style>
    <style:style style:name="P288" style:family="paragraph" style:parent-style-name="Standard">
      <style:text-properties fo:font-size="18pt" officeooo:rsid="01549f89" officeooo:paragraph-rsid="01549f89" style:font-size-asian="15.75pt" style:font-size-complex="18pt"/>
    </style:style>
    <style:style style:name="P289" style:family="paragraph" style:parent-style-name="Standard">
      <style:text-properties fo:font-size="18pt" officeooo:rsid="0154e847" officeooo:paragraph-rsid="0154e847" style:font-size-asian="15.75pt" style:font-size-complex="18pt"/>
    </style:style>
    <style:style style:name="P290" style:family="paragraph" style:parent-style-name="Standard">
      <style:text-properties fo:font-size="18pt" officeooo:rsid="0155cce2" officeooo:paragraph-rsid="0155cce2" style:font-size-asian="15.75pt" style:font-size-complex="18pt"/>
    </style:style>
    <style:style style:name="P291" style:family="paragraph" style:parent-style-name="Standard">
      <style:text-properties fo:font-size="18pt" officeooo:rsid="01567b08" officeooo:paragraph-rsid="01567b08" style:font-size-asian="15.75pt" style:font-size-complex="18pt"/>
    </style:style>
    <style:style style:name="P292" style:family="paragraph" style:parent-style-name="Standard">
      <style:text-properties fo:font-size="18pt" officeooo:rsid="01570db9" officeooo:paragraph-rsid="01570db9"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officeooo:rsid="00d64948"/>
    </style:style>
    <style:style style:name="T44" style:family="text">
      <style:text-properties officeooo:rsid="00df0b1b"/>
    </style:style>
    <style:style style:name="T45" style:family="text">
      <style:text-properties officeooo:rsid="00e5045a"/>
    </style:style>
    <style:style style:name="T46" style:family="text">
      <style:text-properties officeooo:rsid="00ebf88c"/>
    </style:style>
    <style:style style:name="T47" style:family="text">
      <style:text-properties officeooo:rsid="00ed9eef"/>
    </style:style>
    <style:style style:name="T48" style:family="text">
      <style:text-properties officeooo:rsid="00f030ce"/>
    </style:style>
    <style:style style:name="T49" style:family="text">
      <style:text-properties officeooo:rsid="00f57ab5"/>
    </style:style>
    <style:style style:name="T50" style:family="text">
      <style:text-properties officeooo:rsid="00fa2f68"/>
    </style:style>
    <style:style style:name="T51" style:family="text">
      <style:text-properties officeooo:rsid="00fb8f4a"/>
    </style:style>
    <style:style style:name="T52" style:family="text">
      <style:text-properties officeooo:rsid="00fe8279"/>
    </style:style>
    <style:style style:name="T53" style:family="text">
      <style:text-properties officeooo:rsid="01055c3a"/>
    </style:style>
    <style:style style:name="T54" style:family="text">
      <style:text-properties officeooo:rsid="0126e35e"/>
    </style:style>
    <style:style style:name="T55" style:family="text">
      <style:text-properties officeooo:rsid="012fb57c"/>
    </style:style>
    <style:style style:name="T56" style:family="text">
      <style:text-properties officeooo:rsid="0131a659"/>
    </style:style>
    <style:style style:name="T57" style:family="text">
      <style:text-properties officeooo:rsid="014235ec"/>
    </style:style>
    <style:style style:name="T58" style:family="text">
      <style:text-properties officeooo:rsid="0144604e"/>
    </style:style>
    <style:style style:name="T59" style:family="text">
      <style:text-properties officeooo:rsid="0145bc6d"/>
    </style:style>
    <style:style style:name="T60" style:family="text">
      <style:text-properties officeooo:rsid="01463a2e"/>
    </style:style>
    <style:style style:name="T61" style:family="text">
      <style:text-properties officeooo:rsid="01466816"/>
    </style:style>
    <style:style style:name="T62" style:family="text">
      <style:text-properties officeooo:rsid="01482b88"/>
    </style:style>
    <style:style style:name="T63" style:family="text">
      <style:text-properties officeooo:rsid="014d27dd"/>
    </style:style>
    <style:style style:name="T64" style:family="text">
      <style:text-properties officeooo:rsid="014ee4fc"/>
    </style:style>
    <style:style style:name="T65" style:family="text">
      <style:text-properties officeooo:rsid="01521be4"/>
    </style:style>
    <style:style style:name="T66" style:family="text">
      <style:text-properties officeooo:rsid="0153ad9a"/>
    </style:style>
    <style:style style:name="T67" style:family="text">
      <style:text-properties officeooo:rsid="01570d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73"><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74"><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75"><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3">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4">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5">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6">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7">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8">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49">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0">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1">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2">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3">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76"><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77"><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78"><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79"><text:span text:style-name="T37">Mi ley es otra, </text:span><text:span text:style-name="T42">aunque tengamos cosas comunes.</text:span></text:p>
      <text:p text:style-name="P225"/>
      <text:p text:style-name="P280"><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4">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5">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6">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llo que era javi y le dijo es decir a mi que no volviera, lo que no sabe mi padre es que esta casa es mia, <text:s/>que tube que pedir un prestamo a muslakan o como se llame, para facebook que me concedio el pre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d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yuso dentro de poco se va a ir pa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7">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64"><text:soft-page-break/>Siempre.</text:p>
      <text:p text:style-name="P264"/>
      <text:p text:style-name="P265">VUELA, VUELA VUELVE LA ANTONELA, CAFE Y GALLETAS DE CANELA</text:p>
      <text:p text:style-name="P265"/>
      <text:p text:style-name="P265">Vuela , vuela, galletas de antonela, sigue la vida , vamos caminando por la vida como dice la cancion sin pausa pero sin prisa.</text:p>
      <text:p text:style-name="P265">Me hice una analitica la semana pasada y el jueves me tiene que llamar la doctora paraa ver la prolactina me va a salir por las nubes.</text:p>
      <text:p text:style-name="P265">Mi madre se ha caido hace una semana mas o menos y le duele la mano tiene una ferula en la mano y la tiene vendada por eso he tardado mas en la vuelta a la rutina porque me ocupo de la casa.</text:p>
      <text:p text:style-name="P265">Hoy vamos a comer salmorejo y pudin de merluza, el pudin es poner la merluza a cocer mezclarla con pan rallado y tomate y meterla en el horno yo le he dicho a mi madre que le podemos echar un poco de queso rallado pero no hay por lo visto.</text:p>
      <text:p text:style-name="P265">Sigo de momento estable con mis problemas mentales de mis idas y venidas a la carcel.</text:p>
      <text:p text:style-name="P265">Y por lo que me chiva la mafia que hay un restaurante que dice la mafia se sienta en tu mesa pues la mafia me esta diciendo que todo lo <text:span text:style-name="T58">que dice la que fue mi familia e amigos y amigas, todo es mentira.</text:span></text:p>
      <text:p text:style-name="P266">Por lo demas yo desde la mas tierna infancia paso absolutamente de lo que diga la gente ya sea pa bien o pa mal.</text:p>
      <text:p text:style-name="P266">Absolutamente, yo siempre he ido a mi bola, a mi aire, muchas quisieran respirar mi aire como dice la cancion pero yo paso.</text:p>
      <text:p text:style-name="P266">Voy a mi bola, no tengo pareja ni quiero, estoy empezando a dejar de creer en el amor, y no soy bollera como dicen, pero creo que hasta el amor se le puede llamar costumbre, y hay que empezar a cambiar habitos y costumbres que es lo que mas cuesta, cuando acostumbras a tu cuerpo a una sustancia o una droga o un habito o una maña de hacer las cosas de una forma o de otra cuesta trabajo deshabituarse, cuesta muchisimo es como si todos los dias al <text:soft-page-break/>levantarnos le damos un trozo de pan a tu perro, el perro cuando te levantes te pedira pan todo es cuestion de cuuestionar lo que haces y cambiar de habitos y de aptitud y de actitud.</text:p>
      <text:p text:style-name="P266">Todo es rutina, vivimos en la rutina, nos vamos de marcha por rutina, vamos a los mismos bares por rutina hay que caambiar de ruta que lal ruta de tu vida la hagas tu y no te la planifiquen los demas que seas tu el que planifique o la que planifique tu vida.</text:p>
      <text:p text:style-name="P267">Tienes que tener claro que tu eres quien coge el mando como si fuera la tele y cambias de canal pues tienes que cambiar los habitos según te convengan, aunque te llamen convenio o convenida pero eres tu quien sabe lo que esta bien y lo que esta mal por donde tienes que ir y que tienes que hacer la clave no la tiene un sicoanalista ni un sicologo la clave la tienes tu y tu intuic<text:span text:style-name="T59">ion eres tu quien sabe que es lo que tiene que hacer y como esta en conocerse a uno o una mismo o misma y tirar hacia delante con carros y carretas y hay que echarle a la vida un par de tetas y si eres hombre un par de huevos.</text:span></text:p>
      <text:p text:style-name="P269">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exitirian los vagabundos y los prositutos y porstitutas, si todos tuvieramos al alcance el dinero sin trabajar nadie trabajaria, estaria todo el mundo de juerga y no habria camareros que te pusieran un cubata o un plato de comida.</text:p>
      <text:p text:style-name="P268"><text:span text:style-name="T60">Yo la verdad que soy un privilegiada</text:span> <text:span text:style-name="T60">aunque no llegue a final de mes, pero soy una gran afortunada, hay mucha gente que pasa hambre, mucha y gente que no puede hacer ni una comida diaria.</text:span></text:p>
      <text:p text:style-name="P269">Yo tengo un techo, una casa compartida a pie de playa en un lugar magico llamado cadiz.</text:p>
      <text:p text:style-name="P269">Ahora mismo mientras escribo veo la mar, me relaja, ayer vino salud al cambio de ropa y no me quiso cobrar, me da apuro pero es <text:soft-page-break/>que yo sola no puedo, si acabo de terminar el salmorejo y me dolian los brazos y yo venga cortar tomate venga cortar tomate.</text:p>
      <text:p text:style-name="P269">La merluza se esta hirviendo con una hoja de laurel.</text:p>
      <text:p text:style-name="P269">Cuando este hervida, <text:span text:style-name="T61">hay que echarle un huevo como a la vida misma, y pan rallado y mezclarlo, desmenuzarlo, como se ha quedado en nada la marluza hemos puesto a hervir mas merluza.</text:span></text:p>
      <text:p text:style-name="P270">El salmorejo ya esta hecho mi madre se ha equivocado y en vez de echarle vinagre le ha echado vino amontillado fino de la manzanilla y despues la ha echado vinagre asi que el salmorejo va a salir con sabor a vino, <text:span text:style-name="T62">y yo que no bebo me voy a hasta colocar con el salomorejo ya veras el morado que me cojo.</text:span></text:p>
      <text:p text:style-name="P271">Hace un dia lindo de playa y yo aquí encerrada pero esto se va a acabar tengo que empezar a ir a la playa a bañarme todos los dias desde aquí arriba se ve tan linda la playa.</text:p>
      <text:p text:style-name="P271">Y hoy me ha dicho mi madre que nos vamos a escapar las dos a mares a tomarnos la copita yo el coco cola pero bueno todo se andara.</text:p>
      <text:p text:style-name="P271">La mar tan profunda</text:p>
      <text:p text:style-name="P271">con su agua cristilina</text:p>
      <text:p text:style-name="P271">no ando con bambinas</text:p>
      <text:p text:style-name="P271">ni entre bailarinas</text:p>
      <text:p text:style-name="P271">y aquí viendola</text:p>
      <text:p text:style-name="P271">en su hermosura</text:p>
      <text:p text:style-name="P271">y grandeza en sus aires salados</text:p>
      <text:p text:style-name="P271">en sus rocas ostioneras</text:p>
      <text:p text:style-name="P271">la mar salada</text:p>
      <text:p text:style-name="P271">nunca esta callada</text:p>
      <text:p text:style-name="P271">siempre ruge y devuelven las olas</text:p>
      <text:p text:style-name="P271">la mar siempre me acompaña</text:p>
      <text:p text:style-name="P271">siempre esta en mi ventana</text:p>
      <text:p text:style-name="P271">a horas tempranas y no tan tempranas</text:p>
      <text:p text:style-name="P271">no tengo hermanas</text:p>
      <text:p text:style-name="P271">hago lo que quiero y lo que me da la gana</text:p>
      <text:p text:style-name="P271">la mar salada siempre azul morada</text:p>
      <text:p text:style-name="P271">sus aguas son tan profundas que envuelven</text:p>
      <text:p text:style-name="P271"><text:soft-page-break/>al mundo en una funda.</text:p>
      <text:p text:style-name="P271">Siempre los pescadores</text:p>
      <text:p text:style-name="P271">robando los tesoros de la mar</text:p>
      <text:p text:style-name="P271">La mar se agita y se enfada</text:p>
      <text:p text:style-name="P271">pero da gusto cuando esta en calma</text:p>
      <text:p text:style-name="P271">La mar que cruzan el estrecho</text:p>
      <text:p text:style-name="P271">buscando los ilegales pan y techo</text:p>
      <text:p text:style-name="P271">no todo esta hecho</text:p>
      <text:p text:style-name="P271">Hay mucho mundo que ver y que recorrer</text:p>
      <text:p text:style-name="P271">la mar siempre compañera</text:p>
      <text:p text:style-name="P271">amiga y confidente</text:p>
      <text:p text:style-name="P271">siempre en ella hay gente</text:p>
      <text:p text:style-name="P271">aunque sople con fuerza el viento </text:p>
      <text:p text:style-name="P271">y haya corrientes</text:p>
      <text:p text:style-name="P271">la mar es amiga pero tambien peligrosa</text:p>
      <text:p text:style-name="P271">hay que respetarla</text:p>
      <text:p text:style-name="P271">hay que cuidarla</text:p>
      <text:p text:style-name="P271">cuando vayas a la playa no ensucies</text:p>
      <text:p text:style-name="P271">y llevate tu lata</text:p>
      <text:p text:style-name="P271">que no acabe en la mar</text:p>
      <text:p text:style-name="P271">pues los peces se pueden cortar</text:p>
      <text:p text:style-name="P271">no eches las colillas llevate un cono</text:p>
      <text:p text:style-name="P272">Y siempre relajate en la arena</text:p>
      <text:p text:style-name="P272">aunque tu creas que no te pasan cosas buenas</text:p>
      <text:p text:style-name="P272">siempre puedes cambiar tu realidad o perspectiva</text:p>
      <text:p text:style-name="P272">por mucho que se te eche la gente encima</text:p>
      <text:p text:style-name="P272">todos somos profundos y grandiosos</text:p>
      <text:p text:style-name="P272">como la mar y la orilla</text:p>
      <text:p text:style-name="P272">como la arena y la mar</text:p>
      <text:p text:style-name="P272">como el reino de gaviotas,</text:p>
      <text:p text:style-name="P272"><text:s/>que van a anidar</text:p>
      <text:p text:style-name="P272">siempre la mar serena</text:p>
      <text:p text:style-name="P272">deseando <text:s/>que me crezca mas la melena</text:p>
      <text:p text:style-name="P272">y que me pasen cosas buenas</text:p>
      <text:p text:style-name="P272">siempre compañera</text:p>
      <text:p text:style-name="P272"><text:soft-page-break/>ahora mismo te veo y te huelo</text:p>
      <text:p text:style-name="P272">a mar salada.</text:p>
      <text:p text:style-name="P272"/>
      <text:p text:style-name="P272"/>
      <text:p text:style-name="P272">Maria del pilar dorronzoro maura</text:p>
      <text:p text:style-name="P272"/>
      <text:p text:style-name="P283">EL DIA GRIS, Y YO SIN TI</text:p>
      <text:p text:style-name="P283"/>
      <text:p text:style-name="P283">Vuelta <text:s/>a la rutina, vuelta llamada del medico la prolactina en 57, cuando este cerca de cien tengo que asustarme, me ha vuelto a salir, la doctora no me quiere mandar cabergolina que es la unica pastilla que hay para la prolactina cuando este mas alta.</text:p>
      <text:p text:style-name="P283">Asi que nada vuelta, a la medio normalidad, viene el verano y parece que estemos en otoño, La albumina o como se llame me ha salido dentro de los parametros de la normalidad, y la creatinina, alta o como carajos quiera que se llame.</text:p>
      <text:p text:style-name="P283">Estoy esperando que me la manden para verlas por escrito.</text:p>
      <text:p text:style-name="P283">Asi que ya esta todo en orden y correcto, ayer vino salud a limpiarme, y todo perfecto mi cuarto esta ordenado.</text:p>
      <text:p text:style-name="P283">Todavia no he cobrado pero tengo el dinero disponible, De momento, no necesito pero mañana o pasado si.</text:p>
      <text:p text:style-name="P283">Ya estoy harta de lo que dicen de mi, he decidido dejar llevar la corriente hasta que se choque con la roca es decir hasta que se sepa la verdad, <text:span text:style-name="T63">no lo que dicen o inventan la verdad a secas.</text:span></text:p>
      <text:p text:style-name="P284">A secas y sin medias tintas ni tintero, sin pluma ni plumaje ni equipaje solo la verdad y nada mas que la verdad.</text:p>
      <text:p text:style-name="P284">No es que me contaron no es que me dijeron la verdad.</text:p>
      <text:p text:style-name="P285">Unas personas y otras van engordando la mentira, mi vida solo la se yo, por mucho que cuenten o cuente o e vean, de lo que veas solo la mitad,</text:p>
      <text:p text:style-name="P285">Hay ojos que engañan y verdades que se tapan con mentiras.</text:p>
      <text:p text:style-name="P285">Yo siempre ando a mi bola, siempre caminando siempre pasando de lo que diga la gente, la gente me podra hacer putadas pero yo sigo firme ante la adversidad, ante los problemas aunque me venga a bajo muchas veces, pero puedo seguir hacia delante.</text:p>
      <text:p text:style-name="P285"><text:soft-page-break/>Y SIEMPRE SEGUIRÉ HACIA DELANT<text:span text:style-name="T64">E, SIEMPRE ABSOLUTAMENTE SIEMPRE.</text:span></text:p>
      <text:p text:style-name="P285"/>
      <text:p text:style-name="P286">Vamos saliendo hacia delante, con penas y alegrías, intentando llevar una vida completamente normal dentro de ser escritora y pintora y compartir noticias en mis webs y escribir.</text:p>
      <text:p text:style-name="P287">Hago lo que quiero, no tengo jefe que me obligue a escribir o hacer cosas que no me guste, creo que dentro de la desgracia de tener la prolactina en 57 <text:span text:style-name="T65">tengo la virtud de ocupar mi tiempo en lo que quiero y puedo.</text:span></text:p>
      <text:p text:style-name="P287"><text:span text:style-name="T65">Y no tengo que darles explicaciones a nadie sobre lo que pongo es mi vida son mis libros y yo misma me he creado una realidad diferente, donde no siento dolor, donde ayudo siempre que puedo,</text:span></text:p>
      <text:p text:style-name="P287"><text:span text:style-name="T65">donde existen personas buenas, donde yo soy la dueña de mi vida donde yo decido si si o si no.</text:span></text:p>
      <text:p text:style-name="P287"><text:span text:style-name="T65">Y muchas veces he necesitado un medico para el alma, para sanar las heridas del alma, muerte de familiares o simplemente el cartel que me han puesto que soy traficante o puta soy mas que eso.</text:span></text:p>
      <text:p text:style-name="P287"><text:span text:style-name="T65">No niego haber tonteado con las drogas pero hace tantos años que ya ni me acuerdo del subido de una raya esnifada, ya no me acuerdo de lo que es fumarme un porrito de kifi, lo unico que recuerdo es que me hacia evadirme de lo problemas que tenia y ahora los cambio por crearme una realidad diferente , la creo yo misma, para no llorar, para no sufrir aunque me digan que vivo en los mundos de pili o que me aisló, yo soy feliz mas que con la drogas así donde yo consigo ser feliz.</text:span></text:p>
      <text:p text:style-name="P287"><text:span text:style-name="T65">Y si dicen que todo esta solamente en mi cabeza pensar que mi vida la dirijo yo sin guiá espiritual y sin sicólogo yo </text:span><text:span text:style-name="T66">misma sin tener que ir bajo el patrón de la sociedad</text:span><text:span text:style-name="T65"> <text:s text:c="3"/></text:span><text:s/></text:p>
      <text:p text:style-name="P288">como digo yo pobre cito mi patrón que se piensa que el es mas pobre que yo</text:p>
      <text:p text:style-name="P288">Y si yo sere pobre pero soy rica en virtudes que no me las puede quitar nadie aunque me cataloguen de fria tengo mas valores que mucha gente que se viste de corbata y de gala.</text:p>
      <text:p text:style-name="P288"><text:soft-page-break/>Yo he aprendido en la vida muchas cosas siempre optimista cada dia que sale el sol, los dioses nos regalan un nuevo dia, una nueva oportunidad, y hay que aprovecharla.</text:p>
      <text:p text:style-name="P289">Siempre hay que ser optimista por muy mal que te vaya y yo me voy a mentalizar que estoy bien que la prolactina no me afecta, y que estoy totalmente sana de mente cuerpo alma y espíritu, me voy auto engañar a mi misma y voy a dejar pasar la prolactina como si fuera una nube que esta en el cielo y pasa por encima miá y se la lleva en viento y que lo único que hay encima miá es el sol y la luna siempre compañeros, siempre a mi vera, siempre <text:s/>alumbrándome con sus rayos solares y sus rayos lunares.</text:p>
      <text:p text:style-name="P290">Siempre estan ahi y la lluvia que esta cayendo ahora mismo bendiciones para el planeta, limpia de virus la atmosfera.</text:p>
      <text:p text:style-name="P290">Seguimos caminando sin miedo al que diran, sin miedo a la vida y sin miedo al miedo simplemente dejandonos llevar por las situaciones cotidianas que nos ocurren todos los dias o ocasionalmente.</text:p>
      <text:p text:style-name="P291">Y encontrando la paz y la calma con el pilates y taichi si puede ser diario <text:s/>a mi me gusta hacer el pilates y el taichi <text:span text:style-name="T67">por las mañanas pero el horario es por la tarde.</text:span></text:p>
      <text:p text:style-name="P292">Asi que voy poniendo en equilibrio, mente cuerpo alma y espiritu.</text:p>
      <text:p text:style-name="P292">La meditacion es muy importante, siempre tienes que ver los problemas desde otro punto de vista diferente hasta dar con la solucion y sino das con la solucion dejarlos pasar simplemente dejarlos pasar, no afectan , no nos hacen daño, somos mas fuertes, seguimos nuestras vidas igual o de forma diferente pero seguimos avanzando, siempre hay que renovarse como la ropa siempre tienes que renovarte.</text:p>
      <text:p text:style-name="P292">El que se crea que lo sabe todo de todos y de todo es un borrego , inutil que lo que es es que va de listillo o de listilla y llega un espabilado o espabilada mas que el o que ella y le coge las vueltas</text:p>
      <text:p text:style-name="P292">es asi, hay muchos necios.</text:p>
      <text:p text:style-name="P292">Muchos sabelotodo que se creen que estan en posesion de la verdad y solo viven una mentira, absolutamente viven una <text:soft-page-break/>mentira.Y viven de mentiras, hay muchos cocodrilos de asfalto gris esperando su presa en la cuidad.</text:p>
      <text:p text:style-name="P292"/>
      <text:p text:style-name="P2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5-27T12:22:31.126000000</dc:date>
    <meta:editing-duration>P4DT16H27M10S</meta:editing-duration>
    <meta:editing-cycles>264</meta:editing-cycles>
    <meta:generator>LibreOffice/6.4.3.2$Windows_X86_64 LibreOffice_project/747b5d0ebf89f41c860ec2a39efd7cb15b54f2d8</meta:generator>
    <meta:document-statistic meta:table-count="0" meta:image-count="0" meta:object-count="0" meta:page-count="98" meta:paragraph-count="1398" meta:word-count="32087" meta:character-count="161864" meta:non-whitespace-character-count="131059"/>
  </office:meta>
</office:document-meta>
</file>