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officeooo:rsid="00136030" officeooo:paragraph-rsid="00136030" style:font-size-asian="15.75pt" style:font-size-complex="18pt"/>
    </style:style>
    <style:style style:name="P2" style:family="paragraph" style:parent-style-name="Standard">
      <style:text-properties fo:font-size="18pt" officeooo:rsid="0014b069" officeooo:paragraph-rsid="0014b069" style:font-size-asian="15.75pt" style:font-size-complex="18pt"/>
    </style:style>
    <style:style style:name="P3" style:family="paragraph" style:parent-style-name="Standard">
      <style:text-properties fo:font-size="18pt" officeooo:rsid="0015cb65" officeooo:paragraph-rsid="0015cb65" style:font-size-asian="15.75pt" style:font-size-complex="18pt"/>
    </style:style>
    <style:style style:name="P4" style:family="paragraph" style:parent-style-name="Standard">
      <style:text-properties fo:font-size="18pt" officeooo:rsid="00179e6a" officeooo:paragraph-rsid="00179e6a" style:font-size-asian="15.75pt" style:font-size-complex="18pt"/>
    </style:style>
    <style:style style:name="P5" style:family="paragraph" style:parent-style-name="Standard">
      <style:text-properties fo:font-size="18pt" officeooo:rsid="00189b7d" officeooo:paragraph-rsid="00189b7d" style:font-size-asian="15.75pt" style:font-size-complex="18pt"/>
    </style:style>
    <style:style style:name="P6" style:family="paragraph" style:parent-style-name="Standard">
      <style:text-properties fo:font-size="18pt" officeooo:rsid="0018fe13" officeooo:paragraph-rsid="0018fe13" style:font-size-asian="15.75pt" style:font-size-complex="18pt"/>
    </style:style>
    <style:style style:name="P7" style:family="paragraph" style:parent-style-name="Standard">
      <style:text-properties fo:font-size="18pt" officeooo:rsid="00199ec8" officeooo:paragraph-rsid="00199ec8" style:font-size-asian="15.75pt" style:font-size-complex="18pt"/>
    </style:style>
    <style:style style:name="P8" style:family="paragraph" style:parent-style-name="Standard">
      <style:text-properties fo:font-size="18pt" officeooo:rsid="001a0c19" officeooo:paragraph-rsid="001a0c19" style:font-size-asian="15.75pt" style:font-size-complex="18pt"/>
    </style:style>
    <style:style style:name="P9" style:family="paragraph" style:parent-style-name="Standard">
      <style:text-properties fo:font-size="18pt" officeooo:rsid="001a91bb" officeooo:paragraph-rsid="001a91bb" style:font-size-asian="15.75pt" style:font-size-complex="18pt"/>
    </style:style>
    <style:style style:name="P10" style:family="paragraph" style:parent-style-name="Standard">
      <style:text-properties fo:font-size="18pt" officeooo:rsid="001b01a4" officeooo:paragraph-rsid="001b01a4" style:font-size-asian="15.75pt" style:font-size-complex="18pt"/>
    </style:style>
    <style:style style:name="P11" style:family="paragraph" style:parent-style-name="Standard">
      <style:text-properties fo:font-size="18pt" officeooo:rsid="001cbe85" officeooo:paragraph-rsid="001cbe85" style:font-size-asian="15.75pt" style:font-size-complex="18pt"/>
    </style:style>
    <style:style style:name="P12" style:family="paragraph" style:parent-style-name="Standard">
      <style:text-properties fo:font-size="18pt" officeooo:rsid="001d3dad" officeooo:paragraph-rsid="001d3dad" style:font-size-asian="15.75pt" style:font-size-complex="18pt"/>
    </style:style>
    <style:style style:name="P13" style:family="paragraph" style:parent-style-name="Standard">
      <style:text-properties fo:font-size="18pt" officeooo:rsid="001eebcf" officeooo:paragraph-rsid="001eebcf" style:font-size-asian="15.75pt" style:font-size-complex="18pt"/>
    </style:style>
    <style:style style:name="P14" style:family="paragraph" style:parent-style-name="Standard">
      <style:text-properties fo:font-size="18pt" officeooo:rsid="001fff41" officeooo:paragraph-rsid="001fff41" style:font-size-asian="15.75pt" style:font-size-complex="18pt"/>
    </style:style>
    <style:style style:name="P15" style:family="paragraph" style:parent-style-name="Standard">
      <style:text-properties fo:font-size="18pt" officeooo:rsid="0021ec2d" officeooo:paragraph-rsid="0021ec2d" style:font-size-asian="15.75pt" style:font-size-complex="18pt"/>
    </style:style>
    <style:style style:name="P16" style:family="paragraph" style:parent-style-name="Standard">
      <style:text-properties fo:font-size="18pt" officeooo:rsid="00224c39" officeooo:paragraph-rsid="00224c39" style:font-size-asian="15.75pt" style:font-size-complex="18pt"/>
    </style:style>
    <style:style style:name="P17" style:family="paragraph" style:parent-style-name="Standard">
      <style:text-properties fo:font-size="18pt" officeooo:rsid="0022db88" officeooo:paragraph-rsid="0022db88" style:font-size-asian="15.75pt" style:font-size-complex="18pt"/>
    </style:style>
    <style:style style:name="P18" style:family="paragraph" style:parent-style-name="Standard">
      <style:text-properties fo:font-size="18pt" officeooo:rsid="0023d63f" officeooo:paragraph-rsid="0023d63f" style:font-size-asian="15.75pt" style:font-size-complex="18pt"/>
    </style:style>
    <style:style style:name="P19" style:family="paragraph" style:parent-style-name="Standard">
      <style:text-properties fo:font-size="18pt" officeooo:rsid="0028603d" officeooo:paragraph-rsid="0028603d" style:font-size-asian="15.75pt" style:font-size-complex="18pt"/>
    </style:style>
    <style:style style:name="P20" style:family="paragraph" style:parent-style-name="Standard">
      <style:text-properties fo:font-size="18pt" officeooo:rsid="002872ee" officeooo:paragraph-rsid="002872ee" style:font-size-asian="15.75pt" style:font-size-complex="18pt"/>
    </style:style>
    <style:style style:name="P21" style:family="paragraph" style:parent-style-name="Standard">
      <style:text-properties fo:font-size="18pt" officeooo:rsid="0029918c" officeooo:paragraph-rsid="0029918c" style:font-size-asian="15.75pt" style:font-size-complex="18pt"/>
    </style:style>
    <style:style style:name="P22" style:family="paragraph" style:parent-style-name="Standard">
      <style:text-properties fo:font-size="18pt" officeooo:rsid="002b3332" officeooo:paragraph-rsid="002b3332" style:font-size-asian="15.75pt" style:font-size-complex="18pt"/>
    </style:style>
    <style:style style:name="P23" style:family="paragraph" style:parent-style-name="Standard">
      <style:text-properties fo:font-size="18pt" officeooo:rsid="002c4bb0" officeooo:paragraph-rsid="002c4bb0" style:font-size-asian="15.75pt" style:font-size-complex="18pt"/>
    </style:style>
    <style:style style:name="P24" style:family="paragraph" style:parent-style-name="Standard">
      <style:text-properties fo:font-size="18pt" officeooo:rsid="002e16de" officeooo:paragraph-rsid="002e16de" style:font-size-asian="15.75pt" style:font-size-complex="18pt"/>
    </style:style>
    <style:style style:name="P25" style:family="paragraph" style:parent-style-name="Standard">
      <style:text-properties fo:font-size="18pt" officeooo:rsid="002f108e" officeooo:paragraph-rsid="002f108e" style:font-size-asian="15.75pt" style:font-size-complex="18pt"/>
    </style:style>
    <style:style style:name="P26" style:family="paragraph" style:parent-style-name="Standard">
      <style:text-properties fo:font-size="18pt" officeooo:rsid="002f113d" officeooo:paragraph-rsid="002f113d" style:font-size-asian="15.75pt" style:font-size-complex="18pt"/>
    </style:style>
    <style:style style:name="P27" style:family="paragraph" style:parent-style-name="Standard">
      <style:text-properties fo:font-size="18pt" officeooo:rsid="0030fde8" officeooo:paragraph-rsid="0030fde8" style:font-size-asian="15.75pt" style:font-size-complex="18pt"/>
    </style:style>
    <style:style style:name="P28" style:family="paragraph" style:parent-style-name="Standard">
      <style:text-properties fo:font-size="18pt" officeooo:rsid="0030fde8" officeooo:paragraph-rsid="0032b025" style:font-size-asian="15.75pt" style:font-size-complex="18pt"/>
    </style:style>
    <style:style style:name="P29" style:family="paragraph" style:parent-style-name="Standard">
      <style:text-properties fo:font-size="18pt" officeooo:rsid="0030fde8" officeooo:paragraph-rsid="0035fb50" style:font-size-asian="15.75pt" style:font-size-complex="18pt"/>
    </style:style>
    <style:style style:name="P30" style:family="paragraph" style:parent-style-name="Standard">
      <style:text-properties fo:font-size="18pt" officeooo:rsid="00379941" officeooo:paragraph-rsid="00379941" style:font-size-asian="15.75pt" style:font-size-complex="18pt"/>
    </style:style>
    <style:style style:name="P31" style:family="paragraph" style:parent-style-name="Standard">
      <style:text-properties fo:font-size="18pt" officeooo:rsid="0038434a" officeooo:paragraph-rsid="0038434a" style:font-size-asian="15.75pt" style:font-size-complex="18pt"/>
    </style:style>
    <style:style style:name="P32" style:family="paragraph" style:parent-style-name="Standard">
      <style:text-properties fo:font-size="18pt" officeooo:rsid="003a08c4" officeooo:paragraph-rsid="003a08c4" style:font-size-asian="15.75pt" style:font-size-complex="18pt"/>
    </style:style>
    <style:style style:name="P33" style:family="paragraph" style:parent-style-name="Standard">
      <style:text-properties fo:font-size="18pt" officeooo:rsid="0032b025" officeooo:paragraph-rsid="0032b025" style:font-size-asian="15.75pt" style:font-size-complex="18pt"/>
    </style:style>
    <style:style style:name="P34" style:family="paragraph" style:parent-style-name="Standard">
      <style:text-properties fo:font-size="18pt" officeooo:rsid="0034a103" officeooo:paragraph-rsid="0034a103" style:font-size-asian="15.75pt" style:font-size-complex="18pt"/>
    </style:style>
    <style:style style:name="P35" style:family="paragraph" style:parent-style-name="Standard">
      <style:text-properties fo:font-size="18pt" officeooo:rsid="0035fb50" officeooo:paragraph-rsid="0035fb50" style:font-size-asian="15.75pt" style:font-size-complex="18pt"/>
    </style:style>
    <style:style style:name="P36" style:family="paragraph" style:parent-style-name="Standard">
      <style:text-properties fo:font-size="18pt" officeooo:rsid="003aafbc" officeooo:paragraph-rsid="003aafbc" style:font-size-asian="15.75pt" style:font-size-complex="18pt"/>
    </style:style>
    <style:style style:name="P37" style:family="paragraph" style:parent-style-name="Standard">
      <style:text-properties fo:font-size="18pt" officeooo:rsid="003c7ce2" officeooo:paragraph-rsid="003c7ce2" style:font-size-asian="15.75pt" style:font-size-complex="18pt"/>
    </style:style>
    <style:style style:name="P38" style:family="paragraph" style:parent-style-name="Standard">
      <style:text-properties fo:font-size="18pt" officeooo:rsid="003e2dbf" officeooo:paragraph-rsid="003e2dbf" style:font-size-asian="15.75pt" style:font-size-complex="18pt"/>
    </style:style>
    <style:style style:name="P39" style:family="paragraph" style:parent-style-name="Standard">
      <style:text-properties fo:font-size="18pt" officeooo:rsid="003e8686" officeooo:paragraph-rsid="003e8686" style:font-size-asian="15.75pt" style:font-size-complex="18pt"/>
    </style:style>
    <style:style style:name="P40" style:family="paragraph" style:parent-style-name="Standard">
      <style:text-properties fo:font-size="18pt" officeooo:rsid="003f7e02" officeooo:paragraph-rsid="003f7e02" style:font-size-asian="15.75pt" style:font-size-complex="18pt"/>
    </style:style>
    <style:style style:name="P41" style:family="paragraph" style:parent-style-name="Standard">
      <style:text-properties fo:font-size="18pt" officeooo:rsid="004016b6" officeooo:paragraph-rsid="004016b6" style:font-size-asian="15.75pt" style:font-size-complex="18pt"/>
    </style:style>
    <style:style style:name="P42" style:family="paragraph" style:parent-style-name="Standard">
      <style:text-properties fo:font-size="18pt" officeooo:rsid="0040b19b" officeooo:paragraph-rsid="0040b19b" style:font-size-asian="15.75pt" style:font-size-complex="18pt"/>
    </style:style>
    <style:style style:name="P43" style:family="paragraph" style:parent-style-name="Standard">
      <style:text-properties fo:font-size="18pt" officeooo:rsid="0042eff6" officeooo:paragraph-rsid="0042eff6" style:font-size-asian="15.75pt" style:font-size-complex="18pt"/>
    </style:style>
    <style:style style:name="P44" style:family="paragraph" style:parent-style-name="Standard">
      <style:text-properties fo:font-size="18pt" officeooo:rsid="0042f39e" officeooo:paragraph-rsid="0042f39e" style:font-size-asian="15.75pt" style:font-size-complex="18pt"/>
    </style:style>
    <style:style style:name="P45" style:family="paragraph" style:parent-style-name="Standard">
      <style:text-properties fo:font-size="18pt" officeooo:rsid="00430418" officeooo:paragraph-rsid="00430418" style:font-size-asian="15.75pt" style:font-size-complex="18pt"/>
    </style:style>
    <style:style style:name="P46" style:family="paragraph" style:parent-style-name="Standard">
      <style:text-properties fo:font-size="18pt" officeooo:rsid="0043072d" officeooo:paragraph-rsid="0043072d" style:font-size-asian="15.75pt" style:font-size-complex="18pt"/>
    </style:style>
    <style:style style:name="P47" style:family="paragraph" style:parent-style-name="Standard">
      <style:text-properties fo:font-size="18pt" officeooo:rsid="00436240" officeooo:paragraph-rsid="00436240" style:font-size-asian="15.75pt" style:font-size-complex="18pt"/>
    </style:style>
    <style:style style:name="P48" style:family="paragraph" style:parent-style-name="Standard">
      <style:text-properties fo:font-size="18pt" officeooo:rsid="0044d362" officeooo:paragraph-rsid="0044d362" style:font-size-asian="15.75pt" style:font-size-complex="18pt"/>
    </style:style>
    <style:style style:name="P49" style:family="paragraph" style:parent-style-name="Standard">
      <style:text-properties fo:font-size="18pt" officeooo:rsid="0044d6a7" officeooo:paragraph-rsid="0044d6a7" style:font-size-asian="15.75pt" style:font-size-complex="18pt"/>
    </style:style>
    <style:style style:name="P50" style:family="paragraph" style:parent-style-name="Standard">
      <style:text-properties fo:font-size="18pt" officeooo:rsid="004670d6" officeooo:paragraph-rsid="004670d6" style:font-size-asian="15.75pt" style:font-size-complex="18pt"/>
    </style:style>
    <style:style style:name="P51" style:family="paragraph" style:parent-style-name="Standard">
      <style:text-properties fo:font-size="18pt" officeooo:rsid="00470e78" officeooo:paragraph-rsid="00470e78" style:font-size-asian="15.75pt" style:font-size-complex="18pt"/>
    </style:style>
    <style:style style:name="P52" style:family="paragraph" style:parent-style-name="Standard">
      <style:text-properties fo:font-size="18pt" officeooo:rsid="0048b285" officeooo:paragraph-rsid="0048b285" style:font-size-asian="15.75pt" style:font-size-complex="18pt"/>
    </style:style>
    <style:style style:name="P53" style:family="paragraph" style:parent-style-name="Standard">
      <style:text-properties fo:font-size="18pt" officeooo:rsid="00496a03" officeooo:paragraph-rsid="00496a03" style:font-size-asian="15.75pt" style:font-size-complex="18pt"/>
    </style:style>
    <style:style style:name="P54" style:family="paragraph" style:parent-style-name="Standard">
      <style:text-properties fo:font-size="18pt" officeooo:rsid="0049f34e" officeooo:paragraph-rsid="0049f34e" style:font-size-asian="15.75pt" style:font-size-complex="18pt"/>
    </style:style>
    <style:style style:name="P55" style:family="paragraph" style:parent-style-name="Standard">
      <style:text-properties fo:font-size="18pt" officeooo:rsid="004b5bf7" officeooo:paragraph-rsid="004b5bf7" style:font-size-asian="15.75pt" style:font-size-complex="18pt"/>
    </style:style>
    <style:style style:name="P56" style:family="paragraph" style:parent-style-name="Standard">
      <style:text-properties fo:font-size="18pt" officeooo:rsid="004ccd6b" officeooo:paragraph-rsid="004ccd6b" style:font-size-asian="15.75pt" style:font-size-complex="18pt"/>
    </style:style>
    <style:style style:name="P57" style:family="paragraph" style:parent-style-name="Standard">
      <style:text-properties fo:font-size="18pt" officeooo:rsid="004d1d01" officeooo:paragraph-rsid="004d1d01" style:font-size-asian="15.75pt" style:font-size-complex="18pt"/>
    </style:style>
    <style:style style:name="P58" style:family="paragraph" style:parent-style-name="Standard">
      <style:text-properties fo:font-size="18pt" officeooo:rsid="004e1304" officeooo:paragraph-rsid="004e1304" style:font-size-asian="15.75pt" style:font-size-complex="18pt"/>
    </style:style>
    <style:style style:name="P59" style:family="paragraph" style:parent-style-name="Standard">
      <style:text-properties fo:font-size="18pt" officeooo:rsid="004ec242" officeooo:paragraph-rsid="004ec242" style:font-size-asian="15.75pt" style:font-size-complex="18pt"/>
    </style:style>
    <style:style style:name="P60" style:family="paragraph" style:parent-style-name="Standard">
      <style:text-properties fo:font-size="18pt" officeooo:rsid="00504c36" officeooo:paragraph-rsid="00504c36" style:font-size-asian="15.75pt" style:font-size-complex="18pt"/>
    </style:style>
    <style:style style:name="P61" style:family="paragraph" style:parent-style-name="Standard">
      <style:text-properties fo:font-size="18pt" officeooo:rsid="0051bd0d" officeooo:paragraph-rsid="0051bd0d" style:font-size-asian="15.75pt" style:font-size-complex="18pt"/>
    </style:style>
    <style:style style:name="P62" style:family="paragraph" style:parent-style-name="Standard">
      <style:text-properties fo:font-size="18pt" officeooo:rsid="00528f4f" officeooo:paragraph-rsid="00528f4f" style:font-size-asian="15.75pt" style:font-size-complex="18pt"/>
    </style:style>
    <style:style style:name="P63" style:family="paragraph" style:parent-style-name="Standard">
      <style:text-properties fo:font-size="18pt" officeooo:rsid="0052e687" officeooo:paragraph-rsid="0052e687" style:font-size-asian="15.75pt" style:font-size-complex="18pt"/>
    </style:style>
    <style:style style:name="P64" style:family="paragraph" style:parent-style-name="Standard">
      <style:text-properties fo:font-size="18pt" officeooo:rsid="0054396d" officeooo:paragraph-rsid="0054396d" style:font-size-asian="15.75pt" style:font-size-complex="18pt"/>
    </style:style>
    <style:style style:name="P65" style:family="paragraph" style:parent-style-name="Standard">
      <style:text-properties fo:font-size="18pt" officeooo:rsid="0055a1db" officeooo:paragraph-rsid="0055a1db" style:font-size-asian="15.75pt" style:font-size-complex="18pt"/>
    </style:style>
    <style:style style:name="P66" style:family="paragraph" style:parent-style-name="Standard">
      <style:text-properties fo:font-size="18pt" officeooo:rsid="0055ba3a" officeooo:paragraph-rsid="0055ba3a" style:font-size-asian="15.75pt" style:font-size-complex="18pt"/>
    </style:style>
    <style:style style:name="P67" style:family="paragraph" style:parent-style-name="Standard">
      <style:text-properties fo:font-size="18pt" officeooo:rsid="0055e2d8" officeooo:paragraph-rsid="0055e2d8" style:font-size-asian="15.75pt" style:font-size-complex="18pt"/>
    </style:style>
    <style:style style:name="P68" style:family="paragraph" style:parent-style-name="Standard">
      <style:text-properties fo:font-size="18pt" officeooo:rsid="0056c991" officeooo:paragraph-rsid="0056c991" style:font-size-asian="15.75pt" style:font-size-complex="18pt"/>
    </style:style>
    <style:style style:name="P69" style:family="paragraph" style:parent-style-name="Standard">
      <style:text-properties fo:font-size="18pt" officeooo:rsid="0058319a" officeooo:paragraph-rsid="0058319a" style:font-size-asian="15.75pt" style:font-size-complex="18pt"/>
    </style:style>
    <style:style style:name="P70" style:family="paragraph" style:parent-style-name="Standard">
      <style:text-properties fo:font-size="18pt" officeooo:rsid="00583ef5" officeooo:paragraph-rsid="00583ef5" style:font-size-asian="15.75pt" style:font-size-complex="18pt"/>
    </style:style>
    <style:style style:name="P71" style:family="paragraph" style:parent-style-name="Standard">
      <style:text-properties fo:font-size="18pt" officeooo:rsid="0059f45a" officeooo:paragraph-rsid="0059f45a" style:font-size-asian="15.75pt" style:font-size-complex="18pt"/>
    </style:style>
    <style:style style:name="P72" style:family="paragraph" style:parent-style-name="Standard">
      <style:text-properties fo:font-size="18pt" officeooo:rsid="005babb9" officeooo:paragraph-rsid="005babb9" style:font-size-asian="15.75pt" style:font-size-complex="18pt"/>
    </style:style>
    <style:style style:name="P73" style:family="paragraph" style:parent-style-name="Standard">
      <style:text-properties fo:font-size="18pt" officeooo:rsid="005c79af" officeooo:paragraph-rsid="005c79af" style:font-size-asian="15.75pt" style:font-size-complex="18pt"/>
    </style:style>
    <style:style style:name="P74" style:family="paragraph" style:parent-style-name="Standard">
      <style:text-properties fo:font-size="18pt" officeooo:rsid="005e1d46" officeooo:paragraph-rsid="005e1d46" style:font-size-asian="15.75pt" style:font-size-complex="18pt"/>
    </style:style>
    <style:style style:name="P75" style:family="paragraph" style:parent-style-name="Standard">
      <style:text-properties fo:font-size="18pt" officeooo:rsid="005e3c91" officeooo:paragraph-rsid="005e3c91" style:font-size-asian="15.75pt" style:font-size-complex="18pt"/>
    </style:style>
    <style:style style:name="P76" style:family="paragraph" style:parent-style-name="Standard">
      <style:text-properties fo:font-size="18pt" officeooo:rsid="0060f525" officeooo:paragraph-rsid="0060f525" style:font-size-asian="15.75pt" style:font-size-complex="18pt"/>
    </style:style>
    <style:style style:name="P77" style:family="paragraph" style:parent-style-name="Standard">
      <style:text-properties fo:font-size="18pt" officeooo:rsid="006198dd" officeooo:paragraph-rsid="006198dd" style:font-size-asian="15.75pt" style:font-size-complex="18pt"/>
    </style:style>
    <style:style style:name="P78" style:family="paragraph" style:parent-style-name="Standard">
      <style:text-properties fo:font-size="18pt" officeooo:rsid="00638c76" officeooo:paragraph-rsid="00638c76" style:font-size-asian="15.75pt" style:font-size-complex="18pt"/>
    </style:style>
    <style:style style:name="P79" style:family="paragraph" style:parent-style-name="Standard">
      <style:text-properties fo:font-size="18pt" officeooo:rsid="0064d87a" officeooo:paragraph-rsid="0064d87a" style:font-size-asian="15.75pt" style:font-size-complex="18pt"/>
    </style:style>
    <style:style style:name="P80" style:family="paragraph" style:parent-style-name="Standard">
      <style:text-properties fo:font-size="18pt" officeooo:rsid="0066a6c2" officeooo:paragraph-rsid="0066a6c2" style:font-size-asian="15.75pt" style:font-size-complex="18pt"/>
    </style:style>
    <style:style style:name="P81" style:family="paragraph" style:parent-style-name="Standard">
      <style:text-properties fo:font-size="18pt" officeooo:rsid="00684bca" officeooo:paragraph-rsid="00684bca" style:font-size-asian="15.75pt" style:font-size-complex="18pt"/>
    </style:style>
    <style:style style:name="P82" style:family="paragraph" style:parent-style-name="Standard">
      <style:text-properties fo:font-size="18pt" officeooo:rsid="006a2d9a" officeooo:paragraph-rsid="006a2d9a" style:font-size-asian="15.75pt" style:font-size-complex="18pt"/>
    </style:style>
    <style:style style:name="P83" style:family="paragraph" style:parent-style-name="Standard">
      <style:text-properties fo:font-size="18pt" officeooo:rsid="006b7ce9" officeooo:paragraph-rsid="006b7ce9" style:font-size-asian="15.75pt" style:font-size-complex="18pt"/>
    </style:style>
    <style:style style:name="P84" style:family="paragraph" style:parent-style-name="Standard">
      <style:text-properties fo:font-size="18pt" officeooo:rsid="006e8de9" officeooo:paragraph-rsid="006e8de9" style:font-size-asian="15.75pt" style:font-size-complex="18pt"/>
    </style:style>
    <style:style style:name="P85" style:family="paragraph" style:parent-style-name="Standard">
      <style:text-properties fo:font-size="18pt" officeooo:rsid="00703d29" officeooo:paragraph-rsid="00703d29" style:font-size-asian="15.75pt" style:font-size-complex="18pt"/>
    </style:style>
    <style:style style:name="P86" style:family="paragraph" style:parent-style-name="Standard">
      <style:text-properties fo:font-size="18pt" officeooo:rsid="00719d34" officeooo:paragraph-rsid="00719d34" style:font-size-asian="15.75pt" style:font-size-complex="18pt"/>
    </style:style>
    <style:style style:name="P87" style:family="paragraph" style:parent-style-name="Standard">
      <style:text-properties fo:font-size="18pt" officeooo:rsid="00722a2f" officeooo:paragraph-rsid="00722a2f" style:font-size-asian="15.75pt" style:font-size-complex="18pt"/>
    </style:style>
    <style:style style:name="P88" style:family="paragraph" style:parent-style-name="Standard">
      <style:text-properties fo:font-size="18pt" officeooo:rsid="007411c8" officeooo:paragraph-rsid="007411c8" style:font-size-asian="15.75pt" style:font-size-complex="18pt"/>
    </style:style>
    <style:style style:name="P89" style:family="paragraph" style:parent-style-name="Standard">
      <style:text-properties fo:font-size="18pt" officeooo:rsid="0074351e" officeooo:paragraph-rsid="0074351e" style:font-size-asian="15.75pt" style:font-size-complex="18pt"/>
    </style:style>
    <style:style style:name="P90" style:family="paragraph" style:parent-style-name="Standard">
      <style:text-properties fo:font-size="18pt" officeooo:rsid="00749c39" officeooo:paragraph-rsid="00749c39" style:font-size-asian="15.75pt" style:font-size-complex="18pt"/>
    </style:style>
    <style:style style:name="P91" style:family="paragraph" style:parent-style-name="Standard">
      <style:text-properties fo:font-size="18pt" officeooo:rsid="0075f123" officeooo:paragraph-rsid="0075f123" style:font-size-asian="15.75pt" style:font-size-complex="18pt"/>
    </style:style>
    <style:style style:name="P92" style:family="paragraph" style:parent-style-name="Standard">
      <style:text-properties fo:font-size="18pt" officeooo:rsid="00772363" officeooo:paragraph-rsid="00772363" style:font-size-asian="15.75pt" style:font-size-complex="18pt"/>
    </style:style>
    <style:style style:name="P93" style:family="paragraph" style:parent-style-name="Standard">
      <style:text-properties fo:font-size="18pt" officeooo:rsid="007c0dbe" officeooo:paragraph-rsid="007c0dbe" style:font-size-asian="15.75pt" style:font-size-complex="18pt"/>
    </style:style>
    <style:style style:name="P94" style:family="paragraph" style:parent-style-name="Standard">
      <style:text-properties fo:font-size="18pt" officeooo:rsid="007d7bb4" officeooo:paragraph-rsid="007d7bb4" style:font-size-asian="15.75pt" style:font-size-complex="18pt"/>
    </style:style>
    <style:style style:name="P95" style:family="paragraph" style:parent-style-name="Standard">
      <style:text-properties fo:font-size="18pt" officeooo:rsid="008038fe" officeooo:paragraph-rsid="008038fe" style:font-size-asian="15.75pt" style:font-size-complex="18pt"/>
    </style:style>
    <style:style style:name="P96" style:family="paragraph" style:parent-style-name="Standard">
      <style:text-properties fo:font-size="18pt" officeooo:rsid="0080c2f5" officeooo:paragraph-rsid="0080c2f5" style:font-size-asian="15.75pt" style:font-size-complex="18pt"/>
    </style:style>
    <style:style style:name="P97" style:family="paragraph" style:parent-style-name="Standard">
      <style:text-properties fo:font-size="18pt" officeooo:rsid="0082bbd1" officeooo:paragraph-rsid="0082bbd1" style:font-size-asian="15.75pt" style:font-size-complex="18pt"/>
    </style:style>
    <style:style style:name="P98" style:family="paragraph" style:parent-style-name="Standard">
      <style:text-properties fo:font-size="18pt" officeooo:rsid="00839186" officeooo:paragraph-rsid="00839186" style:font-size-asian="15.75pt" style:font-size-complex="18pt"/>
    </style:style>
    <style:style style:name="P99" style:family="paragraph" style:parent-style-name="Standard">
      <style:text-properties fo:font-size="18pt" officeooo:rsid="00844109" officeooo:paragraph-rsid="00844109" style:font-size-asian="15.75pt" style:font-size-complex="18pt"/>
    </style:style>
    <style:style style:name="P100" style:family="paragraph" style:parent-style-name="Standard">
      <style:text-properties fo:font-size="18pt" officeooo:rsid="0085c339" officeooo:paragraph-rsid="0085c339" style:font-size-asian="15.75pt" style:font-size-complex="18pt"/>
    </style:style>
    <style:style style:name="P101" style:family="paragraph" style:parent-style-name="Standard">
      <style:text-properties fo:font-size="18pt" officeooo:rsid="00869da2" officeooo:paragraph-rsid="00869da2" style:font-size-asian="15.75pt" style:font-size-complex="18pt"/>
    </style:style>
    <style:style style:name="P102" style:family="paragraph" style:parent-style-name="Standard">
      <style:text-properties fo:font-size="18pt" officeooo:rsid="00889067" officeooo:paragraph-rsid="00889067" style:font-size-asian="15.75pt" style:font-size-complex="18pt"/>
    </style:style>
    <style:style style:name="P103" style:family="paragraph" style:parent-style-name="Standard">
      <style:text-properties fo:font-size="18pt" officeooo:rsid="0089dde2" officeooo:paragraph-rsid="0089dde2" style:font-size-asian="15.75pt" style:font-size-complex="18pt"/>
    </style:style>
    <style:style style:name="P104" style:family="paragraph" style:parent-style-name="Standard">
      <style:text-properties fo:font-size="18pt" officeooo:rsid="008bb77e" officeooo:paragraph-rsid="008bb77e" style:font-size-asian="15.75pt" style:font-size-complex="18pt"/>
    </style:style>
    <style:style style:name="P105" style:family="paragraph" style:parent-style-name="Standard">
      <style:text-properties fo:font-size="18pt" officeooo:rsid="008cdb51" officeooo:paragraph-rsid="008cdb51" style:font-size-asian="15.75pt" style:font-size-complex="18pt"/>
    </style:style>
    <style:style style:name="P106" style:family="paragraph" style:parent-style-name="Standard">
      <style:text-properties fo:font-size="18pt" officeooo:rsid="008e3549" officeooo:paragraph-rsid="008e3549" style:font-size-asian="15.75pt" style:font-size-complex="18pt"/>
    </style:style>
    <style:style style:name="P107" style:family="paragraph" style:parent-style-name="Standard">
      <style:text-properties fo:font-size="18pt" officeooo:rsid="008fec67" officeooo:paragraph-rsid="008fec67" style:font-size-asian="15.75pt" style:font-size-complex="18pt"/>
    </style:style>
    <style:style style:name="P108" style:family="paragraph" style:parent-style-name="Standard">
      <style:text-properties fo:font-size="18pt" officeooo:rsid="008ff6d9" officeooo:paragraph-rsid="008ff6d9" style:font-size-asian="15.75pt" style:font-size-complex="18pt"/>
    </style:style>
    <style:style style:name="P109" style:family="paragraph" style:parent-style-name="Standard">
      <style:text-properties fo:font-size="18pt" officeooo:rsid="00902ca3" officeooo:paragraph-rsid="00902ca3" style:font-size-asian="15.75pt" style:font-size-complex="18pt"/>
    </style:style>
    <style:style style:name="P110" style:family="paragraph" style:parent-style-name="Standard">
      <style:text-properties fo:font-size="18pt" officeooo:rsid="00902de5" officeooo:paragraph-rsid="00902de5" style:font-size-asian="15.75pt" style:font-size-complex="18pt"/>
    </style:style>
    <style:style style:name="P111" style:family="paragraph" style:parent-style-name="Standard">
      <style:text-properties fo:font-size="18pt" officeooo:rsid="00906419" officeooo:paragraph-rsid="00906419" style:font-size-asian="15.75pt" style:font-size-complex="18pt"/>
    </style:style>
    <style:style style:name="P112" style:family="paragraph" style:parent-style-name="Standard">
      <style:text-properties fo:font-size="18pt" officeooo:rsid="00921081" officeooo:paragraph-rsid="00921081" style:font-size-asian="15.75pt" style:font-size-complex="18pt"/>
    </style:style>
    <style:style style:name="P113" style:family="paragraph" style:parent-style-name="Standard">
      <style:text-properties fo:font-size="18pt" officeooo:rsid="00940363" officeooo:paragraph-rsid="00940363" style:font-size-asian="15.75pt" style:font-size-complex="18pt"/>
    </style:style>
    <style:style style:name="P114" style:family="paragraph" style:parent-style-name="Standard">
      <style:text-properties fo:font-size="18pt" officeooo:rsid="009463bc" officeooo:paragraph-rsid="009463bc" style:font-size-asian="15.75pt" style:font-size-complex="18pt"/>
    </style:style>
    <style:style style:name="P115" style:family="paragraph" style:parent-style-name="Standard">
      <style:text-properties fo:font-size="18pt" officeooo:rsid="0096e6e2" officeooo:paragraph-rsid="0096e6e2" style:font-size-asian="15.75pt" style:font-size-complex="18pt"/>
    </style:style>
    <style:style style:name="P116" style:family="paragraph" style:parent-style-name="Standard">
      <style:text-properties fo:font-size="18pt" officeooo:rsid="0097968b" officeooo:paragraph-rsid="0097968b" style:font-size-asian="15.75pt" style:font-size-complex="18pt"/>
    </style:style>
    <style:style style:name="P117" style:family="paragraph" style:parent-style-name="Standard">
      <style:text-properties fo:font-size="18pt" officeooo:rsid="0097c458" officeooo:paragraph-rsid="0097c458" style:font-size-asian="15.75pt" style:font-size-complex="18pt"/>
    </style:style>
    <style:style style:name="P118" style:family="paragraph" style:parent-style-name="Standard">
      <style:text-properties fo:font-size="18pt" officeooo:rsid="0098def8" officeooo:paragraph-rsid="0098def8" style:font-size-asian="15.75pt" style:font-size-complex="18pt"/>
    </style:style>
    <style:style style:name="P119" style:family="paragraph" style:parent-style-name="Standard">
      <style:text-properties fo:font-size="18pt" officeooo:rsid="009abdc0" officeooo:paragraph-rsid="009abdc0" style:font-size-asian="15.75pt" style:font-size-complex="18pt"/>
    </style:style>
    <style:style style:name="P120" style:family="paragraph" style:parent-style-name="Standard">
      <style:text-properties fo:font-size="18pt" officeooo:rsid="009b66bd" officeooo:paragraph-rsid="009b66bd" style:font-size-asian="15.75pt" style:font-size-complex="18pt"/>
    </style:style>
    <style:style style:name="P121" style:family="paragraph" style:parent-style-name="Standard">
      <style:text-properties fo:font-size="18pt" officeooo:rsid="009bada8" officeooo:paragraph-rsid="009bada8" style:font-size-asian="15.75pt" style:font-size-complex="18pt"/>
    </style:style>
    <style:style style:name="P122" style:family="paragraph" style:parent-style-name="Standard">
      <style:text-properties fo:font-size="18pt" officeooo:rsid="009cb444" officeooo:paragraph-rsid="009cb444" style:font-size-asian="15.75pt" style:font-size-complex="18pt"/>
    </style:style>
    <style:style style:name="P123" style:family="paragraph" style:parent-style-name="Standard">
      <style:text-properties fo:font-size="18pt" officeooo:rsid="00a16b4b" officeooo:paragraph-rsid="00a16b4b" style:font-size-asian="15.75pt" style:font-size-complex="18pt"/>
    </style:style>
    <style:style style:name="P124" style:family="paragraph" style:parent-style-name="Standard">
      <style:text-properties fo:font-size="18pt" officeooo:rsid="00a2652c" officeooo:paragraph-rsid="00a2652c" style:font-size-asian="15.75pt" style:font-size-complex="18pt"/>
    </style:style>
    <style:style style:name="P125" style:family="paragraph" style:parent-style-name="Standard">
      <style:text-properties fo:font-size="18pt" officeooo:rsid="00a499cb" officeooo:paragraph-rsid="00a499cb" style:font-size-asian="15.75pt" style:font-size-complex="18pt"/>
    </style:style>
    <style:style style:name="P126" style:family="paragraph" style:parent-style-name="Standard">
      <style:text-properties fo:font-size="18pt" officeooo:rsid="00a64c43" officeooo:paragraph-rsid="00a64c43" style:font-size-asian="15.75pt" style:font-size-complex="18pt"/>
    </style:style>
    <style:style style:name="P127" style:family="paragraph" style:parent-style-name="Standard">
      <style:text-properties fo:font-size="18pt" officeooo:rsid="00a65695" officeooo:paragraph-rsid="00a65695" style:font-size-asian="15.75pt" style:font-size-complex="18pt"/>
    </style:style>
    <style:style style:name="P128" style:family="paragraph" style:parent-style-name="Standard">
      <style:text-properties fo:font-size="18pt" officeooo:rsid="00a7da03" officeooo:paragraph-rsid="00a7da03" style:font-size-asian="15.75pt" style:font-size-complex="18pt"/>
    </style:style>
    <style:style style:name="P129" style:family="paragraph" style:parent-style-name="Standard">
      <style:text-properties fo:font-size="18pt" officeooo:rsid="00a8d534" officeooo:paragraph-rsid="00a8d534" style:font-size-asian="15.75pt" style:font-size-complex="18pt"/>
    </style:style>
    <style:style style:name="P130" style:family="paragraph" style:parent-style-name="Standard">
      <style:text-properties fo:font-size="18pt" officeooo:rsid="00a8d534" officeooo:paragraph-rsid="00aa3fb8" style:font-size-asian="15.75pt" style:font-size-complex="18pt"/>
    </style:style>
    <style:style style:name="P131" style:family="paragraph" style:parent-style-name="Standard">
      <style:text-properties fo:font-size="18pt" officeooo:rsid="00aa3fb8" officeooo:paragraph-rsid="00aa3fb8" style:font-size-asian="15.75pt" style:font-size-complex="18pt"/>
    </style:style>
    <style:style style:name="P132" style:family="paragraph" style:parent-style-name="Standard">
      <style:text-properties fo:font-size="18pt" officeooo:rsid="00ab85a5" officeooo:paragraph-rsid="00ab85a5" style:font-size-asian="15.75pt" style:font-size-complex="18pt"/>
    </style:style>
    <style:style style:name="P133" style:family="paragraph" style:parent-style-name="Standard">
      <style:text-properties fo:font-size="18pt" officeooo:rsid="00ac4a0b" officeooo:paragraph-rsid="00ac4a0b" style:font-size-asian="15.75pt" style:font-size-complex="18pt"/>
    </style:style>
    <style:style style:name="P134" style:family="paragraph" style:parent-style-name="Standard">
      <style:text-properties fo:font-size="18pt" officeooo:rsid="00ac8f0c" officeooo:paragraph-rsid="00ac8f0c" style:font-size-asian="15.75pt" style:font-size-complex="18pt"/>
    </style:style>
    <style:style style:name="P135" style:family="paragraph" style:parent-style-name="Standard">
      <style:text-properties fo:font-size="18pt" officeooo:rsid="00ae0c7b" officeooo:paragraph-rsid="00ae0c7b" style:font-size-asian="15.75pt" style:font-size-complex="18pt"/>
    </style:style>
    <style:style style:name="P136" style:family="paragraph" style:parent-style-name="Standard">
      <style:text-properties fo:font-size="18pt" officeooo:rsid="00ae5189" officeooo:paragraph-rsid="00ae5189" style:font-size-asian="15.75pt" style:font-size-complex="18pt"/>
    </style:style>
    <style:style style:name="P137" style:family="paragraph" style:parent-style-name="Standard">
      <style:text-properties fo:font-size="18pt" officeooo:rsid="00aed847" officeooo:paragraph-rsid="00aed847" style:font-size-asian="15.75pt" style:font-size-complex="18pt"/>
    </style:style>
    <style:style style:name="P138" style:family="paragraph" style:parent-style-name="Standard">
      <style:text-properties fo:font-size="18pt" officeooo:rsid="00af59b8" officeooo:paragraph-rsid="00af59b8" style:font-size-asian="15.75pt" style:font-size-complex="18pt"/>
    </style:style>
    <style:style style:name="P139" style:family="paragraph" style:parent-style-name="Standard">
      <style:text-properties fo:font-size="18pt" officeooo:rsid="00b018e5" officeooo:paragraph-rsid="00b018e5" style:font-size-asian="15.75pt" style:font-size-complex="18pt"/>
    </style:style>
    <style:style style:name="P140" style:family="paragraph" style:parent-style-name="Standard">
      <style:text-properties fo:font-size="18pt" officeooo:rsid="00b0d083" officeooo:paragraph-rsid="00b0d083" style:font-size-asian="15.75pt" style:font-size-complex="18pt"/>
    </style:style>
    <style:style style:name="P141" style:family="paragraph" style:parent-style-name="Standard">
      <style:text-properties fo:font-size="18pt" officeooo:rsid="00b28377" officeooo:paragraph-rsid="00b28377" style:font-size-asian="15.75pt" style:font-size-complex="18pt"/>
    </style:style>
    <style:style style:name="P142" style:family="paragraph" style:parent-style-name="Standard">
      <style:text-properties fo:font-size="18pt" officeooo:rsid="00b42341" officeooo:paragraph-rsid="00b42341" style:font-size-asian="15.75pt" style:font-size-complex="18pt"/>
    </style:style>
    <style:style style:name="P143" style:family="paragraph" style:parent-style-name="Standard">
      <style:text-properties fo:font-size="18pt" officeooo:rsid="00b7674a" officeooo:paragraph-rsid="00b7674a" style:font-size-asian="15.75pt" style:font-size-complex="18pt"/>
    </style:style>
    <style:style style:name="P144" style:family="paragraph" style:parent-style-name="Standard">
      <style:text-properties fo:font-size="18pt" officeooo:rsid="00b8846f" officeooo:paragraph-rsid="00b8846f" style:font-size-asian="15.75pt" style:font-size-complex="18pt"/>
    </style:style>
    <style:style style:name="P145" style:family="paragraph" style:parent-style-name="Standard">
      <style:text-properties fo:font-size="18pt" officeooo:rsid="00b95411" officeooo:paragraph-rsid="00b95411" style:font-size-asian="15.75pt" style:font-size-complex="18pt"/>
    </style:style>
    <style:style style:name="P146" style:family="paragraph" style:parent-style-name="Standard">
      <style:text-properties fo:font-size="18pt" officeooo:rsid="00bb360a" officeooo:paragraph-rsid="00bb360a" style:font-size-asian="15.75pt" style:font-size-complex="18pt"/>
    </style:style>
    <style:style style:name="P147" style:family="paragraph" style:parent-style-name="Standard">
      <style:text-properties fo:font-size="18pt" officeooo:rsid="00bc8742" officeooo:paragraph-rsid="00bc8742" style:font-size-asian="15.75pt" style:font-size-complex="18pt"/>
    </style:style>
    <style:style style:name="P148" style:family="paragraph" style:parent-style-name="Standard">
      <style:text-properties fo:font-size="18pt" officeooo:rsid="00bcae42" officeooo:paragraph-rsid="00bcae42" style:font-size-asian="15.75pt" style:font-size-complex="18pt"/>
    </style:style>
    <style:style style:name="P149" style:family="paragraph" style:parent-style-name="Standard">
      <style:text-properties fo:font-size="18pt" officeooo:rsid="00be279e" officeooo:paragraph-rsid="00be279e" style:font-size-asian="15.75pt" style:font-size-complex="18pt"/>
    </style:style>
    <style:style style:name="P150" style:family="paragraph" style:parent-style-name="Standard">
      <style:text-properties fo:font-size="18pt" officeooo:rsid="00bf60c7" officeooo:paragraph-rsid="00bf60c7" style:font-size-asian="15.75pt" style:font-size-complex="18pt"/>
    </style:style>
    <style:style style:name="P151" style:family="paragraph" style:parent-style-name="Standard">
      <style:text-properties fo:font-size="18pt" officeooo:rsid="00c01e51" officeooo:paragraph-rsid="00c01e51" style:font-size-asian="15.75pt" style:font-size-complex="18pt"/>
    </style:style>
    <style:style style:name="P152" style:family="paragraph" style:parent-style-name="Standard">
      <style:text-properties fo:font-size="18pt" officeooo:rsid="00c0d5f5" officeooo:paragraph-rsid="00c0d5f5" style:font-size-asian="15.75pt" style:font-size-complex="18pt"/>
    </style:style>
    <style:style style:name="P153" style:family="paragraph" style:parent-style-name="Standard">
      <style:text-properties fo:font-size="18pt" officeooo:rsid="00c0d880" officeooo:paragraph-rsid="00c0d880" style:font-size-asian="15.75pt" style:font-size-complex="18pt"/>
    </style:style>
    <style:style style:name="P154" style:family="paragraph" style:parent-style-name="Standard">
      <style:text-properties fo:font-size="18pt" officeooo:rsid="00c165fd" officeooo:paragraph-rsid="00c165fd" style:font-size-asian="15.75pt" style:font-size-complex="18pt"/>
    </style:style>
    <style:style style:name="P155" style:family="paragraph" style:parent-style-name="Standard">
      <style:text-properties fo:font-size="18pt" officeooo:rsid="00c298e3" officeooo:paragraph-rsid="00c298e3" style:font-size-asian="15.75pt" style:font-size-complex="18pt"/>
    </style:style>
    <style:style style:name="P156" style:family="paragraph" style:parent-style-name="Standard">
      <style:text-properties fo:font-size="18pt" officeooo:rsid="00c34e42" officeooo:paragraph-rsid="00c34e42" style:font-size-asian="15.75pt" style:font-size-complex="18pt"/>
    </style:style>
    <style:style style:name="P157" style:family="paragraph" style:parent-style-name="Standard">
      <style:text-properties fo:font-size="18pt" officeooo:rsid="00c4629d" officeooo:paragraph-rsid="00c4629d" style:font-size-asian="15.75pt" style:font-size-complex="18pt"/>
    </style:style>
    <style:style style:name="P158" style:family="paragraph" style:parent-style-name="Standard">
      <style:text-properties fo:font-size="18pt" officeooo:rsid="00c610db" officeooo:paragraph-rsid="00c610db" style:font-size-asian="15.75pt" style:font-size-complex="18pt"/>
    </style:style>
    <style:style style:name="P159" style:family="paragraph" style:parent-style-name="Standard">
      <style:text-properties fo:font-size="18pt" officeooo:rsid="00c6d657" officeooo:paragraph-rsid="00c6d657" style:font-size-asian="15.75pt" style:font-size-complex="18pt"/>
    </style:style>
    <style:style style:name="P160" style:family="paragraph" style:parent-style-name="Standard">
      <style:text-properties fo:font-size="18pt" officeooo:rsid="00c71f97" officeooo:paragraph-rsid="00c71f97" style:font-size-asian="15.75pt" style:font-size-complex="18pt"/>
    </style:style>
    <style:style style:name="P161" style:family="paragraph" style:parent-style-name="Standard">
      <style:text-properties fo:font-size="18pt" officeooo:rsid="00c7f187" officeooo:paragraph-rsid="00c7f187" style:font-size-asian="15.75pt" style:font-size-complex="18pt"/>
    </style:style>
    <style:style style:name="P162" style:family="paragraph" style:parent-style-name="Standard">
      <style:text-properties fo:font-size="18pt" officeooo:rsid="00c905ac" officeooo:paragraph-rsid="00c905ac" style:font-size-asian="15.75pt" style:font-size-complex="18pt"/>
    </style:style>
    <style:style style:name="P163" style:family="paragraph" style:parent-style-name="Standard">
      <style:text-properties fo:font-size="18pt" officeooo:rsid="00caba2f" officeooo:paragraph-rsid="00caba2f" style:font-size-asian="15.75pt" style:font-size-complex="18pt"/>
    </style:style>
    <style:style style:name="P164" style:family="paragraph" style:parent-style-name="Standard">
      <style:text-properties fo:font-size="18pt" officeooo:rsid="00ccd07b" officeooo:paragraph-rsid="00ccd07b" style:font-size-asian="15.75pt" style:font-size-complex="18pt"/>
    </style:style>
    <style:style style:name="P165" style:family="paragraph" style:parent-style-name="Standard">
      <style:text-properties fo:font-size="18pt" officeooo:rsid="00cdb0c8" officeooo:paragraph-rsid="00cdb0c8" style:font-size-asian="15.75pt" style:font-size-complex="18pt"/>
    </style:style>
    <style:style style:name="P166" style:family="paragraph" style:parent-style-name="Standard">
      <style:text-properties fo:font-size="18pt" officeooo:rsid="00d13ba0" officeooo:paragraph-rsid="00d13ba0" style:font-size-asian="15.75pt" style:font-size-complex="18pt"/>
    </style:style>
    <style:style style:name="P167" style:family="paragraph" style:parent-style-name="Standard">
      <style:text-properties fo:font-size="18pt" officeooo:rsid="00d3316d" officeooo:paragraph-rsid="00d3316d" style:font-size-asian="15.75pt" style:font-size-complex="18pt"/>
    </style:style>
    <style:style style:name="P168" style:family="paragraph" style:parent-style-name="Standard">
      <style:text-properties fo:font-size="18pt" officeooo:rsid="00d43212" officeooo:paragraph-rsid="00d43212" style:font-size-asian="15.75pt" style:font-size-complex="18pt"/>
    </style:style>
    <style:style style:name="P169" style:family="paragraph" style:parent-style-name="Standard">
      <style:text-properties fo:font-size="18pt" officeooo:rsid="00d5d3ba" officeooo:paragraph-rsid="00d5d3ba" style:font-size-asian="15.75pt" style:font-size-complex="18pt"/>
    </style:style>
    <style:style style:name="P170" style:family="paragraph" style:parent-style-name="Standard">
      <style:text-properties fo:font-size="18pt" officeooo:rsid="00d717b0" officeooo:paragraph-rsid="00d717b0" style:font-size-asian="15.75pt" style:font-size-complex="18pt"/>
    </style:style>
    <style:style style:name="P171" style:family="paragraph" style:parent-style-name="Standard">
      <style:text-properties fo:font-size="18pt" officeooo:rsid="00d8f78d" officeooo:paragraph-rsid="00d8f78d" style:font-size-asian="15.75pt" style:font-size-complex="18pt"/>
    </style:style>
    <style:style style:name="P172" style:family="paragraph" style:parent-style-name="Standard">
      <style:text-properties fo:font-size="18pt" officeooo:rsid="00d95496" officeooo:paragraph-rsid="00d95496" style:font-size-asian="15.75pt" style:font-size-complex="18pt"/>
    </style:style>
    <style:style style:name="P173" style:family="paragraph" style:parent-style-name="Standard">
      <style:text-properties fo:font-size="18pt" officeooo:rsid="00da12bb" officeooo:paragraph-rsid="00da12bb" style:font-size-asian="15.75pt" style:font-size-complex="18pt"/>
    </style:style>
    <style:style style:name="P174" style:family="paragraph" style:parent-style-name="Standard">
      <style:text-properties fo:font-size="18pt" officeooo:rsid="00da4e7b" officeooo:paragraph-rsid="00da4e7b" style:font-size-asian="15.75pt" style:font-size-complex="18pt"/>
    </style:style>
    <style:style style:name="P175" style:family="paragraph" style:parent-style-name="Standard">
      <style:text-properties fo:font-size="18pt" officeooo:rsid="00dbf7d2" officeooo:paragraph-rsid="00dbf7d2" style:font-size-asian="15.75pt" style:font-size-complex="18pt"/>
    </style:style>
    <style:style style:name="P176" style:family="paragraph" style:parent-style-name="Standard">
      <style:text-properties fo:font-size="18pt" officeooo:rsid="00dd6e51" officeooo:paragraph-rsid="00dd6e51" style:font-size-asian="15.75pt" style:font-size-complex="18pt"/>
    </style:style>
    <style:style style:name="P177" style:family="paragraph" style:parent-style-name="Standard">
      <style:text-properties fo:font-size="18pt" officeooo:rsid="00e067ba" officeooo:paragraph-rsid="00e067ba" style:font-size-asian="15.75pt" style:font-size-complex="18pt"/>
    </style:style>
    <style:style style:name="P178" style:family="paragraph" style:parent-style-name="Standard">
      <style:text-properties fo:font-size="18pt" officeooo:rsid="00e1f189" officeooo:paragraph-rsid="00e1f189" style:font-size-asian="15.75pt" style:font-size-complex="18pt"/>
    </style:style>
    <style:style style:name="P179" style:family="paragraph" style:parent-style-name="Standard">
      <style:text-properties fo:font-size="18pt" officeooo:rsid="00e32f72" officeooo:paragraph-rsid="00e32f72" style:font-size-asian="15.75pt" style:font-size-complex="18pt"/>
    </style:style>
    <style:style style:name="P180" style:family="paragraph" style:parent-style-name="Standard">
      <style:text-properties fo:font-size="18pt" officeooo:rsid="00e39292" officeooo:paragraph-rsid="00e39292" style:font-size-asian="15.75pt" style:font-size-complex="18pt"/>
    </style:style>
    <style:style style:name="P181" style:family="paragraph" style:parent-style-name="Standard">
      <style:text-properties fo:font-size="18pt" officeooo:rsid="00e5045a" officeooo:paragraph-rsid="00e5045a" style:font-size-asian="15.75pt" style:font-size-complex="18pt"/>
    </style:style>
    <style:style style:name="P182" style:family="paragraph" style:parent-style-name="Standard">
      <style:text-properties fo:font-size="18pt" officeooo:rsid="00e7001e" officeooo:paragraph-rsid="00e7001e" style:font-size-asian="15.75pt" style:font-size-complex="18pt"/>
    </style:style>
    <style:style style:name="P183" style:family="paragraph" style:parent-style-name="Standard">
      <style:text-properties fo:font-size="18pt" officeooo:rsid="00e85285" officeooo:paragraph-rsid="00e85285" style:font-size-asian="15.75pt" style:font-size-complex="18pt"/>
    </style:style>
    <style:style style:name="P184" style:family="paragraph" style:parent-style-name="Standard">
      <style:text-properties fo:font-size="18pt" officeooo:rsid="00ea16af" officeooo:paragraph-rsid="00ea16af" style:font-size-asian="15.75pt" style:font-size-complex="18pt"/>
    </style:style>
    <style:style style:name="P185" style:family="paragraph" style:parent-style-name="Standard">
      <style:text-properties fo:font-size="18pt" officeooo:rsid="00ebf88c" officeooo:paragraph-rsid="00ebf88c" style:font-size-asian="15.75pt" style:font-size-complex="18pt"/>
    </style:style>
    <style:style style:name="P186" style:family="paragraph" style:parent-style-name="Standard">
      <style:text-properties fo:font-size="18pt" officeooo:rsid="00ec1254" officeooo:paragraph-rsid="00ec1254" style:font-size-asian="15.75pt" style:font-size-complex="18pt"/>
    </style:style>
    <style:style style:name="P187" style:family="paragraph" style:parent-style-name="Standard">
      <style:text-properties fo:font-size="18pt" officeooo:rsid="00ed9eef" officeooo:paragraph-rsid="00ed9eef" style:font-size-asian="15.75pt" style:font-size-complex="18pt"/>
    </style:style>
    <style:style style:name="P188" style:family="paragraph" style:parent-style-name="Standard">
      <style:text-properties fo:font-size="18pt" officeooo:rsid="00ed9eef" officeooo:paragraph-rsid="00eedbee" style:font-size-asian="15.75pt" style:font-size-complex="18pt"/>
    </style:style>
    <style:style style:name="P189" style:family="paragraph" style:parent-style-name="Standard">
      <style:text-properties fo:font-size="18pt" officeooo:rsid="00eedbee" officeooo:paragraph-rsid="00eedbee" style:font-size-asian="15.75pt" style:font-size-complex="18pt"/>
    </style:style>
    <style:style style:name="P190" style:family="paragraph" style:parent-style-name="Standard">
      <style:text-properties fo:font-size="18pt" officeooo:rsid="00f00a12" officeooo:paragraph-rsid="00f00a12" style:font-size-asian="15.75pt" style:font-size-complex="18pt"/>
    </style:style>
    <style:style style:name="P191" style:family="paragraph" style:parent-style-name="Standard">
      <style:text-properties fo:font-size="18pt" officeooo:rsid="00f030ce" officeooo:paragraph-rsid="00f030ce" style:font-size-asian="15.75pt" style:font-size-complex="18pt"/>
    </style:style>
    <style:style style:name="P192" style:family="paragraph" style:parent-style-name="Standard">
      <style:text-properties fo:font-size="18pt" officeooo:rsid="00f1d028" officeooo:paragraph-rsid="00f1d028" style:font-size-asian="15.75pt" style:font-size-complex="18pt"/>
    </style:style>
    <style:style style:name="P193" style:family="paragraph" style:parent-style-name="Standard">
      <style:text-properties fo:font-size="18pt" officeooo:rsid="00f21825" officeooo:paragraph-rsid="00f21825" style:font-size-asian="15.75pt" style:font-size-complex="18pt"/>
    </style:style>
    <style:style style:name="P194" style:family="paragraph" style:parent-style-name="Standard">
      <style:text-properties fo:font-size="18pt" officeooo:rsid="00f344ec" officeooo:paragraph-rsid="00f344ec" style:font-size-asian="15.75pt" style:font-size-complex="18pt"/>
    </style:style>
    <style:style style:name="P195" style:family="paragraph" style:parent-style-name="Standard">
      <style:text-properties fo:font-size="18pt" officeooo:rsid="00f3b909" officeooo:paragraph-rsid="00f3b909" style:font-size-asian="15.75pt" style:font-size-complex="18pt"/>
    </style:style>
    <style:style style:name="P196" style:family="paragraph" style:parent-style-name="Standard">
      <style:text-properties fo:font-size="18pt" officeooo:rsid="00f6d51b" officeooo:paragraph-rsid="00f6d51b" style:font-size-asian="15.75pt" style:font-size-complex="18pt"/>
    </style:style>
    <style:style style:name="P197" style:family="paragraph" style:parent-style-name="Standard">
      <style:text-properties fo:font-size="18pt" officeooo:rsid="00f80b78" officeooo:paragraph-rsid="00f80b78" style:font-size-asian="15.75pt" style:font-size-complex="18pt"/>
    </style:style>
    <style:style style:name="P198" style:family="paragraph" style:parent-style-name="Standard">
      <style:text-properties fo:font-size="18pt" officeooo:rsid="00f9f866" officeooo:paragraph-rsid="00f9f866" style:font-size-asian="15.75pt" style:font-size-complex="18pt"/>
    </style:style>
    <style:style style:name="P199" style:family="paragraph" style:parent-style-name="Standard">
      <style:text-properties fo:font-size="18pt" officeooo:rsid="00fb69ad" officeooo:paragraph-rsid="00fb69ad" style:font-size-asian="15.75pt" style:font-size-complex="18pt"/>
    </style:style>
    <style:style style:name="P200" style:family="paragraph" style:parent-style-name="Standard">
      <style:text-properties fo:font-size="18pt" officeooo:rsid="00fb8f4a" officeooo:paragraph-rsid="00fb8f4a" style:font-size-asian="15.75pt" style:font-size-complex="18pt"/>
    </style:style>
    <style:style style:name="P201" style:family="paragraph" style:parent-style-name="Standard">
      <style:text-properties fo:font-size="18pt" officeooo:rsid="00fcf156" officeooo:paragraph-rsid="00fcf156" style:font-size-asian="15.75pt" style:font-size-complex="18pt"/>
    </style:style>
    <style:style style:name="P202" style:family="paragraph" style:parent-style-name="Standard">
      <style:text-properties fo:font-size="18pt" officeooo:rsid="00fe53be" officeooo:paragraph-rsid="00fe53be" style:font-size-asian="15.75pt" style:font-size-complex="18pt"/>
    </style:style>
    <style:style style:name="P203" style:family="paragraph" style:parent-style-name="Standard">
      <style:text-properties fo:font-size="18pt" officeooo:rsid="00fe8279" officeooo:paragraph-rsid="00fe8279" style:font-size-asian="15.75pt" style:font-size-complex="18pt"/>
    </style:style>
    <style:style style:name="P204" style:family="paragraph" style:parent-style-name="Standard">
      <style:text-properties fo:font-size="18pt" officeooo:rsid="00ffb8fe" officeooo:paragraph-rsid="00ffb8fe" style:font-size-asian="15.75pt" style:font-size-complex="18pt"/>
    </style:style>
    <style:style style:name="P205" style:family="paragraph" style:parent-style-name="Standard">
      <style:text-properties fo:font-size="18pt" officeooo:rsid="01000f26" officeooo:paragraph-rsid="01000f26" style:font-size-asian="15.75pt" style:font-size-complex="18pt"/>
    </style:style>
    <style:style style:name="P206" style:family="paragraph" style:parent-style-name="Standard">
      <style:text-properties fo:font-size="18pt" officeooo:rsid="0101f49f" officeooo:paragraph-rsid="0101f49f" style:font-size-asian="15.75pt" style:font-size-complex="18pt"/>
    </style:style>
    <style:style style:name="P207" style:family="paragraph" style:parent-style-name="Standard">
      <style:text-properties fo:font-size="18pt" officeooo:rsid="0101ffa6" officeooo:paragraph-rsid="0101ffa6" style:font-size-asian="15.75pt" style:font-size-complex="18pt"/>
    </style:style>
    <style:style style:name="P208" style:family="paragraph" style:parent-style-name="Standard">
      <style:text-properties fo:font-size="18pt" officeooo:rsid="0103d292" officeooo:paragraph-rsid="0103d292" style:font-size-asian="15.75pt" style:font-size-complex="18pt"/>
    </style:style>
    <style:style style:name="P209" style:family="paragraph" style:parent-style-name="Standard">
      <style:text-properties fo:font-size="18pt" officeooo:rsid="01055c3a" officeooo:paragraph-rsid="01055c3a" style:font-size-asian="15.75pt" style:font-size-complex="18pt"/>
    </style:style>
    <style:style style:name="P210" style:family="paragraph" style:parent-style-name="Standard">
      <style:text-properties fo:font-size="18pt" officeooo:rsid="01063040" officeooo:paragraph-rsid="01063040" style:font-size-asian="15.75pt" style:font-size-complex="18pt"/>
    </style:style>
    <style:style style:name="P211" style:family="paragraph" style:parent-style-name="Standard">
      <style:text-properties fo:font-size="18pt" officeooo:rsid="0107fe2d" officeooo:paragraph-rsid="0107fe2d" style:font-size-asian="15.75pt" style:font-size-complex="18pt"/>
    </style:style>
    <style:style style:name="P212" style:family="paragraph" style:parent-style-name="Standard">
      <style:text-properties fo:font-size="18pt" officeooo:rsid="01095ada" officeooo:paragraph-rsid="01095ada" style:font-size-asian="15.75pt" style:font-size-complex="18pt"/>
    </style:style>
    <style:style style:name="P213" style:family="paragraph" style:parent-style-name="Standard">
      <style:text-properties fo:font-size="18pt" officeooo:rsid="010ad1ea" officeooo:paragraph-rsid="010ad1ea" style:font-size-asian="15.75pt" style:font-size-complex="18pt"/>
    </style:style>
    <style:style style:name="P214" style:family="paragraph" style:parent-style-name="Standard">
      <style:text-properties fo:font-size="18pt" officeooo:rsid="010b188a" officeooo:paragraph-rsid="010b188a" style:font-size-asian="15.75pt" style:font-size-complex="18pt"/>
    </style:style>
    <style:style style:name="P215" style:family="paragraph" style:parent-style-name="Standard">
      <style:text-properties fo:font-size="18pt" officeooo:rsid="010c5817" officeooo:paragraph-rsid="010c5817" style:font-size-asian="15.75pt" style:font-size-complex="18pt"/>
    </style:style>
    <style:style style:name="P216" style:family="paragraph" style:parent-style-name="Standard">
      <style:text-properties fo:font-size="18pt" officeooo:rsid="010da1e3" officeooo:paragraph-rsid="010efb92" style:font-size-asian="15.75pt" style:font-size-complex="18pt"/>
    </style:style>
    <style:style style:name="P217" style:family="paragraph" style:parent-style-name="Standard">
      <style:text-properties fo:font-size="18pt" officeooo:rsid="010efb92" officeooo:paragraph-rsid="010efb92" style:font-size-asian="15.75pt" style:font-size-complex="18pt"/>
    </style:style>
    <style:style style:name="P218" style:family="paragraph" style:parent-style-name="Standard">
      <style:text-properties fo:font-size="18pt" officeooo:rsid="010fc3c2" officeooo:paragraph-rsid="010fc3c2" style:font-size-asian="15.75pt" style:font-size-complex="18pt"/>
    </style:style>
    <style:style style:name="P219" style:family="paragraph" style:parent-style-name="Standard">
      <style:text-properties fo:font-size="18pt" officeooo:rsid="01104bab" officeooo:paragraph-rsid="01104bab" style:font-size-asian="15.75pt" style:font-size-complex="18pt"/>
    </style:style>
    <style:style style:name="P220" style:family="paragraph" style:parent-style-name="Standard">
      <style:text-properties fo:font-size="18pt" officeooo:rsid="01123f0c" officeooo:paragraph-rsid="01123f0c" style:font-size-asian="15.75pt" style:font-size-complex="18pt"/>
    </style:style>
    <style:style style:name="P221" style:family="paragraph" style:parent-style-name="Standard">
      <style:text-properties fo:font-size="18pt" officeooo:rsid="01126a06" officeooo:paragraph-rsid="01126a06" style:font-size-asian="15.75pt" style:font-size-complex="18pt"/>
    </style:style>
    <style:style style:name="P222" style:family="paragraph" style:parent-style-name="Standard">
      <style:text-properties fo:font-size="18pt" officeooo:rsid="0113fd5d" officeooo:paragraph-rsid="0113fd5d" style:font-size-asian="15.75pt" style:font-size-complex="18pt"/>
    </style:style>
    <style:style style:name="P223" style:family="paragraph" style:parent-style-name="Standard">
      <style:text-properties fo:font-size="18pt" officeooo:rsid="011542c4" officeooo:paragraph-rsid="011542c4" style:font-size-asian="15.75pt" style:font-size-complex="18pt"/>
    </style:style>
    <style:style style:name="P224" style:family="paragraph" style:parent-style-name="Standard">
      <style:text-properties fo:font-size="18pt" officeooo:rsid="0116a392" officeooo:paragraph-rsid="0116a392" style:font-size-asian="15.75pt" style:font-size-complex="18pt"/>
    </style:style>
    <style:style style:name="P225" style:family="paragraph" style:parent-style-name="Standard">
      <style:text-properties fo:font-size="18pt" officeooo:rsid="011843cc" officeooo:paragraph-rsid="01195899" style:font-size-asian="15.75pt" style:font-size-complex="18pt"/>
    </style:style>
    <style:style style:name="P226" style:family="paragraph" style:parent-style-name="Standard">
      <style:text-properties fo:font-size="18pt" officeooo:rsid="01195899" officeooo:paragraph-rsid="01195899" style:font-size-asian="15.75pt" style:font-size-complex="18pt"/>
    </style:style>
    <style:style style:name="P227" style:family="paragraph" style:parent-style-name="Standard">
      <style:text-properties fo:font-size="18pt" officeooo:rsid="011b2096" officeooo:paragraph-rsid="011b2096" style:font-size-asian="15.75pt" style:font-size-complex="18pt"/>
    </style:style>
    <style:style style:name="P228" style:family="paragraph" style:parent-style-name="Standard">
      <style:text-properties fo:font-size="18pt" officeooo:rsid="011d170e" officeooo:paragraph-rsid="011d170e" style:font-size-asian="15.75pt" style:font-size-complex="18pt"/>
    </style:style>
    <style:style style:name="P229" style:family="paragraph" style:parent-style-name="Standard">
      <style:text-properties fo:font-size="18pt" officeooo:rsid="011ee05b" officeooo:paragraph-rsid="011ee05b" style:font-size-asian="15.75pt" style:font-size-complex="18pt"/>
    </style:style>
    <style:style style:name="P230" style:family="paragraph" style:parent-style-name="Standard">
      <style:text-properties fo:font-size="18pt" officeooo:rsid="011eea5b" officeooo:paragraph-rsid="011eea5b" style:font-size-asian="15.75pt" style:font-size-complex="18pt"/>
    </style:style>
    <style:style style:name="P231" style:family="paragraph" style:parent-style-name="Standard">
      <style:text-properties fo:font-size="18pt" officeooo:rsid="011ef778" officeooo:paragraph-rsid="011ef778" style:font-size-asian="15.75pt" style:font-size-complex="18pt"/>
    </style:style>
    <style:style style:name="P232" style:family="paragraph" style:parent-style-name="Standard">
      <style:text-properties fo:font-size="18pt" officeooo:rsid="0120122f" officeooo:paragraph-rsid="0120122f" style:font-size-asian="15.75pt" style:font-size-complex="18pt"/>
    </style:style>
    <style:style style:name="P233" style:family="paragraph" style:parent-style-name="Standard">
      <style:text-properties fo:font-size="18pt" officeooo:rsid="012173f9" officeooo:paragraph-rsid="012173f9" style:font-size-asian="15.75pt" style:font-size-complex="18pt"/>
    </style:style>
    <style:style style:name="P234" style:family="paragraph" style:parent-style-name="Standard">
      <style:text-properties fo:font-size="18pt" officeooo:rsid="0121e8cb" officeooo:paragraph-rsid="0121e8cb" style:font-size-asian="15.75pt" style:font-size-complex="18pt"/>
    </style:style>
    <style:style style:name="P235" style:family="paragraph" style:parent-style-name="Standard">
      <style:text-properties fo:font-size="18pt" officeooo:rsid="0121f9a7" officeooo:paragraph-rsid="0121f9a7" style:font-size-asian="15.75pt" style:font-size-complex="18pt"/>
    </style:style>
    <style:style style:name="P236" style:family="paragraph" style:parent-style-name="Standard">
      <style:text-properties fo:font-size="18pt" officeooo:rsid="0122fc89" officeooo:paragraph-rsid="0122fc89" style:font-size-asian="15.75pt" style:font-size-complex="18pt"/>
    </style:style>
    <style:style style:name="P237" style:family="paragraph" style:parent-style-name="Standard">
      <style:text-properties fo:font-size="18pt" officeooo:rsid="0124b1eb" officeooo:paragraph-rsid="0124b1eb" style:font-size-asian="15.75pt" style:font-size-complex="18pt"/>
    </style:style>
    <style:style style:name="P238" style:family="paragraph" style:parent-style-name="Standard">
      <style:text-properties fo:font-size="18pt" officeooo:rsid="012535a4" officeooo:paragraph-rsid="012535a4" style:font-size-asian="15.75pt" style:font-size-complex="18pt"/>
    </style:style>
    <style:style style:name="P239" style:family="paragraph" style:parent-style-name="Standard">
      <style:text-properties fo:font-size="18pt" officeooo:rsid="0126e35e" officeooo:paragraph-rsid="0126e35e" style:font-size-asian="15.75pt" style:font-size-complex="18pt"/>
    </style:style>
    <style:style style:name="P240" style:family="paragraph" style:parent-style-name="Standard">
      <style:text-properties fo:font-size="18pt" officeooo:rsid="0128f9c0" officeooo:paragraph-rsid="0128f9c0" style:font-size-asian="15.75pt" style:font-size-complex="18pt"/>
    </style:style>
    <style:style style:name="P241" style:family="paragraph" style:parent-style-name="Standard">
      <style:text-properties fo:font-size="18pt" officeooo:rsid="012914ba" officeooo:paragraph-rsid="012914ba" style:font-size-asian="15.75pt" style:font-size-complex="18pt"/>
    </style:style>
    <style:style style:name="P242" style:family="paragraph" style:parent-style-name="Standard">
      <style:text-properties fo:font-size="18pt" officeooo:rsid="012b0972" officeooo:paragraph-rsid="012b0972" style:font-size-asian="15.75pt" style:font-size-complex="18pt"/>
    </style:style>
    <style:style style:name="P243" style:family="paragraph" style:parent-style-name="Standard">
      <style:text-properties fo:font-size="18pt" officeooo:rsid="012bea46" officeooo:paragraph-rsid="012bea46" style:font-size-asian="15.75pt" style:font-size-complex="18pt"/>
    </style:style>
    <style:style style:name="P244" style:family="paragraph" style:parent-style-name="Standard">
      <style:text-properties fo:font-size="18pt" officeooo:rsid="012e2604" officeooo:paragraph-rsid="012e2604" style:font-size-asian="15.75pt" style:font-size-complex="18pt"/>
    </style:style>
    <style:style style:name="P245" style:family="paragraph" style:parent-style-name="Standard">
      <style:text-properties fo:font-size="18pt" officeooo:rsid="012fb57c" officeooo:paragraph-rsid="012fb57c" style:font-size-asian="15.75pt" style:font-size-complex="18pt"/>
    </style:style>
    <style:style style:name="P246" style:family="paragraph" style:parent-style-name="Standard">
      <style:text-properties fo:font-size="18pt" officeooo:rsid="0130757f" officeooo:paragraph-rsid="0130757f" style:font-size-asian="15.75pt" style:font-size-complex="18pt"/>
    </style:style>
    <style:style style:name="P247" style:family="paragraph" style:parent-style-name="Standard">
      <style:text-properties fo:font-size="18pt" officeooo:rsid="0133a5c8" officeooo:paragraph-rsid="0133a5c8" style:font-size-asian="15.75pt" style:font-size-complex="18pt"/>
    </style:style>
    <style:style style:name="P248" style:family="paragraph" style:parent-style-name="Standard">
      <style:text-properties fo:font-size="18pt" officeooo:rsid="0133f9c4" officeooo:paragraph-rsid="0133f9c4" style:font-size-asian="15.75pt" style:font-size-complex="18pt"/>
    </style:style>
    <style:style style:name="P249" style:family="paragraph" style:parent-style-name="Standard">
      <style:text-properties fo:font-size="18pt" officeooo:rsid="01345dad" officeooo:paragraph-rsid="01345dad" style:font-size-asian="15.75pt" style:font-size-complex="18pt"/>
    </style:style>
    <style:style style:name="P250" style:family="paragraph" style:parent-style-name="Standard">
      <style:text-properties fo:font-size="18pt" officeooo:rsid="0134ebc9" officeooo:paragraph-rsid="0134ebc9" style:font-size-asian="15.75pt" style:font-size-complex="18pt"/>
    </style:style>
    <style:style style:name="P251" style:family="paragraph" style:parent-style-name="Standard">
      <style:text-properties fo:font-size="18pt" officeooo:rsid="01363526" officeooo:paragraph-rsid="01363526" style:font-size-asian="15.75pt" style:font-size-complex="18pt"/>
    </style:style>
    <style:style style:name="P252" style:family="paragraph" style:parent-style-name="Standard">
      <style:text-properties fo:font-size="18pt" officeooo:rsid="01372b1b" officeooo:paragraph-rsid="01372b1b" style:font-size-asian="15.75pt" style:font-size-complex="18pt"/>
    </style:style>
    <style:style style:name="P253" style:family="paragraph" style:parent-style-name="Standard">
      <style:text-properties fo:font-size="18pt" officeooo:rsid="01377306" officeooo:paragraph-rsid="01372b1b" style:font-size-asian="15.75pt" style:font-size-complex="18pt"/>
    </style:style>
    <style:style style:name="P254" style:family="paragraph" style:parent-style-name="Standard">
      <style:text-properties fo:font-size="18pt" officeooo:rsid="01377306" officeooo:paragraph-rsid="01377306" style:font-size-asian="15.75pt" style:font-size-complex="18pt"/>
    </style:style>
    <style:style style:name="P255" style:family="paragraph" style:parent-style-name="Standard">
      <style:text-properties fo:font-size="18pt" officeooo:rsid="013796d3" officeooo:paragraph-rsid="013796d3" style:font-size-asian="15.75pt" style:font-size-complex="18pt"/>
    </style:style>
    <style:style style:name="P256" style:family="paragraph" style:parent-style-name="Standard">
      <style:text-properties fo:font-size="18pt" officeooo:rsid="01395618" officeooo:paragraph-rsid="01395618" style:font-size-asian="15.75pt" style:font-size-complex="18pt"/>
    </style:style>
    <style:style style:name="P257" style:family="paragraph" style:parent-style-name="Standard">
      <style:text-properties fo:font-size="18pt" officeooo:rsid="0139b2de" officeooo:paragraph-rsid="0139b2de" style:font-size-asian="15.75pt" style:font-size-complex="18pt"/>
    </style:style>
    <style:style style:name="P258" style:family="paragraph" style:parent-style-name="Standard">
      <style:text-properties fo:font-size="18pt" officeooo:rsid="013a413f" officeooo:paragraph-rsid="013a413f" style:font-size-asian="15.75pt" style:font-size-complex="18pt"/>
    </style:style>
    <style:style style:name="P259" style:family="paragraph" style:parent-style-name="Standard">
      <style:text-properties fo:font-size="18pt" officeooo:rsid="013b0797" officeooo:paragraph-rsid="013b0797" style:font-size-asian="15.75pt" style:font-size-complex="18pt"/>
    </style:style>
    <style:style style:name="P260" style:family="paragraph" style:parent-style-name="Standard">
      <style:text-properties fo:font-size="18pt" officeooo:rsid="013d3462" officeooo:paragraph-rsid="013d3462" style:font-size-asian="15.75pt" style:font-size-complex="18pt"/>
    </style:style>
    <style:style style:name="P261" style:family="paragraph" style:parent-style-name="Standard">
      <style:text-properties fo:font-size="18pt" officeooo:rsid="013d987c" officeooo:paragraph-rsid="013d987c" style:font-size-asian="15.75pt" style:font-size-complex="18pt"/>
    </style:style>
    <style:style style:name="P262" style:family="paragraph" style:parent-style-name="Standard">
      <style:text-properties fo:font-size="18pt" officeooo:rsid="013e0024" officeooo:paragraph-rsid="013e0024" style:font-size-asian="15.75pt" style:font-size-complex="18pt"/>
    </style:style>
    <style:style style:name="P263" style:family="paragraph" style:parent-style-name="Standard">
      <style:text-properties fo:font-size="18pt" officeooo:rsid="0140c892" officeooo:paragraph-rsid="0140c892" style:font-size-asian="15.75pt" style:font-size-complex="18pt"/>
    </style:style>
    <style:style style:name="P264" style:family="paragraph" style:parent-style-name="Standard">
      <style:text-properties fo:font-size="18pt" officeooo:rsid="014235ec" officeooo:paragraph-rsid="014235ec" style:font-size-asian="15.75pt" style:font-size-complex="18pt"/>
    </style:style>
    <style:style style:name="P265" style:family="paragraph" style:parent-style-name="Standard">
      <style:text-properties fo:font-size="18pt" officeooo:rsid="01443032" officeooo:paragraph-rsid="01443032" style:font-size-asian="15.75pt" style:font-size-complex="18pt"/>
    </style:style>
    <style:style style:name="P266" style:family="paragraph" style:parent-style-name="Standard">
      <style:text-properties fo:font-size="18pt" officeooo:rsid="0144604e" officeooo:paragraph-rsid="0144604e" style:font-size-asian="15.75pt" style:font-size-complex="18pt"/>
    </style:style>
    <style:style style:name="P267" style:family="paragraph" style:parent-style-name="Standard">
      <style:text-properties fo:font-size="18pt" officeooo:rsid="0144604e" officeooo:paragraph-rsid="0145bc6d" style:font-size-asian="15.75pt" style:font-size-complex="18pt"/>
    </style:style>
    <style:style style:name="P268" style:family="paragraph" style:parent-style-name="Standard">
      <style:text-properties fo:font-size="18pt" officeooo:rsid="0144604e" officeooo:paragraph-rsid="01463a2e" style:font-size-asian="15.75pt" style:font-size-complex="18pt"/>
    </style:style>
    <style:style style:name="P269" style:family="paragraph" style:parent-style-name="Standard">
      <style:text-properties fo:font-size="18pt" officeooo:rsid="01463a2e" officeooo:paragraph-rsid="01463a2e" style:font-size-asian="15.75pt" style:font-size-complex="18pt"/>
    </style:style>
    <style:style style:name="P270" style:family="paragraph" style:parent-style-name="Standard">
      <style:text-properties fo:font-size="18pt" officeooo:rsid="01466816" officeooo:paragraph-rsid="01466816" style:font-size-asian="15.75pt" style:font-size-complex="18pt"/>
    </style:style>
    <style:style style:name="P271" style:family="paragraph" style:parent-style-name="Standard">
      <style:text-properties fo:font-size="18pt" officeooo:rsid="01482b88" officeooo:paragraph-rsid="01482b88" style:font-size-asian="15.75pt" style:font-size-complex="18pt"/>
    </style:style>
    <style:style style:name="P272" style:family="paragraph" style:parent-style-name="Standard">
      <style:text-properties fo:font-size="18pt" officeooo:rsid="0148dc0a" officeooo:paragraph-rsid="0148dc0a" style:font-size-asian="15.75pt" style:font-size-complex="18pt"/>
    </style:style>
    <style:style style:name="P273" style:family="paragraph" style:parent-style-name="Standard">
      <style:text-properties fo:font-size="18pt" officeooo:rsid="014bfb23" officeooo:paragraph-rsid="014bfb23" style:font-size-asian="15.75pt" style:font-size-complex="18pt"/>
    </style:style>
    <style:style style:name="P274" style:family="paragraph" style:parent-style-name="Standard">
      <style:text-properties fo:font-size="18pt" officeooo:rsid="014d27dd" officeooo:paragraph-rsid="014d27dd" style:font-size-asian="15.75pt" style:font-size-complex="18pt"/>
    </style:style>
    <style:style style:name="P275" style:family="paragraph" style:parent-style-name="Standard">
      <style:text-properties fo:font-size="18pt" officeooo:rsid="014e5a9e" officeooo:paragraph-rsid="014e5a9e" style:font-size-asian="15.75pt" style:font-size-complex="18pt"/>
    </style:style>
    <style:style style:name="P276" style:family="paragraph" style:parent-style-name="Standard">
      <style:text-properties fo:font-size="18pt" officeooo:rsid="0150d696" officeooo:paragraph-rsid="0150d696" style:font-size-asian="15.75pt" style:font-size-complex="18pt"/>
    </style:style>
    <style:style style:name="P277" style:family="paragraph" style:parent-style-name="Standard">
      <style:text-properties fo:font-size="18pt" officeooo:rsid="0150d696" officeooo:paragraph-rsid="01521be4" style:font-size-asian="15.75pt" style:font-size-complex="18pt"/>
    </style:style>
    <style:style style:name="P278" style:family="paragraph" style:parent-style-name="Standard">
      <style:text-properties fo:font-size="18pt" officeooo:rsid="01549f89" officeooo:paragraph-rsid="01549f89" style:font-size-asian="15.75pt" style:font-size-complex="18pt"/>
    </style:style>
    <style:style style:name="P279" style:family="paragraph" style:parent-style-name="Standard">
      <style:text-properties fo:font-size="18pt" officeooo:rsid="0154e847" officeooo:paragraph-rsid="0154e847" style:font-size-asian="15.75pt" style:font-size-complex="18pt"/>
    </style:style>
    <style:style style:name="P280" style:family="paragraph" style:parent-style-name="Standard">
      <style:text-properties fo:font-size="18pt" officeooo:rsid="0155cce2" officeooo:paragraph-rsid="0155cce2" style:font-size-asian="15.75pt" style:font-size-complex="18pt"/>
    </style:style>
    <style:style style:name="P281" style:family="paragraph" style:parent-style-name="Standard">
      <style:text-properties fo:font-size="18pt" officeooo:rsid="01567b08" officeooo:paragraph-rsid="01567b08" style:font-size-asian="15.75pt" style:font-size-complex="18pt"/>
    </style:style>
    <style:style style:name="P282" style:family="paragraph" style:parent-style-name="Standard">
      <style:text-properties fo:font-size="18pt" officeooo:rsid="01570db9" officeooo:paragraph-rsid="01570db9" style:font-size-asian="15.75pt" style:font-size-complex="18pt"/>
    </style:style>
    <style:style style:name="P283" style:family="paragraph" style:parent-style-name="Standard">
      <style:text-properties fo:font-size="18pt" officeooo:rsid="01521be4" officeooo:paragraph-rsid="01521be4" style:font-size-asian="15.75pt" style:font-size-complex="18pt"/>
    </style:style>
    <style:style style:name="P284" style:family="paragraph" style:parent-style-name="Standard">
      <style:text-properties fo:font-size="18pt" officeooo:rsid="0158221f" officeooo:paragraph-rsid="0158221f" style:font-size-asian="15.75pt" style:font-size-complex="18pt"/>
    </style:style>
    <style:style style:name="P285" style:family="paragraph" style:parent-style-name="Standard">
      <style:text-properties fo:font-size="18pt" officeooo:rsid="0158bfed" officeooo:paragraph-rsid="0158bfed" style:font-size-asian="15.75pt" style:font-size-complex="18pt"/>
    </style:style>
    <style:style style:name="P286" style:family="paragraph" style:parent-style-name="Standard">
      <style:paragraph-properties>
        <style:tab-stops>
          <style:tab-stop style:position="11.456cm"/>
        </style:tab-stops>
      </style:paragraph-properties>
      <style:text-properties fo:font-size="18pt" officeooo:rsid="0158bfed" officeooo:paragraph-rsid="0158bfed" style:font-size-asian="15.75pt" style:font-size-complex="18pt"/>
    </style:style>
    <style:style style:name="P287" style:family="paragraph" style:parent-style-name="Standard">
      <style:paragraph-properties>
        <style:tab-stops>
          <style:tab-stop style:position="11.456cm"/>
        </style:tab-stops>
      </style:paragraph-properties>
      <style:text-properties fo:font-size="18pt" officeooo:rsid="015aa7de" officeooo:paragraph-rsid="015aa7de" style:font-size-asian="15.75pt" style:font-size-complex="18pt"/>
    </style:style>
    <style:style style:name="P288" style:family="paragraph" style:parent-style-name="Standard">
      <style:paragraph-properties>
        <style:tab-stops>
          <style:tab-stop style:position="11.456cm"/>
        </style:tab-stops>
      </style:paragraph-properties>
      <style:text-properties fo:font-size="18pt" officeooo:rsid="015af56b" officeooo:paragraph-rsid="015af56b" style:font-size-asian="15.75pt" style:font-size-complex="18pt"/>
    </style:style>
    <style:style style:name="P289" style:family="paragraph" style:parent-style-name="Standard">
      <style:text-properties fo:font-size="18pt" officeooo:rsid="015b97ec" officeooo:paragraph-rsid="015b97ec" style:font-size-asian="15.75pt" style:font-size-complex="18pt"/>
    </style:style>
    <style:style style:name="P290" style:family="paragraph" style:parent-style-name="Standard">
      <style:text-properties fo:font-size="18pt" officeooo:rsid="015ce0a5" officeooo:paragraph-rsid="015ce0a5" style:font-size-asian="15.75pt" style:font-size-complex="18pt"/>
    </style:style>
    <style:style style:name="P291" style:family="paragraph" style:parent-style-name="Standard">
      <style:text-properties fo:font-size="18pt" officeooo:rsid="015e8634" officeooo:paragraph-rsid="015e8634" style:font-size-asian="15.75pt" style:font-size-complex="18pt"/>
    </style:style>
    <style:style style:name="P292" style:family="paragraph" style:parent-style-name="Standard">
      <style:text-properties fo:font-size="18pt" officeooo:rsid="015f4dd9" officeooo:paragraph-rsid="015f4dd9" style:font-size-asian="15.75pt" style:font-size-complex="18pt"/>
    </style:style>
    <style:style style:name="P293" style:family="paragraph" style:parent-style-name="Standard">
      <style:text-properties fo:font-size="18pt" officeooo:rsid="01609d7e" officeooo:paragraph-rsid="01609d7e" style:font-size-asian="15.75pt" style:font-size-complex="18pt"/>
    </style:style>
    <style:style style:name="P294" style:family="paragraph" style:parent-style-name="Standard">
      <style:text-properties fo:font-size="18pt" officeooo:rsid="0162528e" officeooo:paragraph-rsid="0162528e" style:font-size-asian="15.75pt" style:font-size-complex="18pt"/>
    </style:style>
    <style:style style:name="P295" style:family="paragraph" style:parent-style-name="Standard">
      <style:text-properties officeooo:rsid="00c610db" officeooo:paragraph-rsid="00c610db"/>
    </style:style>
    <style:style style:name="P296" style:family="paragraph" style:parent-style-name="Standard">
      <style:text-properties officeooo:rsid="00c7f187" officeooo:paragraph-rsid="00c7f187"/>
    </style:style>
    <style:style style:name="P297" style:family="paragraph" style:parent-style-name="Standard">
      <style:text-properties officeooo:rsid="00c905ac" officeooo:paragraph-rsid="00c905ac"/>
    </style:style>
    <style:style style:name="P298" style:family="paragraph" style:parent-style-name="Standard">
      <style:text-properties officeooo:rsid="010c5817" officeooo:paragraph-rsid="010efb92"/>
    </style:style>
    <style:style style:name="P299" style:family="paragraph" style:parent-style-name="Standard">
      <style:text-properties officeooo:rsid="010fc3c2" officeooo:paragraph-rsid="010fc3c2"/>
    </style:style>
    <style:style style:name="P300" style:family="paragraph" style:parent-style-name="Standard">
      <style:text-properties officeooo:rsid="01123f0c" officeooo:paragraph-rsid="01123f0c"/>
    </style:style>
    <style:style style:name="P301" style:family="paragraph" style:parent-style-name="Standard">
      <style:text-properties officeooo:rsid="0116a392" officeooo:paragraph-rsid="0116a392"/>
    </style:style>
    <style:style style:name="P302" style:family="paragraph" style:parent-style-name="Standard">
      <style:text-properties officeooo:rsid="01195899" officeooo:paragraph-rsid="01195899"/>
    </style:style>
    <style:style style:name="P303" style:family="paragraph" style:parent-style-name="Standard">
      <style:text-properties officeooo:rsid="01648bfa" officeooo:paragraph-rsid="01648bfa"/>
    </style:style>
    <style:style style:name="P304" style:family="paragraph" style:parent-style-name="Standard" style:list-style-name="L1">
      <style:text-properties fo:font-size="18pt" officeooo:rsid="0158bfed" officeooo:paragraph-rsid="0158bfed" style:font-size-asian="15.75pt" style:font-size-complex="18pt"/>
    </style:style>
    <style:style style:name="P305" style:family="paragraph" style:parent-style-name="Standard">
      <style:text-properties fo:font-size="18pt" officeooo:rsid="0162528e" officeooo:paragraph-rsid="0162528e" style:font-size-asian="15.75pt" style:font-size-complex="18pt"/>
    </style:style>
    <style:style style:name="P306" style:family="paragraph" style:parent-style-name="Standard">
      <style:text-properties fo:font-size="18pt" officeooo:rsid="01638844" officeooo:paragraph-rsid="01638844" style:font-size-asian="15.75pt" style:font-size-complex="18pt"/>
    </style:style>
    <style:style style:name="P307" style:family="paragraph" style:parent-style-name="Standard">
      <style:text-properties fo:font-size="18pt" officeooo:rsid="01647d4c" officeooo:paragraph-rsid="01647d4c" style:font-size-asian="15.75pt" style:font-size-complex="18pt"/>
    </style:style>
    <style:style style:name="P308" style:family="paragraph" style:parent-style-name="Standard">
      <style:text-properties fo:font-size="18pt" officeooo:rsid="01648bfa" officeooo:paragraph-rsid="01648bfa" style:font-size-asian="15.75pt" style:font-size-complex="18pt"/>
    </style:style>
    <style:style style:name="P309" style:family="paragraph" style:parent-style-name="Standard">
      <style:text-properties fo:font-size="18pt" officeooo:rsid="01656631" officeooo:paragraph-rsid="01656631" style:font-size-asian="15.75pt" style:font-size-complex="18pt"/>
    </style:style>
    <style:style style:name="P310" style:family="paragraph" style:parent-style-name="Standard">
      <style:text-properties fo:font-size="18pt" officeooo:rsid="0165eb0d" officeooo:paragraph-rsid="0165eb0d" style:font-size-asian="15.75pt" style:font-size-complex="18pt"/>
    </style:style>
    <style:style style:name="P311" style:family="paragraph" style:parent-style-name="Standard">
      <style:text-properties fo:font-size="18pt" officeooo:rsid="0167d307" officeooo:paragraph-rsid="0167d307" style:font-size-asian="15.75pt" style:font-size-complex="18pt"/>
    </style:style>
    <style:style style:name="P312" style:family="paragraph" style:parent-style-name="Standard">
      <style:text-properties fo:font-size="18pt" officeooo:rsid="016989b9" officeooo:paragraph-rsid="016989b9" style:font-size-asian="15.75pt" style:font-size-complex="18pt"/>
    </style:style>
    <style:style style:name="P313" style:family="paragraph" style:parent-style-name="Standard">
      <style:text-properties fo:font-size="18pt" officeooo:rsid="016a3ff4" officeooo:paragraph-rsid="016a3ff4" style:font-size-asian="15.75pt" style:font-size-complex="18pt"/>
    </style:style>
    <style:style style:name="T1" style:family="text">
      <style:text-properties officeooo:rsid="00199ec8"/>
    </style:style>
    <style:style style:name="T2" style:family="text">
      <style:text-properties officeooo:rsid="001cbe85"/>
    </style:style>
    <style:style style:name="T3" style:family="text">
      <style:text-properties officeooo:rsid="0025ac0c"/>
    </style:style>
    <style:style style:name="T4" style:family="text">
      <style:text-properties officeooo:rsid="00271398"/>
    </style:style>
    <style:style style:name="T5" style:family="text">
      <style:text-properties officeooo:rsid="002872ee"/>
    </style:style>
    <style:style style:name="T6" style:family="text">
      <style:text-properties officeooo:rsid="0030fde8"/>
    </style:style>
    <style:style style:name="T7" style:family="text">
      <style:text-properties officeooo:rsid="0032b025"/>
    </style:style>
    <style:style style:name="T8" style:family="text">
      <style:text-properties officeooo:rsid="0038434a"/>
    </style:style>
    <style:style style:name="T9" style:family="text">
      <style:text-properties officeooo:rsid="0040b19b"/>
    </style:style>
    <style:style style:name="T10" style:family="text">
      <style:text-properties officeooo:rsid="0042f39e"/>
    </style:style>
    <style:style style:name="T11" style:family="text">
      <style:text-properties officeooo:rsid="0044d6a7"/>
    </style:style>
    <style:style style:name="T12" style:family="text">
      <style:text-properties officeooo:rsid="004670d6"/>
    </style:style>
    <style:style style:name="T13" style:family="text">
      <style:text-properties officeooo:rsid="0055e2d8"/>
    </style:style>
    <style:style style:name="T14" style:family="text">
      <style:text-properties officeooo:rsid="00638c76"/>
    </style:style>
    <style:style style:name="T15" style:family="text">
      <style:text-properties officeooo:rsid="006a2d9a"/>
    </style:style>
    <style:style style:name="T16" style:family="text">
      <style:text-properties officeooo:rsid="0074351e"/>
    </style:style>
    <style:style style:name="T17" style:family="text">
      <style:text-properties officeooo:rsid="00749c39"/>
    </style:style>
    <style:style style:name="T18" style:family="text">
      <style:text-properties officeooo:rsid="0078899c"/>
    </style:style>
    <style:style style:name="T19" style:family="text">
      <style:text-properties officeooo:rsid="0079ace0"/>
    </style:style>
    <style:style style:name="T20" style:family="text">
      <style:text-properties officeooo:rsid="007ba42b"/>
    </style:style>
    <style:style style:name="T21" style:family="text">
      <style:text-properties officeooo:rsid="007d57f7"/>
    </style:style>
    <style:style style:name="T22" style:family="text">
      <style:text-properties officeooo:rsid="007d7e14"/>
    </style:style>
    <style:style style:name="T23" style:family="text">
      <style:text-properties officeooo:rsid="008bb77e"/>
    </style:style>
    <style:style style:name="T24" style:family="text">
      <style:text-properties officeooo:rsid="008cdb51"/>
    </style:style>
    <style:style style:name="T25" style:family="text">
      <style:text-properties officeooo:rsid="0092eb1d"/>
    </style:style>
    <style:style style:name="T26" style:family="text">
      <style:text-properties officeooo:rsid="0094d5f4"/>
    </style:style>
    <style:style style:name="T27" style:family="text">
      <style:text-properties officeooo:rsid="0099ac1f"/>
    </style:style>
    <style:style style:name="T28" style:family="text">
      <style:text-properties officeooo:rsid="009cb444"/>
    </style:style>
    <style:style style:name="T29" style:family="text">
      <style:text-properties officeooo:rsid="009de76d"/>
    </style:style>
    <style:style style:name="T30" style:family="text">
      <style:text-properties officeooo:rsid="009fbeee"/>
    </style:style>
    <style:style style:name="T31" style:family="text">
      <style:text-properties officeooo:rsid="00a1b30c"/>
    </style:style>
    <style:style style:name="T32" style:family="text">
      <style:text-properties officeooo:rsid="00a4114c"/>
    </style:style>
    <style:style style:name="T33" style:family="text">
      <style:text-properties officeooo:rsid="00a64c43"/>
    </style:style>
    <style:style style:name="T34" style:family="text">
      <style:text-properties officeooo:rsid="00a8d534"/>
    </style:style>
    <style:style style:name="T35" style:family="text">
      <style:text-properties officeooo:rsid="00b6194d"/>
    </style:style>
    <style:style style:name="T36" style:family="text">
      <style:text-properties officeooo:rsid="00b8846f"/>
    </style:style>
    <style:style style:name="T37" style:family="text">
      <style:text-properties fo:font-size="18pt" style:font-size-asian="15.75pt" style:font-size-complex="18pt"/>
    </style:style>
    <style:style style:name="T38" style:family="text">
      <style:text-properties fo:font-size="18pt" officeooo:rsid="00c905ac" style:font-size-asian="15.75pt" style:font-size-complex="18pt"/>
    </style:style>
    <style:style style:name="T39" style:family="text">
      <style:text-properties fo:font-size="18pt" officeooo:rsid="00caba2f" style:font-size-asian="15.75pt" style:font-size-complex="18pt"/>
    </style:style>
    <style:style style:name="T40" style:family="text">
      <style:text-properties fo:font-size="18pt" officeooo:rsid="010efb92" style:font-size-asian="15.75pt" style:font-size-complex="18pt"/>
    </style:style>
    <style:style style:name="T41" style:family="text">
      <style:text-properties fo:font-size="18pt" officeooo:rsid="01126a06" style:font-size-asian="15.75pt" style:font-size-complex="18pt"/>
    </style:style>
    <style:style style:name="T42" style:family="text">
      <style:text-properties fo:font-size="18pt" officeooo:rsid="011843cc" style:font-size-asian="15.75pt" style:font-size-complex="18pt"/>
    </style:style>
    <style:style style:name="T43" style:family="text">
      <style:text-properties fo:font-size="18pt" officeooo:rsid="01656631" style:font-size-asian="15.75pt" style:font-size-complex="18pt"/>
    </style:style>
    <style:style style:name="T44" style:family="text">
      <style:text-properties officeooo:rsid="00d64948"/>
    </style:style>
    <style:style style:name="T45" style:family="text">
      <style:text-properties officeooo:rsid="00df0b1b"/>
    </style:style>
    <style:style style:name="T46" style:family="text">
      <style:text-properties officeooo:rsid="00e5045a"/>
    </style:style>
    <style:style style:name="T47" style:family="text">
      <style:text-properties officeooo:rsid="00ebf88c"/>
    </style:style>
    <style:style style:name="T48" style:family="text">
      <style:text-properties officeooo:rsid="00ed9eef"/>
    </style:style>
    <style:style style:name="T49" style:family="text">
      <style:text-properties officeooo:rsid="00f030ce"/>
    </style:style>
    <style:style style:name="T50" style:family="text">
      <style:text-properties officeooo:rsid="00f57ab5"/>
    </style:style>
    <style:style style:name="T51" style:family="text">
      <style:text-properties officeooo:rsid="00fa2f68"/>
    </style:style>
    <style:style style:name="T52" style:family="text">
      <style:text-properties officeooo:rsid="00fb8f4a"/>
    </style:style>
    <style:style style:name="T53" style:family="text">
      <style:text-properties officeooo:rsid="00fe8279"/>
    </style:style>
    <style:style style:name="T54" style:family="text">
      <style:text-properties officeooo:rsid="01055c3a"/>
    </style:style>
    <style:style style:name="T55" style:family="text">
      <style:text-properties officeooo:rsid="0126e35e"/>
    </style:style>
    <style:style style:name="T56" style:family="text">
      <style:text-properties officeooo:rsid="012fb57c"/>
    </style:style>
    <style:style style:name="T57" style:family="text">
      <style:text-properties officeooo:rsid="0131a659"/>
    </style:style>
    <style:style style:name="T58" style:family="text">
      <style:text-properties officeooo:rsid="014235ec"/>
    </style:style>
    <style:style style:name="T59" style:family="text">
      <style:text-properties officeooo:rsid="0144604e"/>
    </style:style>
    <style:style style:name="T60" style:family="text">
      <style:text-properties officeooo:rsid="01463a2e"/>
    </style:style>
    <style:style style:name="T61" style:family="text">
      <style:text-properties officeooo:rsid="01466816"/>
    </style:style>
    <style:style style:name="T62" style:family="text">
      <style:text-properties officeooo:rsid="01482b88"/>
    </style:style>
    <style:style style:name="T63" style:family="text">
      <style:text-properties officeooo:rsid="014d27dd"/>
    </style:style>
    <style:style style:name="T64" style:family="text">
      <style:text-properties officeooo:rsid="014ee4fc"/>
    </style:style>
    <style:style style:name="T65" style:family="text">
      <style:text-properties officeooo:rsid="01521be4"/>
    </style:style>
    <style:style style:name="T66" style:family="text">
      <style:text-properties officeooo:rsid="0153ad9a"/>
    </style:style>
    <style:style style:name="T67" style:family="text">
      <style:text-properties officeooo:rsid="01570db9"/>
    </style:style>
    <style:style style:name="T68" style:family="text">
      <style:text-properties officeooo:rsid="01596b3e"/>
    </style:style>
    <style:style style:name="T69" style:family="text">
      <style:text-properties officeooo:rsid="015af56b"/>
    </style:style>
    <style:style style:name="T70" style:family="text">
      <style:text-properties officeooo:rsid="015ce0a5"/>
    </style:style>
    <style:style style:name="T71" style:family="text">
      <style:text-properties officeooo:rsid="015e863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L PODER DE LA MENTE.</text:p>
      <text:p text:style-name="P1"/>
      <text:p text:style-name="P2">Me abro al mundo como una enferma mental, os cuento, empece con un depresión leve, después severa, después me diagnosticaron brotes sicóticos, después trastorno limite y después sicosis esquizofrenia.</text:p>
      <text:p text:style-name="P2"/>
      <text:p text:style-name="P2">Bien les diré que según yo misma, mi mente funciona a la perfección, es la mayor maquina que tengo. Pienso todos los días y desde que decidí ir a un siquiatra mi vida cambio. La gente me veía como una loca que tiene que ir al medico.</text:p>
      <text:p text:style-name="P2">Y todo lo que le he dicho a mi medico es verdad cosa que ella tacha como delirio.</text:p>
      <text:p text:style-name="P2">El sigma social de que no puedes tomar alcohol y te anulan completamente los que están a tu alrededor, ya nadie cree en tu palabra y si hay un culpable en algo te comes el marrón totalmente.</text:p>
      <text:p text:style-name="P2">Llevan diciéndome años que lo de componer es mentira, cosa que toco todos los palos, mis estudios no tengo estudios para mi familia, no tengo pareja, no tengo hijos, no tengo marido ni perro que me ladre.</text:p>
      <text:p text:style-name="P2">Mi doctora dice que todo eso es fruto de mi imaginación</text:p>
      <text:p text:style-name="P2">que yo lo único que he hecho es drogarme, y es mentira, llecos muchos años rehabilitada de mi adicción a la cocaína y al wifi incluso a la bebida.</text:p>
      <text:p text:style-name="P2">No le hecho la culpa a mis ex amigas ni amigos pero todas mis parejas han acabado acostándose con la que tenia al lado.</text:p>
      <text:p text:style-name="P3">No echo la culpa de mi vicios a nadie, solo quería dejar de pensar y evadirme, hasta que llego un día en que abrace a mi sobriedad y me negaban todo lo que hacia.</text:p>
      <text:p text:style-name="P4">La culpa la tiene la falta de información que tiene la gente sobre las enfermedades mentales y mucha culpa de mi negativamente la tiene mi familia diciendo que es un sueño</text:p>
      <text:p text:style-name="P4">Tu nunca has estado en la cárcel cuando tengo muchos recuerdos de pasarlo realmente mal en la cárcel me dicen que es un sueño.</text:p>
      <text:p text:style-name="P4"><text:soft-page-break/>Todo es un sueño, y veras este libro ta nace de un sueño.</text:p>
      <text:p text:style-name="P4">Así que he decido vivir de realidades como dice juan palomo yo me lo guiso yo me lo como pues hacer cosas que puedan ver mas personas.</text:p>
      <text:p text:style-name="P4">Y de todos los diagnósticos que me han dado ninguno es el verdadero.</text:p>
      <text:p text:style-name="P4">Ninguno era el real, nadie podía decir lo contrario porque lo dice un papel.</text:p>
      <text:p text:style-name="P4">Una persona que como máximo esta 15 minutos pendiente de ti cada tres o cuatro meses.</text:p>
      <text:p text:style-name="P4">No es objetiva.</text:p>
      <text:p text:style-name="P5">Quiero vivir de realidades no de que me digan es un sueño y se aprovechen de mi con tal de mangar y de robarme.</text:p>
      <text:p text:style-name="P6">Todos se han aprovechado de mi enfermedad mental para no pagarme y mi padre para gastárselo en la calle con sus vicios cada vez que co<text:span text:style-name="T1">ge</text:span> algo de dinero mio.</text:p>
      <text:p text:style-name="P7">Nadie me ayuda, vivo en <text:s/>la mas absoluta soledad aunque viva con mi familia, totalmente aislada de la sociedad, a nadie le importo un huevo, y si le importo es para robarme estoy segura.</text:p>
      <text:p text:style-name="P7">Así qu<text:span text:style-name="T2">e</text:span> como a nadie le importo un huevo he decidido solamente importarme a mi misma aunque me llamen egoísta</text:p>
      <text:p text:style-name="P8">He decidido quererme yo misma que solo mi madre mi padre y mis hermanos están empezando a quererme.</text:p>
      <text:p text:style-name="P8">Me ha costado años que lleguen a entenderme un poco. La incompresible es el factor fundamental que ha hecho que mi recuperación sea mas lenta tanto por cristina moreno que por mi familia , vamos que soy un bicho raro.</text:p>
      <text:p text:style-name="P8">Y yo soy lo mas normal del mundo me levanto café y cigarro en mano, comparto mis noticias en mis webs, pinto, escribo, hago mi cama , limpio mi cuarto, recojo la cocina y hago una secuencia de chita.</text:p>
      <text:p text:style-name="P9">Después como escribo o pinto o solo hablo por teléfono, hago pilates y chita sobre las ocho y media o nueve menos algo hago cuarenta minutos y paro ceno y me acuesto a dormir.</text:p>
      <text:p text:style-name="P9"><text:soft-page-break/>Esa es mi disciplina diaria, hay días que escribo o pinto mas y hay días en los que menos pero mas o menos todos los días.</text:p>
      <text:p text:style-name="P10">De vez de encunado bailo para algún d.</text:p>
      <text:p text:style-name="P10">Y cada vez que bailo desconecto se me van todos los problemas, no pienso y me dejo llevar por la música es otra forma de evadirme sin tóxicos.</text:p>
      <text:p text:style-name="P10"/>
      <text:p text:style-name="P11">TODO LO QUE HAS IMAGINADO, LO PUEDES LOGRAR</text:p>
      <text:p text:style-name="P11"/>
      <text:p text:style-name="P11">Todo lo que pienses, lo puedes hacer absolutamente todo, no importa discapacidad, o capacidades totales, no importa día ni hora, ni lugar del mundo.</text:p>
      <text:p text:style-name="P11">Todo lo que pienses puede suceder, el caso es pensar para que eso ocurra, tu eres quien te pone el limite, el universo solo tiene las barreras que le ponen los humanos, ya sea físicamente o mentalmente, tu puedes hacerlo, lo primero es imaginártelo.</text:p>
      <text:p text:style-name="P11">Es imaginar como quieres estar dentro de cinco años, una meta ni a corto ni a largo plazo, y hacerlo real, da igual lo que opinen de ti, lo que digan, mas cosas que se han inventado a lo largo de mi vida sobre mi todo mentira <text:s/>han llegado a decir que si era un tío, o que si era una puta, bien si yo realmente fuera puta no le importa a nadie con quien me acuesto o me dejo de acostar que si cobro o no cobro por follar a nadie le tiene que importar, o si soy traficante, a la gente eso le tiene que dar igual, mi familia va a ser mi familia igual, y mis amigos van a ser mis amigos o amigas igual, a nadie le tiene que importar como me gano la vida.</text:p>
      <text:p text:style-name="P11">Y PARA QUE QUEDE CLARO YO VIVO CON 399 EUROS AL MES.</text:p>
      <text:p text:style-name="P12">Paga que va subiendo poco a poco pero es lo único que manejo al día a día, ni un euro mas ni un euro menos, es lo único que tengo todos los meses y de momento lo tengo asegurado no puedo hablar del futuro pero si del presente.</text:p>
      <text:p text:style-name="P12">Y aunque fuera puta o traficante a ti que te importa, tu no me pones un plato todos los días en la mesa, tu no me pagas ni la luz ni el teléfono, tu no me pagas el agua, a ti que coño te importa</text:p>
      <text:p text:style-name="P13"><text:soft-page-break/>LO QUE IMAGINAS PUEDE SUCEDER, TEN CUIDA CON LO QUE PIDES PORQUE PUEDE SER QUE SE TE CONCEDA</text:p>
      <text:p text:style-name="P13"/>
      <text:p text:style-name="P13"/>
      <text:p text:style-name="P14">Algo he aprendido nadie da nada a cambio , la vida es puro trueque, yo te doy esto a cambio de que, todo el mundo tiene un precio.</text:p>
      <text:p text:style-name="P14">Un día imagine en mi cuarto dedicarme a escribir, y hoy por hoy no vivo de ello porque el dinero no me lo da el banco pero escribo</text:p>
      <text:p text:style-name="P14">Un día cuando estaba muy malta según cristina mi esquitara me hice un portal de faceto y ya tengo 4 paginas webs en faceto y tres lord presa</text:p>
      <text:p text:style-name="P14">Mi hermano es informático y me decía que la pagina web me la hiciera yo misma para que aprendiese y las tres paginas webs de depresor <text:s/>las he hecho yo misma la primera reconozco que con ayuda pero las otras dos yo sólita.</text:p>
      <text:p text:style-name="P14">Cuando mi madre decía que yo no me iba a recuperar se me ocurrió que en vez de hacer exposiciones de mis cuadros subirlas al faceto o al anagramista o a mis webs</text:p>
      <text:p text:style-name="P15">Y ahora mi madre quiere que en mis ratos libres baile, perdí el sentido del baile hace muchos años ahora lo estoy recuperando, me hace olvidar los problemas del día a día, del nuevo rumor que se han inventado , yo simplemente paso olímpicamente, si me tengo que llevar una medalla es por pasar <text:s/>de lo que digan, por un oído me entra y por el otro me sale.</text:p>
      <text:p text:style-name="P15">Mi mayor deseo es vivir de lo que escribo, de mis webs, de mis cuadros, de mi deporte, de mis bailes y de la música</text:p>
      <text:p text:style-name="P16">No quiero mañaneo ni aferra quiero bailar para mi y por mi.</text:p>
      <text:p text:style-name="P16">No quiero discotecas e irme de pachacha o de parranda quiero bailar para mi y por mi.</text:p>
      <text:p text:style-name="P16">Quiero hacer deporte lo mismo que hago chita y pilates con mi padre enseñar a mas personas, aprender y enseñar, cuando llegas a la conclusión que la vida es compartir momento o algo un minuto una década algo.</text:p>
      <text:p text:style-name="P17"><text:soft-page-break/>Veinte años o treinta o cuarenta o cincuenta o sesenta o setenta o ochenta o noventa años la vida es compartir es toda la esencia de la vida.</text:p>
      <text:p text:style-name="P17"/>
      <text:p text:style-name="P17"/>
      <text:p text:style-name="P18">LA MENTE ES LA MAYOR MAQUINA QUE HAY</text:p>
      <text:p text:style-name="P18"/>
      <text:p text:style-name="P18"/>
      <text:p text:style-name="P18">La mente es la mayor maquina que hay, te puede jugar malas pasadas y pasarlo mal o muy bien pero lo principal es controlar tu mente y tus pensamientos</text:p>
      <text:p text:style-name="P18">que tus pensamientos no puedan contigo. <text:span text:style-name="T3">Tu tienes que conse</text:span><text:span text:style-name="T4">guir controlar tu mente y tus emociones.</text:span></text:p>
      <text:p text:style-name="P19">En la mente esta el poder del cuerpo, controlando tu misma tu mente, controlaras tus emociones.</text:p>
      <text:p text:style-name="P19">Tu eres la dueña y señora de tu vida, <text:span text:style-name="T5">tu eres quien crea tu destino, tienes muchos destinos pero tu eres quien decide que hacer con tu vida, aunque te impongan otras normas y otros criterios diferentes al tuyo, tu eres quien decide quien entra y sale de tu vida, tu eres quien va trayendo personas a tu vida o las vas quitando.</text:span></text:p>
      <text:p text:style-name="P20">Las mujeres que se me han acercado como amigas todas iban buscando algo.</text:p>
      <text:p text:style-name="P20">La amistad tal y como yo la vivo es diferente al resto de la gente.</text:p>
      <text:p text:style-name="P20">Un amigo es un amigo, y una amiga es una amiga, y se esta en los momentos buenos y malos, no solo para irte de fiesta y drogarte, sino para caminar, tomar un café o simplemente dar un paseo.</text:p>
      <text:p text:style-name="P20">La amistad que yo conozco no sabe de ceros en el banco ni para adelante ni para atrás, una amiga es una amiga y no se acostaría con tu pareja.</text:p>
      <text:p text:style-name="P20">Y cuando te enamoras de verdad te enamoras para toda la vida aunque ya no pertenezca a tu mundo tienes cariño aprecio o simplemente una luz encendida en el salón de tu corazón,.</text:p>
      <text:p text:style-name="P20">Un espacio un lugar donde habita esa persona en ti donde ves lo bueno que fue contigo mientras duro el amor aunque se acabe porque hay relaciones que se acaban sin mas sin terceras personas <text:soft-page-break/>y sin tener porque dar explicación alguna, se acabo el amor de tanto usarlo.</text:p>
      <text:p text:style-name="P20">O por trabajo o estudios, yo llevo muchos años en soledad sin amor sin nadie que me quiera como yo a el.</text:p>
      <text:p text:style-name="P20">Tengo mis museos pero en persona no los conozco son personas que con su profesión o hobby me hacen sentir algo vuelan mariposas en mi habitación y me hacen sentir, me hacen no ser de mármol y tener mis sentimientos a flor de piel..</text:p>
      <text:p text:style-name="P20">El tema de los sentimientos ta es mental todo es mental, es la imagen que tu proyectas hacia esa persona.</text:p>
      <text:p text:style-name="P20">Todos y todas proyectamos una imagen al mundo con la captación de un pájaro un giro de 360 grados que puede mirar hacia detrás.</text:p>
      <text:p text:style-name="P20">Pues es igual es como si cogiéramos una cámara fotográfica o el móvil y hiciéramos una foto, esa foto es lo que lo demás ven de ti es la imagen que tu le proyectas.</text:p>
      <text:p text:style-name="P21">Y es la visión que ellos ven de ti.</text:p>
      <text:p text:style-name="P22">Tu proyectas una imagen al mundo y el mundo lo recibe.</text:p>
      <text:p text:style-name="P22">Es tan fácil como eso, se puede cambiar de imagen de la noche a la mañana en cuestión a que tu cambie tus pensamientos.</text:p>
      <text:p text:style-name="P22">Yo pienso y opino que el mundo forma parte de la naturaleza y que los hombres y mujeres también somos naturaleza al igual que tenemos que cuidar el medio ambiente, ta tenemos que cuidar a la madre naturaleza igual que ella nos cuida a nosotros ella nos escucha, nos siente, un latido de la tierra son 27 segundos pero la tierra oye y escucha y tu seras lo que quieras ser aunque te pongan una y mil trabas en el camino. Si de verdad lo quieres lo consigues, también es verdad que hay gente que tiene mas poder adquisitivo para hacer los proyectos que tienes en mente pero con esfuerzo y constancia todo se consigue, absolutamente todo y todo es todo</text:p>
      <text:p text:style-name="P22">No hay estrella en el cielo que no se pueda alcanzar si te lo propones, solo es cuestión de formación o de recibir conocimiento necesario para llegar a ese proyecto de alcanzar una estrella ahora estamos con martes, hoy con mi tía me peleaba que era imposible <text:soft-page-break/>llegar al sol a día de hoy que no hay material que resista y según ella el sol es liquido.</text:p>
      <text:p text:style-name="P22"/>
      <text:p text:style-name="P23">LA VERDAD ESTA EN TU MENTE, ERES LO QUE PIENSAS</text:p>
      <text:p text:style-name="P23"/>
      <text:p text:style-name="P23">Hoy soy lo que un día soñé, ahora sueño con vivir en roche, con mis poemas, con piscina, en mi casa, con mi novio, y que venga a verme mi familia, bailando en el porche, para lado o para ancusa, yendo a comer al timón y al muelle, es la realidad que tengo que hacer por el camino que estoy caminando que es la vida misma.</text:p>
      <text:p text:style-name="P23">Un día soñé con escribir y que la gente leyera mis libros, eso casi lo tengo conseguido, no puedo pagarme la editorial pero desde mis webs de depresor y de faceto abro al mundo mis libros los publico yo misma sin tener que dar explicaciones a nadie sobre lo que publico.</text:p>
      <text:p text:style-name="P24">Roñe con vivir bien, ahora sueño con adelgazar, con bailar, con hacer deporte, con pintar , con escribir y con un novio que no tengo que no me ponga los cuernos por nada del mundo, que me quiera como soy y que vea el mismo mi evolución.</text:p>
      <text:p text:style-name="P24">Que si algún día quiero irme de marcha que me vaya de marcha con el, y si algún día quiero fumar cáñamo que lo fume con el o wifi.</text:p>
      <text:p text:style-name="P24">Ya hace años que he superado mi adicción a los canutos pero la verdad que me sentaban muy bien, yo estaba en mi burbuja pero todo lo que he aprendido en mi época porreta no se me ha olvidado.</text:p>
      <text:p text:style-name="P24">Mi adicción a los porros la tengo superada, pero no penséis que no me entran ganas de de vez en cuando fumarme un aliña.</text:p>
      <text:p text:style-name="P24">De momento vivo bien pero me gustaría <text:s/>vivir mejor.</text:p>
      <text:p text:style-name="P24">Me gustaría caminar por la playa, me gustaría darme hoy mismo un baño en la mar, me gustaría seguir aprendiendo chita y pilates para poder seguir enseñando a mi alumno.</text:p>
      <text:p text:style-name="P24">Me gustaría volver a ser yo, a sonreír en la mañana, me gustaría que la gente se diese cuenta de que todo lo que han dicho sobre mi es mentira, </text:p>
      <text:p text:style-name="P24"><text:soft-page-break/>Me gustaría volver por barbeta sin drogas ni drogarme en barbeta.</text:p>
      <text:p text:style-name="P24">Me gustaría volver por Conil a darme un voltio y vivir en roche</text:p>
      <text:p text:style-name="P24">Me gustaría dormir tranquila sin pensar que me van a violar que va a entrar alguien en mi casa y me va a violar.</text:p>
      <text:p text:style-name="P24">Me gustaría que dejen de inventarse las ultimas voluntades y testamentos, todo es mentira lo hacen por robar.</text:p>
      <text:p text:style-name="P25">Todo lo hacen por robar, España esta llena de ladrones, también hay gente buena y humilde y ta gente rica con mucho dinero.</text:p>
      <text:p text:style-name="P25">Yo conozco a todo tipo de personas desde el ladrón hasta el que trabaja en un banco, desde el empresario con una multinacional hasta el mendigo del barrio a donde iba a trabajar.</text:p>
      <text:p text:style-name="P25">Conozco a muchas personas y son pocas las que me impresionan a día de hoy.</text:p>
      <text:p text:style-name="P25">Si tienes una meta solo tienes que proponer tela, y seguir hacia delante con tu vida, </text:p>
      <text:p text:style-name="P25">Solo es cuestión de pensar y de actuar según tus pensamientos, por muy raros que parezcan a la sociedad, por muchas cosas que te tachen por eso, tu sigue tu camino y como me dice mi madre pilar yo tengo que ser fuerte, y sacar mi vida hacia delante,</text:p>
      <text:p text:style-name="P26">Sacar toda mi vida <text:span text:style-name="T6">hacia delante, ganarle el pulso a la muerte aunque tarde o temprano la muerte te coge </text:span></text:p>
      <text:p text:style-name="P27">Nadie es inmortal, nadie ha conseguido sobrevivir tantos años como el planeta tiene, aunque no crean en el revivido yo si creo en que se puede volver a la vida, creo en la reencarnación y creo que se puede revivir.</text:p>
      <text:p text:style-name="P33">Tengo que seguir hacia delante con mis proyectos, con mis visiones de futuro.</text:p>
      <text:p text:style-name="P33">Los proyectos empiezan pensando, imaginando, la imaginación es fruto del pensamiento, y se puede llegar hasta donde tu quieras el limite solo te lo pones tu, nadie puede ponerte un limite, tu eres la única o el único que sabe hasta donde puedes llegar y como, va en el instinto de cada uno, aunque hay veces que el instinto permanece dormido solo hay que despertarlo.</text:p>
      <text:p text:style-name="P28"><text:span text:style-name="T7">Solo eres tu quien decide como seguir con tu vida, hacia que camino tirar, que hombre o mujer te gusta y con quien tienes </text:span><text:soft-page-break/><text:span text:style-name="T7">afinidad, y sobre todo que no te pase como <text:s/>a mi que idealizas a las personas cuando te enamoras, las personas cagan, duermen , se duchan, comen, todas hacen tareas mas o menos iguales, aunque seamos distintos todos somos humanos y como humanos que somos nos equivocamos.</text:span></text:p>
      <text:p text:style-name="P34">Todos nos equivocamos, todos el que diga que nunca se a equivocado no es de este mundo.</text:p>
      <text:p text:style-name="P34">Todos cometemos errores y todos nos damos cuenta del error que hicimos aunque hay gente que no quiere sufrir solo quiere que le dejen tranquilo disfrutar.</text:p>
      <text:p text:style-name="P34">La gente no quiere cargar con problemas ni cargar con nadie.</text:p>
      <text:p text:style-name="P34">Es con sus propios hijos o hijas y no quieren cargar con ellos.</text:p>
      <text:p text:style-name="P34">La gente huye de los problemas, cuando estas bien todo el mundo quiere ser tu amigo cuando estas mal nadie esta para ayudarte.</text:p>
      <text:p text:style-name="P35">Estas solo ante el problema, la gente se aburre de los problemas, no quiere pensar que estas mal, quieren verte disfrutando aunque se equivoquen</text:p>
      <text:p text:style-name="P35">Y si hay que ser feliz pero antes de ser feliz nos toca sufrir o por lo menos a mi me ha tocado sufrir antes de ser feliz.</text:p>
      <text:p text:style-name="P35">Y la felicidad no te da un novio ni una novia te da placer te gusta pero no es la felicidad absoluta.</text:p>
      <text:p text:style-name="P29"><text:s/></text:p>
      <text:p text:style-name="P30">LA MARGARITA DIJO SI</text:p>
      <text:p text:style-name="P30"/>
      <text:p text:style-name="P30">Para encontrar la felicidad es como los pétalos de una margarita,</text:p>
      <text:p text:style-name="P30">de una flor, hay un pétalo que es la familia, hay otro pétalo que es la salud física, hay otro pétalo que es la salud mental, hay otro pétalo que es las amistades, hay otro pétalo que es el trabajo, hay otro pétalo que son los hobbys, y hay otro pétalo que es el amor, y hay otro pétalo que son los ideales que tenemos, y hay otro pétalo que son los valores humanos, y hay otro pétalo que son las experiencias que vivimos <text:span text:style-name="T8">y otro pétalo lo que sabemos no tienen porque ser estudios aunque ta puede entrar dentro de ese pétalo.</text:span></text:p>
      <text:p text:style-name="P30"><text:s/><text:span text:style-name="T8">Aunque falte un pétalo se compensa con el otro pétalo.</text:span></text:p>
      <text:p text:style-name="P30"/>
      <text:p text:style-name="P30"><text:soft-page-break/></text:p>
      <text:p text:style-name="P31">SOMOS LAS EXPERIENCIAS QUE VIVIMOS</text:p>
      <text:p text:style-name="P24"/>
      <text:p text:style-name="P32">Somos lo que hemos vivido, la vida nos marca, aunque no nos haya sucedido en verdad somos lo que creemos que hemos vivido y así podemos distorsionar la verdad es decir cambiar la verdad.</text:p>
      <text:p text:style-name="P32"/>
      <text:p text:style-name="P36">Todo es pensar y creer, tu puedes pensar una cosa que no sea real pero tu la vives como si tal, te la crees y creas una distorsión de la verdadero</text:p>
      <text:p text:style-name="P36"/>
      <text:p text:style-name="P36"/>
      <text:p text:style-name="P37">LLUEVE Y LLUEVE Y TU PUEDES CREER EN TI MISMA EN TU POTENCIAL Y SABES QUE NO HAY LIMITES DONDE PUEDES LLEGAR</text:p>
      <text:p text:style-name="P37"/>
      <text:p text:style-name="P37"/>
      <text:p text:style-name="P38">Tu tienes primero que quererte a ti misma antes que a los demás, porque si tu misma no te quieres, te pisotearan y te tiraran al suelo como una colilla..</text:p>
      <text:p text:style-name="P38">Tienes que creer en tu potencial, en ti misma y luego en los demás, y no dejar para mañana lo que puedas hacer hoy y no pos pongas los asuntos o las tareas que quieres hacer por mera vagancia.</text:p>
      <text:p text:style-name="P38">Trabaja para ti y por ti, aunque trabajes para otro o otra, pero lo primero eres tu y luego los demás</text:p>
      <text:p text:style-name="P38">Date caprichos, y date lujos dentro de tu economía, no derroches, nadie te prestara dinero si sabe que no puedes devolvérselo.</text:p>
      <text:p text:style-name="P38">Devuelve todo lo que te prestan solo así estarás al día contigo misma.</text:p>
      <text:p text:style-name="P38">No pienses que el dinero viene del cielo o como yo que aun creo que teresa lo pez me iba a dejar la petrolera y la fabrica de aceite.</text:p>
      <text:p text:style-name="P38">Nadie te ayudara, te escucharan pero nadie quiere escuchar problemas todos quieren disfrutar sin tener que pensar que hay gente que sufre, ellos y ellas quieren vivir aislados al mundo real , a ellos no les importa ni les duele que hayas tenido que pedir <text:soft-page-break/>prestado para fumar a tu familia, a ellos no les duele cuando te comías una empanada para cuatro personas hasta el día siguiente a ellos no les duele.</text:p>
      <text:p text:style-name="P38">A ellos no les duele tu vida aunque se la cuentes son meros espectadores como el que esta viendo una película, nadie se moja por ti ni te ayuda, y si te ayudan te quieren sacar algo, aunque no sea económico.</text:p>
      <text:p text:style-name="P38">Te quieren sacar algo, así que tu vive por ti y para ti.</text:p>
      <text:p text:style-name="P39">Lo primero eres tu y luego los demás, nadie va a vivir por ti y que no te engañen con juramentos de amor eterno o de padre y madre que hará lo mejor por ti tienes que meterte en la cabeza que aquí solo manda el dinero y que tu solo eres un eslabón mas de la cadena.</text:p>
      <text:p text:style-name="P40">Mi amigo don dinero que con el hago lo que quiero, sin dinero no se puede vivir y tampoco se puede vivir de papa y mama eternamente, tienes que buscarte las papas y las habichuelas.</text:p>
      <text:p text:style-name="P40">Tienes que dejar de ser un estorbo para los demás dejar de ser un desorbito y pasar a hacer la convivencia mas amena.</text:p>
      <text:p text:style-name="P40">Y que no te engañen, para llegar a la cima tendrás que trabajar como los chinos todos los días del año, para que se te tenga en cuenta, y tendrás que tu misma darte cuenta que el amor no vale y que a ti nadie te ha ayudado que lo que tu has hecho lo has hecho tu sólita, que tendrás gente que se baje y se suba al tren o al coche de tu vida y seguirás tu camino tal y como viniste al mundo aprendiendo cada día.</text:p>
      <text:p text:style-name="P40">Nadie vendrá a preguntarte porque lloras cuando llores, nadie te dará un abrazo cuando llores de impotencia de no poder mas absolutamente nadie te quiere ni te querrá.</text:p>
      <text:p text:style-name="P40">Los hombres del pasado ninguno te quiso solo te querían o por tu cuerpo o para robarte hazte a la idea y aunque sufriste cuando se follo a tu amiga a ti te hicieron los dos un favor te los quitaste a los dos del camino, por mucho que sufrieras te hicieron un favor,</text:p>
      <text:p text:style-name="P40">tienes que mirar el lado bueno de las cosas y que el tiempo que has estado en prisión has aprendido y el tiempo que has estado en el <text:soft-page-break/>hospital has conocido gente buena con problemas igual que tu o peor o mejor.</text:p>
      <text:p text:style-name="P41">No te pienses que eres ni la mas ay ni la mejor del mundo siempre hay alguien mejor que tu,</text:p>
      <text:p text:style-name="P41">siempre absolutamente siempre hay alguien mejor que tu , mas lista , mas apa ,mas trabajadora, mas oradora, mas comprensiva alguien mejor.</text:p>
      <text:p text:style-name="P41">No pienses que la vida la tienes resuelta pues te puede cambiar de golpe y porrazo y verte sin nada y tener que empezar de cero.</text:p>
      <text:p text:style-name="P41">Aprende que cada día empiezas de cero tanto las relaciones personales, como tu trabajo, siempre tienes que aprender, que el pasado no te tiene que importar todo el mundo tiene un pasado y tu también lo tienes, nos guste o no todo el mundo tiene un pasado tienes que vivir tu presente y tu futuro y no hacerle daño a nadie ni procurar hacérselo, tienes que vivir tu vida sin importarte lo que digan o hagan los demás tu tienes tu verdad y tu vida y ellos o ellas no te la van a cambiar.</text:p>
      <text:p text:style-name="P41">Cada uno o una tiene una verdad y la verdad es relativa, no existe la verdad universal, existen muchos malentendidos y mucha gente queriendo joderte la vida por pura envidia</text:p>
      <text:p text:style-name="P41">La envidia les corroe y les ciega como el dinero, hay gente que sin dinero no es nadie no tiene cultivada su alma, ni su ser</text:p>
      <text:p text:style-name="P41">Aunque te llamen gorda o la gorda el cuerpo si importa pero mas importa la mente o el alma.</text:p>
      <text:p text:style-name="P41">Y que no te coman la cabeza con tonterías religiosas que el que esta hay arriba te va a ayudar.</text:p>
      <text:p text:style-name="P41">Te tienes que ayudar tu mismo o tu misma, tienes que trabajar por ti y para ti y luego vendrán los demás pero que te quede claro que hay cuarenta ladronas deseando ocupar tu puesto así que lucha por tu trabajo sin golpear a nadie no subirte a un ron sino la lucha del día a día tienes que vivir por ti y para ti aunque trabajes para otros.</text:p>
      <text:p text:style-name="P41">Nadie absolutamente nadie te va <text:s/><text:span text:style-name="T9">ayudar y si te ayudan van buscando otra cosa,</text:span></text:p>
      <text:p text:style-name="P42"><text:soft-page-break/>Siempre que puedas ayudas pero sin que te muerdan el codo, recuerda también este dicho no muerdas la mano que te da de comer, así que no te enfrentes a quien te pone el pan en la mesa.</text:p>
      <text:p text:style-name="P42"/>
      <text:p text:style-name="P43">TATARANIETA SE ABRE LA PUERTA DE LA HUMANIDAD</text:p>
      <text:p text:style-name="P43"/>
      <text:p text:style-name="P43">Tengo mis cosas, mis problemas mentales que están desapareciendo a medida que voy despertándome del mal sueño en que me vi metidas.</text:p>
      <text:p text:style-name="P43">Desde la cárcel hasta el hospital, he sobrevivido a la muerte yo misma me pague el revivido a mi y a mi familia.</text:p>
      <text:p text:style-name="P43">He aprendido mucho sobre todo he aprendido que la vida es un trueque, y que hay muchas personas que me tienen tirria por no hacer lo mismo que ellos o ellas por salirme del patrón de la norma de los españoles,</text:p>
      <text:p text:style-name="P43">Yo todo lo que tengo me lo he currado honradamente, y me ha costado muchas lagrimas estar así de bien.</text:p>
      <text:p text:style-name="P43">Me consuela saber que hay gente que me quiere y que me sigue, y hay gente que me necesita de verdad como boca al alimento.</text:p>
      <text:p text:style-name="P43">Y si he pasado hambre y sed pero es cosa del pasado, tienes que mentalizarte que siempre va a ver alguien dispuesto a joderte y alguien dispuesto a ayudarte.</text:p>
      <text:p text:style-name="P43">La envidia es el peor pecado que puede a ver, pero también la avaricia y la codicia y el apropiarte de lo ajeno.</text:p>
      <text:p text:style-name="P43">Cada uno tiene que vivir con lo suyo no digo que no acepte ni re<text:span text:style-name="T10">galos ni donaciones porque yo siempre dono algo, siempre en cada contrato dono algo de dinero y mi madre me lo dice siempre ayuda y te ayudaran que la vida da muchas vueltas y es verdad.</text:span></text:p>
      <text:p text:style-name="P44">No tienen ni idea lo importante que han sido para mi vida tanto prostitutas y prostitutos como mendigos y mendigas, me han devuelto la ilusión cuando me han dicho que le ha llegado algo de dinero. Mi alma creció, y se hizo mas fuerte, no os podéis ni imaginar lo feliz que me hicieron y se encendió la llama de la vida.</text:p>
      <text:p text:style-name="P44"><text:soft-page-break/>Algo que no os podéis <text:s/>ni imaginar la llama de la vida es la esencia del alma lo que llamamos purificación del alma.</text:p>
      <text:p text:style-name="P44">En ese momento fui feliz, y aunque piense que me siguen violando y me siguen humillando pero me dan fuerzas para luchar.</text:p>
      <text:p text:style-name="P44"/>
      <text:p text:style-name="P45">Me dan fuerzas para seguir hacia delante, sin importar lo que piense de mi la gente, yo tengo mi eje de la vida , mi forma de ver el mundo y eso no me lo va a cambiar nadie.</text:p>
      <text:p text:style-name="P45"/>
      <text:p text:style-name="P46">Y no es que piense reinsertan a gente de la calle es que creo en la reinsertado total y absoluta, y lo he vivido en mi misma.</text:p>
      <text:p text:style-name="P46">La evolución , las personas cambian cuando están dispuesta a cambiar o cuando se llevan un susto ya bien sea de salud física o mental o bien sea jurídica o en el trabajo.</text:p>
      <text:p text:style-name="P46">Hasta que no ves que te va a suceder a ti sin comerlo ni beberlo no cambias.</text:p>
      <text:p text:style-name="P46">A mi la vida me ha cambiado muchísimo, aunque piense y aya maldecido mi enfermedad ahora pienso que sino estaría enganchada o al hachís o la coca así que no hay mal que por bien no venga o a la bebida.</text:p>
      <text:p text:style-name="P46">No bebo, no fumo porros, no me meto coca, y para pegarme un bailoteo y volar no me hace falta da.</text:p>
      <text:p text:style-name="P47">He aprendido a vivir sin tóxicos y sin drogas y el san benito no hay quien me lo quite.</text:p>
      <text:p text:style-name="P47">Soy monitora de pilates y de chita de mi padre pepe, y es en donde encuentro algo de equilibrio todos los días en el ejercicio y en el deporte.</text:p>
      <text:p text:style-name="P47">Cuando pinto un cuadro no pienso, no estoy dando vueltas a la cabeza, cuando escribo me desahogo y sigo mi vida tan normal.</text:p>
      <text:p text:style-name="P47">Una de mis mayores terapias es la escritura, y otra la pintura, otra el deporte, y otra hablar por teléfono aunque hable con un león un perro o un gato o una serpiente pero soy feliz, ellos contribuyen a mi estabilidad y mi mejora continua y constante a no bajarme del carro de la mejora sin limites y que tengas claro que los limites no te los pone la enfermedad te los pones tu, tu eres el que te pones <text:soft-page-break/>los limites, tu eres quien dice hasta aquí llego yo y das un empujón y llegas un poco mas y empiezas a empujar y ves que has sobrepasado la meta que te pusiste sin darte cuenta solo esforzándote un poquito mas, otro poquito mas y ves que el limite que te habías puesto lo has sobrepasado.</text:p>
      <text:p text:style-name="P48">Los limites solo existen tu, nadie te pone los limites, los limites solo existen en tu cabeza aunque sean físicos o mentales.</text:p>
      <text:p text:style-name="P48">Y la recuperación depende ta de los demás que te rodean pero básica y exclusivamente solamente esta en ti aunque tengas el factor ambiente, y el factor personal en contra y tengas a todo el mundo en contra solo depende de ti.</text:p>
      <text:p text:style-name="P48">En ti esta la solución, solo la vas a encontrar tu mismo y no se basa en ir a doctores y mas doctores ni en pensar se basa en escucharte a ti mismo <text:span text:style-name="T11">o a ti misma,</text:span></text:p>
      <text:p text:style-name="P49">Solo esta en escucharte a ti mismo, o misma hablar contigo mismo al igual que los que tienen una religión hablan con dios o ellos mismos, habla contigo mismo, escucha tus penas y alegrías, ten afán de superación personal, no hay limites para la recuperación aunque te pronostiquen la peor enfermedad que haya mental con un poco de esfuerzo todas se pueden superar. </text:p>
      <text:p text:style-name="P49">Aunque olvides pero vives el día a día, aunque olvides a tu marido, de donde vienes, donde estudiaste pero vuelves a nacer vuelves a hacer tu vida como siempre soñaste y vuelves a ser tu.</text:p>
      <text:p text:style-name="P49">Aunque la mente te haya jugado malas pasadas, la mente tiene el poder de olvidar todo lo malo y lo bueno ta pero no olvidas ciertas cosas, aunque olvides pero recuerdas,.</text:p>
      <text:p text:style-name="P49">Y lo he vivido en mis partes en el pasado, lo he vivido pero sigo mi vida tan normal, no me importa el que dirán, ni lo que hice anoche me importa mi presente y mi futuro, y el futuro lo creas todos los días.</text:p>
      <text:p text:style-name="P49">Aunque te insulten, aunque te humillen, tienes que seguir tu vida tan normal, recuerda que los demás hacen daño pero que <text:s/>a ti solo te hace daño quien tu quieres de verdad, <text:span text:style-name="T12">y que las mayor traiciones te la hacen los amigos y la familia.</text:span></text:p>
      <text:p text:style-name="P50"><text:soft-page-break/>Y que hay que saber perdonar pero no olvidar el daño que te han hecho no olvidar que te hirieron . Los que te hicieron daño. Hay que saber perdonar solo así te haces sabio y sabia.</text:p>
      <text:p text:style-name="P51">El mal tiene un conductor muy rápido, el mal se hace muy rápido pero el bien es como una cosecha que hay que hay que hay que sembrar que hay que regar tiene que germinar, tiene que crecer y tiene que dar su fruto, tiene que recoger, y cocinarlo y comértelo, y echarlo por el culo o por la boca.</text:p>
      <text:p text:style-name="P51">Pero con una persona buena no se come, hasta que no hay alguien que le ayuda alguien que conoce bueno como el o ella.</text:p>
      <text:p text:style-name="P51">Hasta que no te pones en contacto con gente buena y es un rol y aunque te digan que las amistades no influyen influyen, un amigo bueno nunca te va a fallar, y una amiga mala te va a meter la puñalada por lo <text:s/>que sea hasta por lo que se invente.</text:p>
      <text:p text:style-name="P51">Son personas que tienen una enfermedad del alma, que no importa si eres narcotraficante, o puta o mendigo lo que importa es ayudar y tener el concepto de que si ayudas vas te van a ayudar y si haces el mal te van a pagar con la misma moneda quizás tiene mas ética y moral el narcotraficante o la puta o el puto o el mendigo que el mismo alcalde o presidente de la junta o de el gobierno o mas ética y moral del aquel que roba al inofensivo que no puede defenderse ya bien sea por la incultura o porque no tiene dinero para pagarle al abogado.</text:p>
      <text:p text:style-name="P52">Hay gente de verdad mala que humilla y insulta, pero hay gente buena que tiene los valores de tolerancia y respeto.</text:p>
      <text:p text:style-name="P53">Y hay gente dispuesta a joder a la gente buena y humilde y pobre porque se piensan que ellos son superiores a ellos o ellas que ellos tienen mas estudios o están en otro estatus social.</text:p>
      <text:p text:style-name="P53">Hay gente que siempre me humillara por ser una enferma mental y dirá que estoy delirando, o dirá que he hecho o dicho cosas que no me acuerdo que <text:s/>no es verdad se aprovechan de esa condición que tengo dirán que he hecho algo cuando no es verdad y se inventan palabras de mi boca cuando no es verdad todo por joderme y hacerme daño por dañar eso si que son enfermos mentales o del alma no yo que voy con mi verdad por delante sin ofender o dañar <text:soft-page-break/>con tolerancia o respeto, Y si hay muchos hijos de puta por ahí sueltos pero en vez de llamar hijo de puta llamarle cabrón o mal nacido que es lo que es.</text:p>
      <text:p text:style-name="P54">Y siempre lo sera, el cabrón es aquel que se inventa algo solo para lucrarse o buscar un beneficio por otro lado.</text:p>
      <text:p text:style-name="P54">Cabrón es aquel que pega a las mujeres aunque sea una Guanta.</text:p>
      <text:p text:style-name="P54">Cabrón es aquel que teniendo mucho dinero explota a las mujeres o hombres solo para hacerse mas rico el o ella</text:p>
      <text:p text:style-name="P54">Cabrón es aquel que mata o roba solo por beneficiarse de algo.</text:p>
      <text:p text:style-name="P54">Cabrón es aquel que levanta la mano sea un hombre o mujer a lasa manos no se debe llegar nunca</text:p>
      <text:p text:style-name="P54">Cabrón es aquel o aquella que utiliza la palabra para dañar o ofender.</text:p>
      <text:p text:style-name="P54">Cabrón es aquel o aquella que viola a una mujer o hombre.</text:p>
      <text:p text:style-name="P54">Cabrón es aquel que utiliza a las mujeres o hombres en su propio beneficio.</text:p>
      <text:p text:style-name="P55">Cabrón es aquel que se casa con una mujer o hombre con tal de joderlo</text:p>
      <text:p text:style-name="P55">Hay muchos cabrones por ahí sueltos, hay mucha gente que hace daño por divertirse o insulta por divertirse o humilla por divertirse.</text:p>
      <text:p text:style-name="P55">O se ríe del mal ajeno por alegrarse.</text:p>
      <text:p text:style-name="P55">Pero ta existen las buenas personas y los grises personas que fueron muy malos pero cambiaron y ahora ayudan.</text:p>
      <text:p text:style-name="P55">Cambien <text:s/>hay mucha gente buena por ahí suelta con dinero y sin dinero hay mucha gente que te ayudara sin que se lo pidas.</text:p>
      <text:p text:style-name="P56">Y también hay mucha gente que esta esperando a que se lo pidas para ayudarte</text:p>
      <text:p text:style-name="P57">Hay gente que te ayuda sin que lo sepas, sin que te llegues a enterar,</text:p>
      <text:p text:style-name="P57">Hay gente que te ayudara desde la distancia, sin tu saberlo, <text:s/>sin tu pedirse lo, sin tu saberlo, te ayudaran y cuando recibas esa ayuda tu mundo cambiara y cambiaras cuando veas que hay alguien dispuesto a ayudarte pero ta tienes que saber que la vida no es color de rosa, la vida es trabajo ta cada uno a su forma y manera <text:soft-page-break/>pero tienes que trabajar aunque estés en paro tienes que trabajar para ti y luego para los demás pero lo primero eres tu.</text:p>
      <text:p text:style-name="P57">Tienes que saber que nadie va a estudiar por ti, nadie va a trabajar por ti y si quieres algo tienes que cuartelo.</text:p>
      <text:p text:style-name="P57">El dinero no cae del cielo, ni de herencias, yo tengo un caso una francesa me quería dejar una petrolera aun no han conseguido que herede lo que ella quería.</text:p>
      <text:p text:style-name="P57">Yo sigo pensando que es una estafa porque nadie me va a ayudar ni nadie me va a dejar algo así porque si.</text:p>
      <text:p text:style-name="P58">No pienses vivir de los demás si los demás te quieren dar algo que te lo den tan bonito es dar como recibir.</text:p>
      <text:p text:style-name="P58">Si de verdad la herencia que me ha dejado teresa lo pez es verdad yo podría cumplir mi sueño y comprarme una casa y un campo.</text:p>
      <text:p text:style-name="P58">Y poder tener un sueldo bueno todos los meses si fuera verdad desde mis adentros quiero pensar que es verdad pero desconfió porque yo y no otra mujer.</text:p>
      <text:p text:style-name="P58">Porque teresa lo pez me quiso regalar en vida una petrolera.</text:p>
      <text:p text:style-name="P58">Porque me eligió a mi, y no <text:s/>a otra con todas las mujeres que hay en el mundo.</text:p>
      <text:p text:style-name="P59">No lo entiendo pero se que hay alguien ahí arriba que me ayuda, alguien que por <text:s/>mucho que intenten joderme hay un sol que me alumbra y me lleva a por un buen sitio y lugar.</text:p>
      <text:p text:style-name="P59">Hay alguien de ahí arriba que me protege.</text:p>
      <text:p text:style-name="P60">Hay alguien de ah arriba que me ayuda, que desde los cielos esta ayudándome sin yo saberlo.</text:p>
      <text:p text:style-name="P60">ALGUIEN DE AHÍ ARRIBA QUE ESCUCHAN MIS REZOS.</text:p>
      <text:p text:style-name="P61">Hay una fuerza sobrenatural que me ayuda a seguir hacia delante con mi vida. Con mi futuro con mi forma de estar en el mundo.</text:p>
      <text:p text:style-name="P61"/>
      <text:p text:style-name="P57"/>
      <text:p text:style-name="P62">LAS MENTIRAS QUE VIERTEN SOBRE MI VIDA TODO PARA ROBAR Y PARA JODER NO SE HAN INVENTADO NUNCA ALGO BUENO EN EL QUE PUEDA BENEFICIARME TODO ES PARA SACARME DINERO Y CREO QUE EL MENTIROSO ES MOMO.</text:p>
      <text:p text:style-name="P62"><text:soft-page-break/>Desde la mas tierna infancia, se han vertido mentiras sobre mi persona que si soy adoptada eso es lo de menos he recibido palizas de gente que se pensaba que iba a matarlo soy incapaz de matar una mosca cuanto mas una persona.</text:p>
      <text:p text:style-name="P62">Mi carrera se vio truncadas ya en san felipe Neri el bullanga que recibía en el colegio desde ponerme chinchetas en la silla hasta insultarme en medio de clase.</text:p>
      <text:p text:style-name="P62">No quiero recordar mi infancia pues no fue feliz, fue simplemente navegar con el viento en contra hasta que me di cuenta y me he dado cuenta hoy que llevo toda la vida navegando con el viento en contra, a momo no le hablo hace mas de seis meses que no hablo por teléfono.</text:p>
      <text:p text:style-name="P62">No quiero saber nada de gente que me humilla y me hace la pañeta no soy masca, voy a mi bola, amigas no tengo amigos tampoco, solo tengo gente en contra y lo que me ayudan son porque le ayudo, es tan fácil como eso.</text:p>
      <text:p text:style-name="P62">Hoy he caminado una hora y veinte minutos, y estoy bien deñar que estoy en forma, que me estoy poniendo en forma poco a poco mis 46 minutos de pilates y chita diarios y ahora voy a empezar a hacer suelo, ejercicios de suelo.</text:p>
      <text:p text:style-name="P62">El deporte me ayuda a mantener la mente sana y ojala se acaben los rumores y no tenga que vivir a contra corriente, ni en contra de lo que dice un cocos borracho y <text:s/>no es por insultar sino porque su adicción a la cocaína y a la bebida le puede.</text:p>
      <text:p text:style-name="P62">Yo le comprendo yo empece a fumar porros para evadirme y pensar el cabrón y la cabrona o mal nacida o mal nacido que se lo inventa va a parar de meterse conmigo. Lo único que he recibido es maltrato por parte de la sociedad y la verdad no me importa vivir aislada de la sociedad porque la sociedad no ha sido nunca buena conmigo.</text:p>
      <text:p text:style-name="P62">De mi trabajo cubano con la editorial herencia paquidermia he donado una parte nadie me ha llamado a mi casa para darme las gracias.</text:p>
      <text:p text:style-name="P62">Absolutamente nadie, y el amor de mi vida se acabo harto de escuchar mentiras y no defenderme y creer a todas las partes <text:soft-page-break/>contrarias , hoy doy las gracias por no haberme defendido y que ya hace muchos años que se acabara la llama del amor.</text:p>
      <text:p text:style-name="P62">Si el de verdad me hubiera querido hubiera o hubiese sabido que es mentira desde el primer momento, ya no hay marcha atrás ya lo que hay que echarle es un par de huevos a la vida y tirar hacia delante</text:p>
      <text:p text:style-name="P63">Pasar olímpicamente, es decir como una campeona que al fina los y las que salieron perdiendo fueron ellos y ellas no yo yo gane algo aunque no fuera dinero pero gane.</text:p>
      <text:p text:style-name="P63">Aprendí la lección a base de palos e insultos.</text:p>
      <text:p text:style-name="P63">Y me desfiguraron la cara y el cuerpo no es que yo sea modelo de alta costura pero antes podía haber vivido perfectamente de mi cuerpo no que he llegado a escuchar que no valgo ni ap puta.</text:p>
      <text:p text:style-name="P63">No ejerzo la prostitución como dicen ofertas siempre he tendió y creo que si hubiera ejercido a prostitución hasta me hubiera ido mejor que ahora.</text:p>
      <text:p text:style-name="P63">Al igual que el narcotráfico si yo hubiese hecho narcotráfico no hubiera ni entrado en la cárcel ni en el manicomio pero es lo que tiene la gente honrada y humilde que le apalean a golpes de demandas falsas.</text:p>
      <text:p text:style-name="P63">Y de todos los bares y discotecas y restaurantes que he estado de mares voy ahora pero me echaron hace muchos años el mismo camero que hoy me sirve la copa.</text:p>
      <text:p text:style-name="P63">El mismo que ahora es mi amigo o conocido como quieras llamarlo y el ni se acordara.</text:p>
      <text:p text:style-name="P64">Yo perdono pero no olvido tengo el poder de acordarme de mis cosas de mis momentos malos y si es mucha las ganas que tengo der fumarme un porro para no pensar pero he decido pensar, darme cuenta del daño que me han hecho y pasar con la indiferencia total y absoluta.</text:p>
      <text:p text:style-name="P64">Yo tengo memoria pero el que ms memoria tiene es mi padre que no se le olvida nada.</text:p>
      <text:p text:style-name="P64">Y no quiero ser una porreta ni estar toda mi vida con el canuto <text:s/>que ya hace mas de quince años que lo deje quiero ser feliz y que me dejen ser feliz y vivir mi realidad que es diferente totalmente a <text:soft-page-break/>la que ellos y ellas tienen en su cabeza yo voy a otra onda voy a mi bola y me sigue gustando estar tumbada en mi cama meditando creo es la clave de mi recuperación junto con la acción.</text:p>
      <text:p text:style-name="P64"/>
      <text:p text:style-name="P65">LA NO ACCIÓN ES LA ACCIÓN Y ES COMO CONSIGO TENER MI MENTE LUCIDA DESPUÉS DE TANTO INSULTO.</text:p>
      <text:p text:style-name="P65"/>
      <text:p text:style-name="P65">El no pensar, el pasar olímpicamente de todo, como pasan los días me insultan por aquí me entra por aquí me sale.</text:p>
      <text:p text:style-name="P65">La no acción es evadir a lo que un mal nacido se invento por envidia o por robar.</text:p>
      <text:p text:style-name="P65">Son las dos cosas que pueden que lo hagan por envidia por que son unos rocosos o rocosas o alcohólicos o por joderme porque son malas personas enfermos del alma yo seré mental pero ellos y ellas del alma.</text:p>
      <text:p text:style-name="P66">Y así pasan los años y pienso seguir aislada es la única formula de atajar el rumor sin amistades solo las personas que me ayudan y les ayudo solo eso aunque sean animales , putas o mendigos.</text:p>
      <text:p text:style-name="P66"/>
      <text:p text:style-name="P66">Ahí abajo estoy viendo a dos agentes con dos muchachas. No se si es que la están multando o que <text:span text:style-name="T13">es lo que pasa.</text:span></text:p>
      <text:p text:style-name="P67">Pero bien he aprendido este lema vive y deja vivir es el lema que tengo metido en la cabeza y aunque no parezca que vivo y dejo vivir pero vivo a mi aire como la colonia aire de Sevilla pues aire de peluca o el aíren de tona luna es decir mi aire ir a mi bola pasar olímpicamente de todo.</text:p>
      <text:p text:style-name="P67">Y lo que mas hecho de menos es fumarme un canuto en la playa en invierno y desconectar en la Playita o antes de dormir con la medicación parece que estoy emboquillada pero no es así aparte de haber tenido siempre un cuajo natural.</text:p>
      <text:p text:style-name="P68">Un cuajo para todo la menciona me deja como diría yo soba, amuerma, atonta. Aguililla ojala me la bajen <text:s/>pronto y pueda recuperar las ganas de echarle un par de huevos a la vida y tirar para adelante con mi vida sin herir a los demás ni insultar por supuesto hay que seguir adelante sin importar lo que la gente diga <text:soft-page-break/>o opinen tu tienes tu verdad ellos tienen la mentira que le dijo el mal nacido o la mal nacida.</text:p>
      <text:p text:style-name="P69">Todo por robar por joder o por hacerme daño.</text:p>
      <text:p text:style-name="P69">La verdad siempre es relava cada uno tiene su verdad, yo tengo la <text:s/>miá tu tienes la tuya y cada uno tiene la suya.</text:p>
      <text:p text:style-name="P70">Cada uno tiene su verdad, siempre hay que ser optimista y ver el lado positivo de las cosas te pasa algo malo para que te suceda algo bueno</text:p>
      <text:p text:style-name="P71">La vida no va a ser que siempre me estén haciendo putadas, algún día me sucederá algo bueno como que me devuelvan mi sueldo como escritor como pintor como diseñador como influenciar y como bailara y demás sueldos que tengo por ahí a cobrar algún día cambiara mi suerte y seré la mujer mas feliz del mundo, podre seguir hacia delante sin tanto pesar de no verlo , sabre entonces que existe la justicia y que la justicia viene en camino solo es cuestión de espera y de buenos abogados y que haya un juez justo.</text:p>
      <text:p text:style-name="P72">Solo es cuestión de espera y de meditación y de buenos abogados que me devuelvan lo mio lo currado con esfuerzo.</text:p>
      <text:p text:style-name="P71"/>
      <text:p text:style-name="P68"/>
      <text:p text:style-name="P73">LO QUE ESTA EN TU MENTE LO PUEDE CREAR PUEDES PASAR A OTRA REALIDAD LA QUE TU MISMO O MISMA TE CREES SOLO ES CUESTIÓN DE IMAGINAR COMIENZA TU NUEVA VIDA DESDE HOY PONTE A IMAGINAR</text:p>
      <text:p text:style-name="P73"/>
      <text:p text:style-name="P73"/>
      <text:p text:style-name="P73">La vida nos impone cosas, hasta criterios y ética y moral, pero eres tu quien decide que es lo que esta bien y lo que esta mal, y eso aparte de que te lo inculquen también esta en lo aprendido a base de experiencias ya sean buenas o malas o como se dice el dicho de palos se aprende, eres tu el o la que tiene que aprender a vivir sólito según tus criterios y vivir solos o solas no significa que en tu casa no habite nadie tu puedes vivir con tus padres pareja y vivir solo sin tener que preguntar el que hacer o como acero solo eres tu el dueño y señor de tus pensamientos y tu eres el que tiene <text:soft-page-break/>que dirigirlos no ellos a ti para eso se requiere autocontrol y meditación, mucha meditación y mucho autocontrol, mucho pensar en como resolver los problemas pero lo primero es pensar en como quieres estar dentro de un año dentro de cinco dentro de diez, pensar que te gustaría ser y estar a tu alcance mas o menos</text:p>
      <text:p text:style-name="P73">no todos y todas tenemos el mismo nivel adquisitivo pero se consigue con trabajo y esfuerzo no esperes que el dinero te venga del cielo o de una herencia pues estarás esperando a que la palme el mas apoderado o apoderada de la familia lo primero que tienes que mentalizarte es que tienes que estudiar y que trabajar en lo que te guste. Si tienes un negocio que ha pasado de generación en generación , tienes una responsabilidad de hacer lo que hizo tu padre y tus abuelos pero tienes hobbys y tiene ahí que hacer lo que te gusta y sobre todo no pienses que el viejo no aprende todos y todas aprendemos todos los días el cono miento universal de todo no existe, solo existe el parcial lo que nos llega.</text:p>
      <text:p text:style-name="P74">La verdad absoluta no existe, eso exoplaneta , cada uno tiene su verdad, la verdad se puede difuminar con mentiras.</text:p>
      <text:p text:style-name="P74">Cuando las personas mienten es para dañar o la imagen o hacer daño por envidia.</text:p>
      <text:p text:style-name="P74">La envidia es muy mala y es una no aceptación de lo que uno o una tiene.</text:p>
      <text:p text:style-name="P74">Una dice yo tengo solo tres pares de tenis y mengana tiene cinco tengo que conseguir cinco pares de tennos como sea, eso es envidia y no es competición.</text:p>
      <text:p text:style-name="P74">Cuando uno o una compite lo primero es aceptarse a uno o una misma, saber que puede dar mas de si si fuerza un poco mas la maquina del ser humano pero no se debe competir.</text:p>
      <text:p text:style-name="P74">Se debe aceptar lo que uno tiene o lo que una tiene sin tener que pedir ni exigir que nos den los demás o que nos regalen, tienes que aprender a saber sobrevivir aunque sea siendo un busca vida pero tienes que sobrevivir.</text:p>
      <text:p text:style-name="P74">Como sea pero tienes que mantenerte tu misma o tu mismo no esperar que mama y papa nos lo den todo porque mama y papa <text:s/>no van a vivir eternamente</text:p>
      <text:p text:style-name="P75"><text:soft-page-break/>Y el dinero se acaba, si trabajas siempre tendrás mas dinero siempre va entrando dinero en el banco o en tu casa el caso es no gastar en tonterías no te digo que no te des un capricho y un homenaje pero no todos los días solo cuando se pueda y uno o una quiera y cada uno se da el homenaje como quiere y puede unas es comprándose un vestido y otras es yéndose de marcha.</text:p>
      <text:p text:style-name="P75">Otras es yéndose a comer a un bar o restaurante y otras es comprándose una <text:span text:style-name="T14">joya</text:span> o algo que le guste.</text:p>
      <text:p text:style-name="P75">No se puede tener compulsiones por las compras o los homenajes al cuerpo tienes que ser medida y empezar a pensar en el mañana y lo que puedas ocurrí se tiene que evaluar.</text:p>
      <text:p text:style-name="P75">Que es lo que puede ocurrir si hago esto o que puede ocurrí si hago lo otro</text:p>
      <text:p text:style-name="P76">Es la prevención las posibilidades que puede ocurrir si hago esta acción hay estas opciones.</text:p>
      <text:p text:style-name="P76">Y piensa que nadie te puede quitar lo tuyo, lo que has ganado honradamente y dignamente.</text:p>
      <text:p text:style-name="P77">Las personas dinaradas presumen de ética y de moral pero no saben lo que es el hambre lo que es verte comer una empanada para cuatro o cinco personas.</text:p>
      <text:p text:style-name="P78">No saben lo que es la sed es como verte en un desierto sin agua ni comida, la ética y moral te cambia.</text:p>
      <text:p text:style-name="P78">La ética y moral la hace el dinero el que tiene dinero presume pero el que tiene que quitarse un trozo de pan aunque sea de buscavida y no tiene por que ser cosas malas de sexo o de drogas. Buscavidas es aquel que cobra en negro que no le aseguran por tal de ahorrarse tres perras gordas el jefe o la jefa.</text:p>
      <text:p text:style-name="P78">Y no tiene porque ser en drogas o en sexo es decir el narcotráfico o la prostitución yo me he llevado siete años cuidando a mi abuelo y cobrando en negro.</text:p>
      <text:p text:style-name="P78">Y a mi familia le hubiera salido muy poco mi seguro pero prefieren pagarle a alguien de la calle antes que pagarme el seguro a mi.</text:p>
      <text:p text:style-name="P79"><text:soft-page-break/>Son cosas que pasan , dicen que la familia muchas veces es peor que la gente de la calle y en este caso puedo y digo que si no querían pagarme el seguro</text:p>
      <text:p text:style-name="P79"/>
      <text:p text:style-name="P80">VOLANDO VOY VOLANDO VENGO</text:p>
      <text:p text:style-name="P80"><text:s/></text:p>
      <text:p text:style-name="P80">La familia es lo primero es el primer concepto que se aprende con el paso del tiempo.</text:p>
      <text:p text:style-name="P80">La familia es el pilar fundamental, después están los amigos. Los amigos son como las estrellas no los ves pero sabes que están ahí.</text:p>
      <text:p text:style-name="P80">Yo he tenido muchos amigos y amigas a lo largo del trecho que he vivido hasta ahora y lo que me queda por vivir.</text:p>
      <text:p text:style-name="P81">Estoy pensando seriamente que tengo que dejar de fumar tanto tabaco y salir mas a la calle.</text:p>
      <text:p text:style-name="P81">Tengo que relacionarme mas y aunque sea ex drogadicta pero tengo que empezar a relacionarme. Yo antes me relacionaba con la cocaína y ahora no llevo doce años sin consumir apenas y siempre he tenido a la mano la coca vamos que no consumo porque no quiero poder adquisitivo tengo para hacerlo pero no quiero caer en la trampa que te enreda y te carcome ayer sin mas me desperté a las seis de la mañana y apenas dormí.</text:p>
      <text:p text:style-name="P81">Era como estar cansada, currar mas de la cuenta pero mal. Hoy me he despertado como una rosa, siempre amuerma pero activa.</text:p>
      <text:p text:style-name="P81">Siempre en positivo , siempre para adelante, siempre en dirección recta aunque vengan <text:span text:style-name="T15">curvas las únicas curvas que pueden volverme loca es la de la cintura es decir que un hombre me tenga enganchado al sexo son las únicas cuervas que pueden volverme a mi cambiar de dirección.</text:span></text:p>
      <text:p text:style-name="P82">Siempre en positivo por muy mal o muy bien que te vaya la vida puede venir un golpe de buena o de mala suerte y te cambia los cimientos de un día para otro lo que veías negro lo ves blanco y lo que ves blanco lo ves rosa y empiezas a verlo todo de color según lo ojos con que se miren un dicho popular todo es verdad y todo es mentira todo depende del cristal con que se mira.</text:p>
      <text:p text:style-name="P81"/>
      <text:p text:style-name="P83"><text:soft-page-break/>Todo depende de los ojos con que lo mires y tienes que darte cuenta que el mundo gira y gira que tu duermes y el mundo sigue ahí girando.</text:p>
      <text:p text:style-name="P84">Y ahora me toca hacer pilates y chita con mi padre.</text:p>
      <text:p text:style-name="P84"/>
      <text:p text:style-name="P84"/>
      <text:p text:style-name="P85">EL CIELO AZUL, NUBES CLARAS Y HOY ABRÍ LA VENTANA</text:p>
      <text:p text:style-name="P85"/>
      <text:p text:style-name="P85">Pasan los días y van pasando las semanas el virus todavía no se ha ido pero nos ha dado un respiro ahora dentro de un rato iré a caminar <text:s/>a relajarme por ahí a estar tranquilamente paseando.</text:p>
      <text:p text:style-name="P86">El día que comencé a rescribir soñaba estar como estoy ahora. Pero ahora sueño estar de forma diferente quizás en un chalet en chicana o en Conil o tener un casa en Conil o en Barbate, mi madre que es mi abuela va hoy a Barbate, a mi me encanta barbeta Conil y veje y Chiclana allí estoy como si me hubiera fumado un canuto es decir un porrillo, estoy siempre tan gusto que no me quiero ir, pero cuando vuelvo a cariz no me quiero marchar, voy por el chato y ya estoy pensando en volver pero cuando llego a Conil a roche o a chicana o veje o Barbate no me quiero ir.</text:p>
      <text:p text:style-name="P86">De verdad cuando voy por el kilómetro numero 9 que separa veje de barbeta después de la venta pinto me entra un gusaniento por el cuerpo unas mariposas que me dan alas y puedo volar con los pies en la tierra es pisar Chiclana y solo el aire de la calle me da fuerzas pero ya hace muchos años que no lo piso que no voy que no ando por las calles de Chiclana ni de Conil.</text:p>
      <text:p text:style-name="P86">Conil tierra de piratas que hace que el que llegue se rinda como una rata el atún no solo se toma el lata y los gatos en vez de maullar ladran y es así tierra de gente humilde y trabajadora que no todo es hachís y gomas eso lo hay en cualquier zona marinera porque forma parte de la cultura de nuestra tierra los buscavidas siempre tienen salida todo pensado y evaluado todas las opciones son barajadas para ver como es la escapada yo me siento <text:soft-page-break/>buscavidas porque desde la mas tierna infancia me puse a trabajar desde la misma cuna y no he parado y aquí pasan los años.</text:p>
      <text:p text:style-name="P87">Sigo en mis treces y en mis catorce a punto de cumplir los 16 que son 24 españoles y con un DNI que dice que cumplo 38.</text:p>
      <text:p text:style-name="P88">Padre desconocido, nunca he hablado con mi padre con mi abuelo si pero con mi padre carnal nunca no vino cuando me gradué ni me saque la carrera ni cuando me dieron un premio nunca vino a mi comunión <text:s/>por el rito musulmán por la iglesia nunca me la han querido dar. Ni el bautismo ni la comunión alegaron que era mongol y que a la mogolas no se les daba la comunión, así que de la iglesia católica puedo decir pocas cosas buenas que me hayan pasado con la iglesia católica.</text:p>
      <text:p text:style-name="P88">La abuela mi madre pilar, labor incansable como madre y mi abuelo pepe labor incansable como padre ninguno de los dos sabe que es mi <text:span text:style-name="T16">abuelo ni sabrán quien es mi padre ni yo aunque hoy me han hecho las pruebas y doy positivo con un tal gama y un tal robe con los dos y no se como dar con ellos intento saber a que se dedican que les gustaba de mi madre y como era mi madre.</text:span></text:p>
      <text:p text:style-name="P89">Momo no sabe que soy hija de pinuca pero creo que lo sospecha pero no quiero hablar mas de momo quiero olvidarlo, yo lo quiero mucho pero cuando se emborracha pierde los papeles, <text:span text:style-name="T17">según la doctora que me ha visto tengo padres españoles ta.</text:span></text:p>
      <text:p text:style-name="P90">He pagado unos prestamos al comando caleta que tienen prohibido mentir como devalo del grupo lo he pagado y he vuelto a pedirles otro préstamo.</text:p>
      <text:p text:style-name="P90">No se como se va a tomar mi madre pilar el que yo sea su nieta y no su hija ni mi abuelo pepe no quiero que se enteren.</text:p>
      <text:p text:style-name="P90">Yo podría independizarme dinero tengo pero tengo que cumplir la ultima voluntad de mi madre</text:p>
      <text:p text:style-name="P91">Mi madre se inmolo al poco de nacer, lo <text:s/>único que la recuerdo muy apa y con su ch ester.</text:p>
      <text:p text:style-name="P92">Y su cervecita a la hora de comer son los únicos recuerdos que tengo de mi madre y también que fumaba porros solo por la noche y después de comer a las cinco de la tarde en punto se fumaba un perrito, <text:span text:style-name="T18">creo que es los únicos recuerdos buenos que tengo de mi </text:span><text:soft-page-break/><text:span text:style-name="T18">infancia con mi madre, </text:span><text:span text:style-name="T19">mi madre era feliz y hacia feliz a los demás siempre estaba pendiente de ayudar a personas y siempre era feliz solo la noche antes de inmolarse la vi llorar y llore yo también me seco las lagrimas y me dijo cuida de la abuela y el abuelo, del tío Jose corla y del tío Javier ya no he vuelto a verla me acosté y no la vi mas </text:span><text:span text:style-name="T20">me dijo se fuerte eres una rondador y las rondador siempre hemos tenido que afrontar muchas dificultades antes de ser feliz, piensa que tienes un ángel de la guarda.</text:span></text:p>
      <text:p text:style-name="P93">Desde entonces no la he visto mas llevo 23 años españoles 15 musulmanes 15 primaveras árabes sin ver a mi madre, <text:span text:style-name="T21">me fui de mi casa y me vine a cuidar a la abuela y al abuelo.</text:span></text:p>
      <text:p text:style-name="P93"/>
      <text:p text:style-name="P94">SURCAN LOS VIENTOS SE FUERTE ANTE EL TORMENTO, DIGO QUE NO MIENTO, PERO MI MENTE ME ENGAÑA, ME MIENTE, ME PONE TRAMPAS, GANA A MI CUERPO SEDADO POR LA MEDICACIÓN PERO SOLO SOY YO MISMA Y ANEURISMA Y MI SEGÚN CRISTINA SICOSIS PERO NO TENGO MIEDO NO TODO ACABA EN EL COSOS PERO SI EN MIS MOJONES QUE SON MILLONES Y VAN PASANDO LOS DÍAS Y YO AQUÍ EN MI JAULA EN MI GUARIDA TODAS LAS CALLES TIENEN SALIDA Y YO VOY CAMINANDO SIN PARARME PERO SIN PRISAS Y SIN CAMISAS SOLO CAMISETAS YA SABES QUE SOY ALÉRGICA <text:span text:style-name="T22">A <text:s/>LAS SETAS Y NO SOLO SOY UN PAR DE TETAS Y DE OVARIOS NO ENTIENDO TANTO DE LAS MODAS DE LAS CALLES NI DEL CALENDARIO SOLO DEL TRABAJO DIARIO COMO TRABAJAN LOS ESCLAVOS PERO SIENDO DE ALTA CUNA AUNQUE DIGAN QUE SOY DE BAJA CAMA MI EX PAREJA NO SABE QUE SOY ALGO MAS QUE UNA DAMA NO QUIERO SER DAMA DE LA NOCHE QUIERO VOLVER POR ROCHE IRME A LA CALA ENCENDIDA Y ESTAR ALLÍ EN MI GUARIDA GUARIDA QUE ME HA VISTO CRECER SER FELIZ Y LLORAR TAMBIÉN AHORA EN CARIZ CAPITAL MIRANDO A LA VENTANA SOLO VEO MAR UNA CALA TAMBIÉN DONDE </text:span><text:soft-page-break/><text:span text:style-name="T22">VAN MUCHOS PERROS Y PERSONAS Y NO TODO LO SOLUCIONA NI UNA GOMA DE BORRAR NI LAS DEL ESTRECHO A LO HECHO PECHO PERO SINO LO HE HECHO QUE NO ME LADREN LOS PERROS FIEL A MI LEÓN QUE DE VEZ DE ENCUNADO ME ESCAPO A VERLO NO SE DE TI NI DE LOS PRESTAMOS QUE LE HE PEDIDO A MERLOS NO ES ESPAÑOL PERO ES EL ÚNICO QUE ME AVALO EL PRIMERO CON MIS MANOS Y MIS MOJONES Y NO SE DE MENTIRAS SOLO SE DE MI VIDA QUE NO LA SE NI YO NI MI EX PUES VOY desenrudeciendo COMO IR EN VEZ DE APAGAN DOTE VIVIENDO Y VIVIENDO NO QUIERO DIVIDENDOS NI QUE ME VENGAN CON CUENTOS NO QUIERO LAMENTOS NI PEDIR PERDÓN POR COSAS QUE NO HE HECHO QUE SE INVENTA LA GENTE CON TAL DE ROBAR PORQUE HAY MUCHO CHORIZO PARA TANTO PAN Y EL PAN ES PARA REPARTIR NO TODO ACABA EN LA NARIZ NO TIENE POR QUE SER COCA PUEDE SER TABACO O CÁÑAMO NO NIEGO QUE EMPECE DESDE LO MAS BAJO PERO SIEMPRE HE TENIDO FE EN MI MISMA Y EN LOS QUE ME RODEAN NO QUIERO PELEAS DE GALLOS NI PELEAS CADA UNO CON LO SUYO Y EL QUE ESTA AHÍ ARRIBA QUE NOS CUIDE Y NOS MIME Y SIEMPRE PENSÉ QUE EL BULLANGA SE IBA A ACABAR CON SAN FELIPE NERI PERO ES UNA LUCHA CONSTANTE QUE LLEVO DESDE LA INFANCIA SIEMPRE ME DICEN QUE SI PRACTICO LA VAGANCIA PERO SIN ARROGANCIA LES DIRÉ QUE ESTOY MUY SEDADA Y QUE HAY UN ALMA DEBAJO DE LA PIEL QUE SIGUE MIS PASOS Y ME AYUDA AL DÍA A DÍA NO LLORES MAS TIENES A TU MADRE QUE ES TU ABUELA Y A TUS TÍAS NO LLORES MAS SONRÍE Y SE FELIZ QUE YA VENDRÁN LAS TORMERAS Y TENDRÁS QUE CAMINAR CON CULEBRAS QUE SOLO SON SERPIENTES QUE QUIERES ARRASTRARSE PARA QUITARTE LO QUE TIENES SE FELIZ SIN PROBLEMAS Y SABES QUE YA SE ACABO La </text:span><text:soft-page-break/><text:span text:style-name="T22">CONDENA LUCE TU MELENA Y PONTE BUENA Y AL MAL RATO BUENA CARA Y NO PIENSES QUE LA VIDA ES MALA ES BUENA Y DEVUELVE COMO UN BOMBEARAN NO LLORES NADIE PUEDE LLEGAR A HACERTE DAÑO SIGUE TU CAMINO COMO ANTAÑO, YA COMENZADO EL AÑO SIGUE TUS PIES Y DALE ALAS A TUS MANOS.</text:span></text:p>
      <text:p text:style-name="P94"/>
      <text:p text:style-name="P95">LA MAREA SUBE Y YO SIGO EN MI NUBE</text:p>
      <text:p text:style-name="P95"/>
      <text:p text:style-name="P95"/>
      <text:p text:style-name="P96">Todos los problemas tienen solución, una solución nos gusta mas y otras menos. Yo soy una enferma mental pero estoy cuerda. Se distinguir del bien y del mal. Se hasta donde puedo llegar y aunque mi mente me juegue malas pasadas pero estoy en mis cabales y es muy fácil decir que estas delirando cuando dices la verdad que no quieren escuchar, la verdad que les jode porque tienen un resquemor hacia ti o simplemente no te pueden ver.</text:p>
      <text:p text:style-name="P96">Hoy he pasado un apuro con los puros, he ido a comprar tabaco a Alberto , me he traído un cartón de luis para mi hermano, un la largo para mi y he tenido que dejar tres puros de cincuenta céntimos fiados porque la tarjeta no me pasaba y de verdad que he pasado un apuro con los puros pero Alberto sabe que se los pago el miércoles en cuanto cobre.</text:p>
      <text:p text:style-name="P96">No todo es oro lo que reluce pero se de luces, no es oro todo lo que ves también lo he pasado muy mal, de no querer salir de la cama, ayer casi no pude salir de la cama de lo cansada que estaba, </text:p>
      <text:p text:style-name="P96">estaba molida de ir andando hasta el hotel playa por la mañana y por la tarde discoteca, de verdad que estaba como un zombi viviente.</text:p>
      <text:p text:style-name="P96">Sigo queriendo conocer a mi ex marido que no se quien es y a mi ex mujer que tampoco se quien es. </text:p>
      <text:p text:style-name="P96">Hay cosas que mi mente a borrado y que no recuerdo.</text:p>
      <text:p text:style-name="P96">No le pongo cara a mi ex y tampoco quiero decir que se lo esta inventando porque no le pongo cara.</text:p>
      <text:p text:style-name="P96"/>
      <text:p text:style-name="P97"><text:soft-page-break/>No se si es rapo o apa si es feo o fea si es drogadicto o deportista si se dedica al mundo de la música o de las proyecciones no lo se de verdad.</text:p>
      <text:p text:style-name="P98">No puedo ponerle cara a mi ex marido no se la pongo no lo recuerdo.</text:p>
      <text:p text:style-name="P99">El caso es que desde que he empezado a caminar y hacer pilates y chita casi a diario he empezado a mejorar.</text:p>
      <text:p text:style-name="P99">Desconecto, los problemas son los mismos pero le pongo otra cara al problema, no los veo tan jodidos y tan malos lo único es que hay que echarle un par de huevos o de ovarios o tetas en mi caso al asunto coger el problema por los cuernos y empezar a solucionarlo como bien o llanamente pueda.</text:p>
      <text:p text:style-name="P100">La recuperación no es de un día para otro pero siempre hay que ser optimista y yo creo en los milagros, nadie apostaba un euro por mi y hoy Alberto me los deja fiado los 1.50 que le debo de los puros de apuros.</text:p>
      <text:p text:style-name="P101">Nadie absolutamente nadie sabia que me iba a recuperar tanto y tanto que es que ni yo misma me conozco ni se hasta donde soy capaz de mejorar es como caminar en dirección recta , empiezas a caminar pues la recuperación es así empiezas a mejorar día tras día, con esfuerzo y constancia todo se consigue . Todo absolutamente todo, no hay estrella en la galaxia que no se pueda alcanzar los humanos ya han llegado a marte y a la luna así que no pienses que no puedes hacerlo si tu piensas que no puedes es que no puedes pero si tu piensas que puedes es que puedes.</text:p>
      <text:p text:style-name="P101">Todo esta en la mente, las barrera te las pones tu, la policía piensa que no pueden saltar el muro de Melilla pero hay gente que salta y llega y otros que se quedan en el camino pero llegan</text:p>
      <text:p text:style-name="P101"/>
      <text:p text:style-name="P101">CREER ES SER Y HACER.</text:p>
      <text:p text:style-name="P101"/>
      <text:p text:style-name="P101">Tu estas convencido totalmente de algo y eres capaz de demostralo aunque sea mentira y convertir una mentira en una verdad.</text:p>
      <text:p text:style-name="P102"><text:soft-page-break/>Solo es cuestión de creer, creyendo eres capaz de ser y de hacer no importa ni la edad ni el sexo ni el color de piel solo es cuestión de creer.</text:p>
      <text:p text:style-name="P103">Todo esta en la mente, la mente es maravillosa cuando funciona bien y eliminamos el dolor y los miedos, hay cosas que nos van a doler siempre pero en nuestra mente esta eliminarlo y cuando tu controlas tus deseos y eres capaz de controlar tus pensamientos y aciertas en tu vida personal.</text:p>
      <text:p text:style-name="P103">Todo lo que eres capaz de pensar eres capaz de crear, es simplemente tu mente, tu eres capaz de pensar algo y hacerlo sin tapujos sin miedos sin presiones, las presiones solo están en tu mente.</text:p>
      <text:p text:style-name="P103">Liberate mentalmente del estrés diario y empieza a disfrutar de ti mismo o misma, piensa en ti, en que quieres hacer porque y para que y cual es el fin que le quieres poner a tu proyecto cual es el objetivo final que es lo que quiere conseguir y como.</text:p>
      <text:p text:style-name="P103">Todo esta al alcance de tu mano, y mi recuperación esta al alcance de mi mano, solo es cuestión de meditar un poco y conseguirlo diez quince minutos al día y llegar a donde te has propuesto llegar sin nadie que te impida dar el salto al mar de los tiburones de la cuidad, puedes salir de la cloacas y puedes llegar a la cima del campanario de la cuidad donde anidan las cigüeñas pero andando subiendo la escalera a lo mas alto y desde la cima ver el camino recorrido subir por una escalera que es la escalera de la recuperación y el éxito personal y profesional que va acompañado de personas que vamos conociendo y las que dejamos atrás y piensa que solo tu eres el o la que proyecta la visión que tienen los demás sobre tu persona tu eres quien dirige la partida de cartas y tu eres quien pone las cartas sobre la mesa.</text:p>
      <text:p text:style-name="P103">Lo que los demás pienses de ti, y lo que los demás sepan de ti es la imagen que tu proyectas sobre la sociedad, la imagen se puede cambiar con los hábitos diferentes y cambiamos de hábitos porque cambiamos de gustos y lo que antes nos gustaba ahora no nos llama la atención, quien antes nos caía <text:span text:style-name="T23">mal no cae bien ahora y quien antes nos caí bien ahora nos cae mal.</text:span></text:p>
      <text:p text:style-name="P104"><text:soft-page-break/>Ponemos etiquetas a la gente, o por clases sociales o por trabajos o por enfermedad pero ser una enferma mental ya te ponen la etiqueta de loca.</text:p>
      <text:p text:style-name="P104">Yo me siento en mis cabales y no tiene nada que ver que yo sea una enferma mental para no decir la verdad o mentir.</text:p>
      <text:p text:style-name="P104">Yo digo mi verdad lo que yo pienso y opino tu dices la tuya lo que tu piensas y opinas y en dos opiniones diferentes sentados en la misma mesa o charlando se llama tolerancia.</text:p>
      <text:p text:style-name="P104">Yo respeto que tu no pienses como yo. <text:span text:style-name="T24">Yo respeto tu opinión pero tu respetas la miá aunque para ti no sea cierta eso se llama tolerancia y respeto.</text:span></text:p>
      <text:p text:style-name="P105">Son dos valores que no te enseñan en la escuela se aprende en la calle.</text:p>
      <text:p text:style-name="P105">Diferentes puntos de peonio se llaman conjeturas, yo pienso esto tu piensas aquello es diferentes puntos de opinión.</text:p>
      <text:p text:style-name="P106">Nadie tiene el conocimiento universal ni la verdad sobre los asuntos.</text:p>
      <text:p text:style-name="P107">Cada uno tiene una percepción sobre el mundo cuanto mas conocimiento mas eres capaz de asimilar la belleza del paisaje o saber mas sobre la tierra que pisas mas cultura mas conocimiento te permite abrirte al mundo con mejores ojos.</text:p>
      <text:p text:style-name="P108">Cuanta mas cultura tienes mas saboreas la vida la ves mejor con unas gafas que te permiten ver diferente.</text:p>
      <text:p text:style-name="P108">Con la incultura y la ignorancia solo ves de frente es como si te limitaras la visión de las cosas.</text:p>
      <text:p text:style-name="P108">Hay muchos tipos de cultura pero de todas se aprende no solo la cultura de los libros sino también de la calle.</text:p>
      <text:p text:style-name="P108">Esta la cultura que se aprende hablando tomándote la copita aprendes algo esa es mas bien la cultura de los hombres en las mujeres todavía esta mal visto.</text:p>
      <text:p text:style-name="P108">Esta mal visto ver a una mujer sola en un bar tomándose una</text:p>
      <text:p text:style-name="P108"><text:s/>cerveza sin ver a nadie o sin haber quedado con alguien.</text:p>
      <text:p text:style-name="P108">Esta mal visto que una mujer vaya sola a una fiesta de música electrónica sin nadie mas todavía esta mal visto.</text:p>
      <text:p text:style-name="P108"><text:soft-page-break/>Esta todavía mal visto que las mujeres consuman cocaína o hachís o sean narcotraficantes, eso solo le corresponde a los hombres esta muy mal visto.</text:p>
      <text:p text:style-name="P109">Esta muy mal visto que una chica salga a bailar sola.</text:p>
      <text:p text:style-name="P109">Esta muy mal visto no tener amigas ni amigos, y estar siempre sola como me pasa a mi te ven un bicho raro de la sociedad.</text:p>
      <text:p text:style-name="P110">Esta muy mal visto salir sola de noche, o esta muy mal visto no tener pandilla y ir a tu bola.</text:p>
      <text:p text:style-name="P110">Los que van a su bola te ponen de egoísta. Pero ten claro que nadie va a trabajar por ti ni para ti solo lo vas a hacer tu y si tienes a gente trabajando para ti ellos y ella quieren cobrar todos los meses.</text:p>
      <text:p text:style-name="P111">Todos queremos cobrar el trabajo realizado, lo que a uno o a una le supone un esfuerzo o una constancia en algo.</text:p>
      <text:p text:style-name="P111">Todos y todas queremos ver nuestro sueldo , yo el mio no lo veo existe esa mano negra que quiere robarme yo hago muchas donaciones económicas a gente de la calle, y siempre que este en mi sano juicio lo haré. </text:p>
      <text:p text:style-name="P111">Siempre no importa que el dinero no lo vea pero espero que llegue un juez que me devuelva lo mio, lo ganado honradamente y lo ganado a base de esfuerzo, ese juez de momento no existe, Pero tengo la fe que algún día llegue y me lo de el banco por orden judicial, que el banco no me robe mi sueldo y que cuatro fulanas de alta gama no se coman mi sueldo por haberse acostado con un familiar mio o por haber sido su pareja a mi ni me va ni me viene.</text:p>
      <text:p text:style-name="P112">Yo pienso que a eso se le llama prostitución cobrar por haber mantenido una relación sexual con alguien a cambio de dinero.</text:p>
      <text:p text:style-name="P112">Están al mismo nivel que mis amigas putas de profesión, al mismo nivel.</text:p>
      <text:p text:style-name="P112">Cobrar por esta con alguien es prostitución aquí en la china.</text:p>
      <text:p text:style-name="P112">Y yo no me siento puta por haber hecho porno es cobrar por estar con alguien si pero es un trabajo y es reconocido es una obra visual y no me siento puta por eso.</text:p>
      <text:p text:style-name="P112">Es un acuerdo entre dos personas. Ya esta. Todavía<text:span text:style-name="T25"> no he visto un duro del porno espero que llegue un juez que me devuelva mi </text:span><text:soft-page-break/><text:span text:style-name="T25">sueldo mi dinero y las donaciones económicas que hago no las que se inventan cuatro rocosos que hago.</text:span></text:p>
      <text:p text:style-name="P112"/>
      <text:p text:style-name="P113">FUMANDO ESPERO EL DINERO QUE GANO Y NO LO VEO</text:p>
      <text:p text:style-name="P113"/>
      <text:p text:style-name="P113"/>
      <text:p text:style-name="P113">No es justo que este harta de trabajar y no vea ni una cuarta parte de lo que gano. Siempre no es que se llego a un acuerdo, ni acuerdo ni leches que me devuelvan lo mio, que hay mucho pan para tanto chorizo.</text:p>
      <text:p text:style-name="P113">Ladrones y ladronas y todo por el mero hecho de robar y de robar y de bacilar me . Es decir irse de cachondeo a mi costa y decir no es que se llego a un acuerdo. ¿TU ACASO HAS TRABAJADO ALGUNA PUÑETERA VEZ EN TU VIDA PARA ROBARME MI SUELDO E IR PRESUMIENDO DE LO QUE NO ES TUYO?</text:p>
      <text:p text:style-name="P113">Son preguntas que me hago, porque quieren robarme lo que gano es que acaso no existe la justicia, es que acaso los jueces están comprados, o es que acaso no existe la dignidad humana de saber que eso no es tuyo y que tienes que devolverlo que no lo has ganado tu con el sudor de tu frente ni con las pajas mentales que me hago yo misma por ejemplo para escribir este libro.</text:p>
      <text:p text:style-name="P113">Yo si hago donaciones pero no es para que me robes lo que gano.</text:p>
      <text:p text:style-name="P113">Son patrañas y embusteras normalmente son mujeres o hombres que no han trabajado en su vida y no han dado un palo al agua en su puñetera vida. Eso es así la ley de la vagancia y de la vagancia que van unidas.</text:p>
      <text:p text:style-name="P113">Todo por la puta pasta, todo por el dinero, todo por robarme mi sueldo, no es que se llego a un acuerdo, no es que tu hermana yo no tengo hermana, no es que tu padre todo mentira por robar.</text:p>
      <text:p text:style-name="P114">Yo no tengo hermana ni perro que me ladre todos y todas son ladrones por vagancia mucho sel-lito del gobierno para robar</text:p>
      <text:p text:style-name="P114">Todo por robar sin sello no valen ni un euro ni como ser humano ni como persona no son validos para trabajar solo para tomarse los <text:soft-page-break/>whisky y los tonifica<text:span text:style-name="T26"> </text:span>a mi costa con mis pajas mentales y con la angustia de no ver tu sueldo.</text:p>
      <text:p text:style-name="P114"/>
      <text:p text:style-name="P113"/>
      <text:p text:style-name="P112"/>
      <text:p text:style-name="P115">DOMINGO DE RAMOS NI TE ESPERO NI TE LLAMO</text:p>
      <text:p text:style-name="P115"/>
      <text:p text:style-name="P115">Domingo de ramos ni te espero ni te llamo, la vida va pasando y siento que la vivo muy despacio pero siempre pienso y pienso.</text:p>
      <text:p text:style-name="P115">La noche del viernes estuve pensando hasta las seis de la mañana.</text:p>
      <text:p text:style-name="P115">Me afecto la llamada de momo, no la esperaba y no quiero hablar con el, no es trago limpio de beber, oculta muchas cosas, y yo paso olímpicamente solo lo escucho, no quiero quedar con el ni ser falsa ya que soy muy transparente pero pienso que me llama porque esta solo ya no esta con gloria, ni con maría, así que me llama por eso, yo paso, no se ha portado bien conmigo, el lo sabe, que no se ha portado nada bien lo único que ha hecho a sido criticarme y hacerme daño.</text:p>
      <text:p text:style-name="P115">Es lo que llaman una relación toxica aunque yo con el no me acueste ni lo bese para mi es lo de meno, El no se ha portado bien conmigo nunca, si a podido favorecer al pringa o la pringada de turno antes que a mi lo ha hecho.</text:p>
      <text:p text:style-name="P115">Y no es por el tema de drogas el sabe que no me drogo, es porque el nunca a sido bueno conmigo.</text:p>
      <text:p text:style-name="P115">El me ha dado de lado seis meses y ahora viene como si nada . Yo no lo he agregado yo solo lo escuchare no lo llamare ni le pondré un watt ni nada</text:p>
      <text:p text:style-name="P116">La vida a sido muy dura conmigo he visto cosas que nunca debería haber visto he sentido el hambre la sed en mis carnes y he presenciado la muerte.</text:p>
      <text:p text:style-name="P116">He llorado de hambre y de sed, me intentan matar para heredar cosa que nunca van a hacer, me han violado en muchas ocasiones hasta me pusieron un cartel de puta.</text:p>
      <text:p text:style-name="P116"><text:soft-page-break/>Yo no me he beneficiado de ninguna relación con hombres mas aya de un par de birras y cuando me drogaba un par de gramos pero nunca he pedido dinero y he dado mucho.</text:p>
      <text:p text:style-name="P116">Mas de lo que puedan imaginar he llorado, me vendieron siendo una niña al mejor postor un amigo de mi padre roño porque le daba problemas, volvieron a intentar venderme hasta momo que no estoy casada ni es mi pareja de hecho ni mi novio ni a ni nunca me he acostado con el.</text:p>
      <text:p text:style-name="P116">Me echaron de España me cubrieron en una manta que no podía moverme y me ataron y llegue no se <text:s/>a donde pero llegue.</text:p>
      <text:p text:style-name="P116">He visto morir a mi familia adoptiva, he llorado lagrimas saladas por cada violación recibida, me robaban niños y niñas de papa y de mama que se han vuelto unos inútiles.</text:p>
      <text:p text:style-name="P116">Y los que se hacen pasar por mujeres de mi padre todas fulanas , y los que se hacen pasar por hijos bastardos de mi padre para solo robar para según ellos matarme y heredar.</text:p>
      <text:p text:style-name="P116">Todo por la puta pasta, después esta mal visto el trafico de drogas y la prostitución pero quien roba para heredar y matar o dar ala eutanasia a alguien que quiere vivir.</text:p>
      <text:p text:style-name="P116">Eso es de mal nacido, hasta los traficantes y las putas tienen mas ética y moral que ellos.</text:p>
      <text:p text:style-name="P116">Yo siempre tendré acceso a las drogas pero paso tres pueblos de ellas.</text:p>
      <text:p text:style-name="P117">Paso olímpicamente y quiero dejar el tabaco es la lucha constante conmigo misma que quiero y no puedo.</text:p>
      <text:p text:style-name="P117">Es todo y nada si dejo el tabaco tendré dinero y seré mas feliz <text:s/>o al menos no tendré preocupaciones</text:p>
      <text:p text:style-name="P117">el dinero no da la felicidad pero ayuda.</text:p>
      <text:p text:style-name="P118">Vivimos en un mundo frenético yo busco la estabilidad, <text:span text:style-name="T27">yo busco el vivir tranquila sin preocupaciones a mi bola, escribiendo, pintando.</text:span></text:p>
      <text:p text:style-name="P119">Y a mi bola, no tengo que dar explicaciones de lo que hago ni dejo de hacer, a nadie le importa con quien me acuesto ni dejo de acostarme, paso de problemas y de dimes y dietes es que paso olímpicamente no me importa lo que digan de mi ni bueno ni malo <text:soft-page-break/>porque todo lo que dicen es mentira de tres mentiras no dicen ni un cuarto de verdad. La envidia que me tienen es muy mala, es dañina es una enfermedad del alma.</text:p>
      <text:p text:style-name="P120">Unos por la pasta para robarme antes porque era mona, yo no me veo apa en el espejo me veo gorda, y los 90 kilos de peso que tengo no puedo bajarlos es por culpa de la medicación sino tendría mi tirito pero no seria tan feliz a medias como ahora.</text:p>
      <text:p text:style-name="P120">Eso tampoco lo se porque no lo he vivido y lo que uno o una no ha vivido puede saberlo pero no sentirlo y yo no puedo ni sentirlo ni vivirlo.</text:p>
      <text:p text:style-name="P120">La vida siempre ha sido dura y todo lo que tengo me lo ha quitado.</text:p>
      <text:p text:style-name="P120">No niego haber cometido errores, sino no seria humana, pero lo que han hecho a sido machacarme.</text:p>
      <text:p text:style-name="P120">No conozco a ninguna persona que haya sido justa conmigo y si dicen que me han dado lo que me merezco solo han sido cosas malas no ha habido ni una sola persona que me haya dado las gracias cuando vivía en España porque según ellos y ellas <text:s/>a los musulmanes se les roba, he tenido es mejor dicho me han hecho pagar luz y agua según ellas y ellos amenazas que no he hecho yo vivo a <text:s/>mi bola.</text:p>
      <text:p text:style-name="P120">Las amistades que he tenido san Andrés por dinero soy tu amiga y cuando no tengas no me llames.</text:p>
      <text:p text:style-name="P120">No tengo amigas de verdad solo salud, y por los años que ha trabajado para mi familia desde mi abuela hasta mi casa.</text:p>
      <text:p text:style-name="P120">Es como una mas de la familia pero asalariada y tengo que saber que ella cobra y no le quito el merito la pecha de limpiar que se da y las veces que me ha acompañado a pilates y andar eso no esta pagado.</text:p>
      <text:p text:style-name="P120">Los mayores tesoros que tengo no lo he comprado, mi familia no la he comprado.</text:p>
      <text:p text:style-name="P120">Aunque le haya dado dinero pero cuando estaba muy malta mentalmente y vivía con miedo y mi cabeza lo único que hacia era pensar y pensar estaban ahí.</text:p>
      <text:p text:style-name="P120">Y es algo que siempre estaré agradecida estén donde estén siempre tendrá un hueco en mi corazón.</text:p>
      <text:p text:style-name="P120"><text:soft-page-break/>Siempre tendrán o podrán sacarme una sonrisa y podrán ayudarme desde la cercanía o la lejanía siempre están ahí dando ánimos y mandándome energía</text:p>
      <text:p text:style-name="P120">Mi madre es muy pesimista y yo muy optimista o mas bien ella muy realista y yo muy soñadora.</text:p>
      <text:p text:style-name="P121">Siempre ando en las nubes y tengo que aterrizar, <text:span text:style-name="T28">la vida no es solo para soñar también tienes que tener los pies en la tierra.</text:span></text:p>
      <text:p text:style-name="P122">Mi forma de ver el mundo bohemia y soñadora, a mi bola.</text:p>
      <text:p text:style-name="P122">No quiero problemas, estoy bien como estoy, <text:span text:style-name="T29">quiero lo mio, lo currado, </text:span><text:span text:style-name="T30">solo me acompañan.</text:span></text:p>
      <text:p text:style-name="P123">Y siempre hay ladrones, pero yo siempre ayudo es como si mi vida tuviese el yin y el yang todo lo bueno tiene algo malo y todo lo malo tiene algo bueno.</text:p>
      <text:p text:style-name="P123">HAY GENTE QUE NO DIFERENCIA EL BIEN DEL MAL Y HAY GENTE QUE NO QUIERE SUFRIR NO QUIERE QUE LE CUENTEN SUS PROBLEMAS Y HAY GENTE QUE SOLO SALE A LA CALLE PARA ESTAR A GUSTO.</text:p>
      <text:p text:style-name="P123"/>
      <text:p text:style-name="P123">Hay mucha gente que se alegra de lo mal que te va y hay gente que no quiere escuchar problemas.</text:p>
      <text:p text:style-name="P123">La gente sale huyendo de los problemas pero hay siempre gente dispuesta a ayudar</text:p>
      <text:p text:style-name="P123">el que menos te lo esperas te ayuda, <text:span text:style-name="T31">sin tu saberlo y hay gente que tiene la solución a tus problemas y no te lo dice espera a que tu se <text:s/>lo digas que necesitas su ayuda.</text:span></text:p>
      <text:p text:style-name="P124">Hay también gente buena que se alegrara de tus <text:span text:style-name="T32">aciertos.</text:span></text:p>
      <text:p text:style-name="P124"/>
      <text:p text:style-name="P125">Hay mucha gente por ahí buena que no conoces, no todo el mundo es malo, lo que nos hace aprender son las experiencias, lo que vivimos nos marca un antes y un después y no toda mi vida a sido mala ni la debo catalogar de catastrófica, he vivido lo que me ha tocado vivir lo que estaba para mi.</text:p>
      <text:p text:style-name="P125">Lo que esta para ti esta para ti, no te lo puede quitar nadie, no se puede ir en contra del destino y no se puede ir contra corriente que es lo que llevo haciendo yo toda mi vida. Yendo contracorriente <text:soft-page-break/>sin ayuda a mi bola totalmente y pasando de lo que diga o piense de mi la gente, yo tengo mi verdad, incluso la gente que dice que me conoce no me conoce.</text:p>
      <text:p text:style-name="P125">Se re un bicho raro, una especie en extinción, una mujer dentro de lo que cabe valiente, sin tapujos, aunque me cataloguen <text:s/>y me pongan etiqueta pero soy una hembra que no quiere un macho en su vida y no es porque sea bollera sino por el daño que le han hecho los hombres tiene que aprender a caminar sola sin hombres con la única guiá la intuición, que puede fallar pero nos lleva a nuestro destino sin piedras en el camino aunque tengamos baches pero llegamos a puerto como barco y como persona humana que tengo.</text:p>
      <text:p text:style-name="P125">Momo siempre ha sido mi mejor amigo pero creo que la amistad solo existió por mi parte, que todo lo que yo lo he querido y adorado se queda en mi corazón, porque daño me ha hecho mucho .Yo nunca me he acostado con el ni nos hemos besado mas aya desde hace 16 años que no me he dado un beso con el, Un día de morado llegamos a la conclusión que si nos liábamos echaríamos a perder la amistad. <text:span text:style-name="T33">Y no nos hemos liado hoy me han preguntado que si es mi pareja de hecho y no es así de verdad que no no es mi marido ni mi pareja de hecho ni nada, es solo alguien del pasado que según lo que me cuentan nunca se ha portado bien conmigo.</text:span></text:p>
      <text:p text:style-name="P126">Pero se lo agradezco de todas formas en esta vida hay que dar las gracias hasta por lo malo que te ocurra te hace aprender y valorar todo.</text:p>
      <text:p text:style-name="P126">Todo lo malo tiene algo bueno y todo lo bueno tiene algo malo.</text:p>
      <text:p text:style-name="P126">Tienes que armarte de valor y tener energía positiva y seguir hacia delante con tu vida y con tus asuntos.</text:p>
      <text:p text:style-name="P127">Nadie va a trabajar por ti, nadie te va a sacar de la droga ni de ningún lado oscuro vas a salir tu sólita o tu sólito.</text:p>
      <text:p text:style-name="P127">Nadie te va a hacer la cama y te va a limpiar tu cuarto a menos que le pagues,</text:p>
      <text:p text:style-name="P127">Tienes que aprender que los humanos hacen las cosas por dinero y que todo el mundo tiene un precio aunque sean amigos íntimos pero todo el mundo tiene un precio.</text:p>
      <text:p text:style-name="P127"><text:soft-page-break/>Y yo no tengo precio, los mejores tesoros que tengo no los he comprado y no son joyas ni ropa, son los valores que he ido aprendiendo a lo largo de mi vida.</text:p>
      <text:p text:style-name="P128">Los valores que me han inculcado no tienen precio, no están en la bolsa de divisas ni en el mercado me los han incul<text:span text:style-name="T34">c</text:span>ado.</text:p>
      <text:p text:style-name="P129">Los he aprendido a base de experiencias en la vida, y las donaciones que hago económicas sino fuera por el juez que quiere quitármelas, todavía no he dado con un juez justo que haga justicia todos son cierra tratos pagados por la izquierda o derecha aquí los centros no existen existen los moderados pero la izquierda y la derecha han sido crueles conmigo.</text:p>
      <text:p text:style-name="P130">Y lo primero que vivimos bajo un país con constitucional aprobada el cuatro de diciembre de 1978 sancionada por el rey juan corlas y a nuestros mayores les costo a muchos la vida y hasta que no llego la ley ni a transición las mujeres eramos esclavas del hombre.</text:p>
      <text:p text:style-name="P131">El hombre les pegaba se lo merecida, el hombre la mataba es que le ponía los cuernos, eramos bazofia para la sociedad y cuando este año no por el corona virus pero cuando se echan todas las mujeres a la calle el 8 de marzo el día contra la violencia machista me emociono.</text:p>
      <text:p text:style-name="P131">Y TODAVÍA ESTAMOS EN PROCESO, Una mujer se droga esta mal visto al igual que para nuestras madres estaba mal visto beber.</text:p>
      <text:p text:style-name="P131">Estaba mal visto beber hace cuarenta años y ahora esta mal visto las drogas o por lo menos hace mas de quince años cuando yo me drogaba me fumaba mis porros y me metía mis rayas</text:p>
      <text:p text:style-name="P132">Ya no quiero porros ni rayas solo quiero TABACO Y LO QUIERO DEJAR PERO NO PUEDO.</text:p>
      <text:p text:style-name="P132">Es mucha la adicción que tengo al tabaco.</text:p>
      <text:p text:style-name="P132">Me hace pensar meditar y estar a mi bola, me relaja y me hace pensar mucho, y creo que no debo darle tantas vueltas a la cabeza que debo seguir mi vida hacia delante pero con mi cabeza puesta sobre los hombros no ser la cabeza pensante de nada ni de nadie solo de mi misma de lo que quiero hacer y hasta donde quiero llegar y que sepa yo misma cuando hablo conmigo misma que las <text:soft-page-break/>barreras solo me las pongo yo y que las vayas me las ponen los demás.</text:p>
      <text:p text:style-name="P133">La vida te enseña a valorar lo que tienes y que sepas que siempre habrá alguien dispuesto a ayudarte y siempre habrá alguien que te querrá hacer la pañeta o por lo menos es lo que maría del pilar Rondador <text:s/>maura ha aprendido.</text:p>
      <text:p text:style-name="P133">Siempre absolutamente siempre, nadie te va a dar nada gratis, solo existe en mi cabeza, todos buscan algo, y yo solo deseo compartir.</text:p>
      <text:p text:style-name="P133">Te das cuenta que la vida es solo compartir, que sino compartes y no ayudas a los demás nadie te va a ayudar es como un pomerano que viene de vuelta es como si tiraras una pelota de tenis y te viene de vuelta la vida es eso.</text:p>
      <text:p text:style-name="P133">La vida es mucho mas que jugar, es una realidad, que nos choca contra la pared y siempre habrá gente que te quiere llevar a tu terreno, siempre habrá gente dispuesta a joderte el día pero tu tienes que sacar un sonrisa, tienes que ser fuerte y tirar hacia delante y pasar tres pueblos de lo que te intentan joder no existen en tu mundo, no están en tu vida, no pertenece a tu mundo aunque quiera catalogarlo de tupi.</text:p>
      <text:p text:style-name="P134">Como dice mi madre hace daño quien puede no quien quiere es así.</text:p>
      <text:p text:style-name="P134">El mal tiene un conductor muy rápido lo hace rápido pero el bien tiene un canal de conducción muy lento, lo que hagas hoy lo recogerás dentro de unos años, no puedes tener melón y taja en mano al momento, </text:p>
      <text:p text:style-name="P134">No se puede tener todo aquí y ahora, no se puede tener todo tiene su tiempo su lugar y su hora, todo esta escrito antes que tu vinieras al mundo, todo esta conchabado antes de que suceda todo esta mas que planificado por gente buena y mala.</text:p>
      <text:p text:style-name="P134">Hay mucha gente que hace daño por hacer y que no tiene remordimientos de conciencia.</text:p>
      <text:p text:style-name="P134">No va a llorar ni va a sufrir por el daño que te hizo te va a humillar y se va <text:s/>a regodear en tu mierda con tal de reírse de ti un poco mas,</text:p>
      <text:p text:style-name="P135"><text:soft-page-break/>Siempre te va a hacer daño los mismos hasta que dejes de andar con ellos o ellas la gente cambia eso es verdad unos para mejor y otro y otras para peor pero la esencia queda plasmada tanto en nuestra vida como en nuestro cuerpo como en nuestra alma.</text:p>
      <text:p text:style-name="P136">Mi cuerpo y mi mente es miá, nadie tiene derecho sobre mi persona por muchos acuerdos de la izquierda y de la derecha y de rocosos o las putas de verdad que cobran por haber sido la ex del ex.</text:p>
      <text:p text:style-name="P136">Yo no quiero hombres, hay muchas lagartas deseando quitarme al novio para robarme por eso no tengo ni novio ni marido es que no quiero de verdad es que no paso olímpicamente de los hombres y cuanto mas de las mujeres.</text:p>
      <text:p text:style-name="P136">Es que paso, no necesito a un hombre para ser feliz, ni a una mujer para ser feliz solo existe la libertad y la justicia.</text:p>
      <text:p text:style-name="P137">Y la justicia esta desde que esta la constitución española desde el 4 de diciembre de 1978 desde que nuestros padres se echaron a la calle con la muerte de franco en 1975.</text:p>
      <text:p text:style-name="P138">Mucho a pasado desde entonces mas de cuarenta años que franco no esta vivo y estamos bajo la dictadura con constitucional de los borrones.</text:p>
      <text:p text:style-name="P138">Vivimos bajo la opresión de felipe y antes de juan corlas.</text:p>
      <text:p text:style-name="P138">Y mira el rapero que fue a la cárcel por hablar del rey y de los trapos sucios del reinado.</text:p>
      <text:p text:style-name="P138">Existe bajo la constitución el derecho a la libertad.</text:p>
      <text:p text:style-name="P138">Y dentro del derecho de la libertad existe la libertad de expresión.</text:p>
      <text:p text:style-name="P139">Todos podemos opinar sobre todos nadie esta exento de ser opinado pero al rapero le costo muy caro después de mas de cuarenta años de constitución parece que hay jueces que no se enteran que hay constitucional española, que hay constitución europea y hay derechos mundiales.</text:p>
      <text:p text:style-name="P140">Hay gente que no se entera que robar es un pecado y un delito y si coges prestado tienes que devolverlo hay gente que aun no se entera.</text:p>
      <text:p text:style-name="P141">Pore ejemplo hoy le he cogido un paquete de km largo a mi madre y se lo he devuelto, lo que no es tuyo tienes que devolverlo tu no <text:soft-page-break/>eres poseedor de ningún cuerpo ni ser humano aunque sea tu esclavo que ta existen leyes de esclavitud en los países que hay esclavos.</text:p>
      <text:p text:style-name="P142">Nadie puede obligarte ni a casarte ni ha venderte, tu eres dueña y señora de tu cuerpo mente y espíritu y solo tu mandas en ti aunque te obliguen a hacer cosas que tu no quieres nadie puede imponerte nada sobre tu vida, te pueden aconsejar, pero ere tu quien tiene la ultima palabra y la primera sobre tu vida y aunque los demás quieran que los incluyas en el discurso tu pasas olímpicamente sobre lo que te digan o quieran que tu digas, en tu vida solo mandas tu, y nadie te puede gobernar, podrán cambiar las leyes, podrán cambiar la jurisprudencia pero eres tu el único y la única dueña de tu vida, nadie puede gobernarte ni dejarte influir por lo que diga ni la tele, ni los periódicos ni la gente, solo tu eres el dueño o la dueña y conocedora de tu vida aunque olvides o recuerdes pero eres tu.</text:p>
      <text:p text:style-name="P142">Y cuando tengas los patrones de la vida inculcados que nadie va a trabajar por ti y que debes decir la verdad siempre y que lo que coges prestado tienes que devolverlo y que quien te hace la pañeta vendrá alguien que le hará la pañeta a el o a ella.</text:p>
      <text:p text:style-name="P142">Que es la ley del universo, quien hace el mal, tendrá y el mal y quien hace el bien tendrá el bien puede que te toque pasar un mal rato que llores de impotencia pero no hay mal que cien años dure así que <text:s/>por mucho que te hagan daño los demás <text:s/>y tu vas con tu verdad por delante no habrá quien pu<text:span text:style-name="T35">eda contigo ni jueces ni gobernadores, la verdad es el único arma del bien.</text:span></text:p>
      <text:p text:style-name="P143">La verdad tiene m<text:span text:style-name="T36">il caminos y la mentira las patas muy cortas.</text:span></text:p>
      <text:p text:style-name="P144">Quien miente le mentirán, es así y no se miente por el bien de los demás eso es mentira se miente para robar.</text:p>
      <text:p text:style-name="P144">La gente no quiere escuchar la verdad prefieren que le cuenten un cuento de hadas.</text:p>
      <text:p text:style-name="P144">La verdad tiene que ser un conductor de vida de los humanos tiene que florecer en la almas humanas tiene que salir a la luz.</text:p>
      <text:p text:style-name="P144">Maria del pilar se acostaba llorando a mares para que le dijeran la verdad y solo había mentiras y mas mentiras</text:p>
      <text:p text:style-name="P144"><text:soft-page-break/>Yo busco la verdad. Es el mayor tesoro que existe, nadie puede poner en duda una verdad mientras la mentira se desvanece con el paso del tiempo.</text:p>
      <text:p text:style-name="P144"/>
      <text:p text:style-name="P145">RON RON Y YO SIN MI COLIBRÍ</text:p>
      <text:p text:style-name="P145"/>
      <text:p text:style-name="P145">Pasa el tiempo y pasan los años, sigo soltera sin amores a la vista, yo soy de las que digo que te enamoras del alma de la persona no importa ni el sexo ni la edad.</text:p>
      <text:p text:style-name="P145">Van pasando los días y sigo aquí metida esta tarde me gustaría pasear con salud que lleva mas de cincuenta años al servicio de mi familia, pero bueno no hay que ponerse sentimental, es como una mas de la familia pero asalariada.</text:p>
      <text:p text:style-name="P146">Sigo con mi mente en mi sitio, lugar y hora, aunque la hora en un país es a una hora y en otro a otra.</text:p>
      <text:p text:style-name="P146">Pero bien con mi mente en mis cabales con ganas de tirar hacia delante aunque tenga problemas y siga pensando que mis mojones son dinero tenga esa idea según cristina delirante que mis mojones son dinero.</text:p>
      <text:p text:style-name="P146">Todo lo que le digo a cristina lo tacha de delirante es mejor no creerme para ella mas fácil y mas jodido para mi.</text:p>
      <text:p text:style-name="P146">Realmente creo que nunca quiso de verdad ayudarme mi doctora.</text:p>
      <text:p text:style-name="P146">Estoy casi convencida que nunca quiso ayudarme, y mi esquitaras privados dicen todo lo contrario de cristina dicen que no estoy loca ni nunca lo he estado.</text:p>
      <text:p text:style-name="P147">Que he tenido problemas de anorexia, pero ahora tengo sobrepeso.</text:p>
      <text:p text:style-name="P147">Y no creo que fueran problemas de anorexia eran mas bien que no tenia fuerzas entre que no tenia fuerzas y que pensaba que me estaban torturando a través de la mente.</text:p>
      <text:p text:style-name="P148">Que querían saberlo todo de mi y a ellos o ellas que le importa mas bien mee convertí en una muñeca en manos de humanos locos y morbosos.</text:p>
      <text:p text:style-name="P149">Entrar en el cerebro de alguien esta totalmente prohibido por la constitución española es tortura en toda regla.</text:p>
      <text:p text:style-name="P149"><text:soft-page-break/>Y yo no quería convertirme en la marioneta que trazan unas manos corruptas y que quieren joderme.</text:p>
      <text:p text:style-name="P150">Creo que todo eso han sido mis problemas junto con momo que mas bien ayudarme siempre me ha jodido.</text:p>
      <text:p text:style-name="P151">Nunca he recibido unas gracias por lo bien que me porto ni por el cambio radical que he tenido.</text:p>
      <text:p text:style-name="P152">De no tener fuerzas para vivir e intentar suicidarme en muchas ocasiones por culpa de la tortura que estaba recibiendo mas calambres y dolores musculares.</text:p>
      <text:p text:style-name="P152">Y de estar amenazada con la mafia he hecho las paces pero amenazada de muerte por culpa de momo.</text:p>
      <text:p text:style-name="P152">Momo tiene una loca detrás que lo único que hace es joderla en vez de ayudarle que se hace pasar por su esposa y ha intentado matarme esa mujer en varias ocasiones menos mal que con momo nunca he tenido nada ni tendré.</text:p>
      <text:p text:style-name="P153">Lo quiero con tesón antes con locura pero es como si hubiera tenido todo este tiempo una venda en los ojos.</text:p>
      <text:p text:style-name="P153">Y me haya destapado y haya visto la realidad de golpe y porrazo.</text:p>
      <text:p text:style-name="P153">Me haya despertado de un mal sueño, una pesadilla y haya aterrizado de bruces contra la pared que es la realidad.</text:p>
      <text:p text:style-name="P153"/>
      <text:p text:style-name="P153"/>
      <text:p text:style-name="P153">RON RON SIN TABACO DE CAJETILLA ESTOY MEJOR.</text:p>
      <text:p text:style-name="P153"/>
      <text:p text:style-name="P153"/>
      <text:p text:style-name="P154">Llevo dos días y la mañana que esta pasando sin fumar de cajetilla.</text:p>
      <text:p text:style-name="P154">De momento tengo un poco de mono, me noto algo mas nerviosa.</text:p>
      <text:p text:style-name="P154">Pero como consiga pasarme solamente al de liar a ser un avance en mi vida tan grande que voy a tener que celebrarlo y pegarme un homenaje no penséis que me voy a pillar cinco gramos y me voy a poner a esnifar como una condena eso lo haría hace muchos pero muchos años, o emborracharme y cogerme una cogorza tampoco eso hace muchos años ta que no no lo hago.</text:p>
      <text:p text:style-name="P154"><text:soft-page-break/>Mas bien mi homenaje es de comer algo bueno o comer en la calle o viajar dentro de mi provincia cariz que tiene lugares mágicos yo lo tengo considerado como una de mis siete maravillas del mundo.</text:p>
      <text:p text:style-name="P154">Tiene lugares fantásticos que la gente de a pie no conoce.</text:p>
      <text:p text:style-name="P155">O irme al palacio de la duquesa en sancarluno o simplemente irme a zahora o Barbate, o irme a vejes a comer carne.</text:p>
      <text:p text:style-name="P155">Si yo tuviera carnet y coche me iría a recorrer cada día me iría a un pueblo pero para eso hace falta carnet coche y dinero.</text:p>
      <text:p text:style-name="P155">Y ganas de conocer mundo carretera y manta.</text:p>
      <text:p text:style-name="P156">Ganas de tirar hacia delante con mi vida tengo y muchas ganas de viajar pero el mayor viaje que puedes tener es la vida misma que no es un juego es estar con los pies en la tierra y estar firme ante la adversidad y los problemas.</text:p>
      <text:p text:style-name="P157">La vida muchas veces no es justa con nosotros pero hay muchos caminos que escoger, lo único que tienes que ser es consciente de lo que estas haciendo, ser el dueño y señor de tu vida o dueña o señora de tu vida, llevar tus riendas y saber que puedes ganar todo de golpe pero también perderlo y que no pasa nada ni por una cosa ni por otra, que son pruebas que nos pasan en la vida son tramos que hay que cruzar y que no te dejes guiar por nadie aunque intenten controlarte eres tu quien decide quien entra y sale de tu vida eres tu quien maneja las relaciones eres tu quien decide a quien llamar por teléfono o no o con quien quedar es tener conciencia de ti mismo.</text:p>
      <text:p text:style-name="P158">Las barreras solo existen en tu mente, nadie absolutamente nadie sabe hasta donde es capaz de llegar hasta que llega y muchas veces actuamos sin conciencia y nos dejamos llevar y muchas veces lo que planeamos sale diferente.</text:p>
      <text:p text:style-name="P158">No es que nos dejemos llevar siempre pero de vez de en cuando esta bien y no debes de pensar tanto y darle vueltas a la cabeza intentando solucionar cosas que no están en tu mano, Hay cosas que no están al alcance de tu mano pero haces un intento y intentas llegar.</text:p>
      <text:p text:style-name="P295"><text:span text:style-name="T37">Puedes alcanzar cualquier estrella del universo los humanos ya hemos llegado a marte aunque sea en tecnología podemos si </text:span><text:soft-page-break/><text:span text:style-name="T37">queremos y no debemos pensar que las relaciones no nos influyen porque nos influyen.</text:span></text:p>
      <text:p text:style-name="P159">Los amigos y amigas influyen , la pareja influye, la familia influye.</text:p>
      <text:p text:style-name="P159">Todo nos afecta, <text:s/>y yo he vivido machacada que si eres esto o lo otro o los que tu has estado o tus amigos que han ido a la cárcel.</text:p>
      <text:p text:style-name="P159">Yo he vivido machacada hasta que pase del machaque y me dejaba llevar con conciencia.</text:p>
      <text:p text:style-name="P159">Suizas no sea la mujer ejemplar que todo el mundo quiere tener, pero tengo mis ideas marcadas y los objetivos que quiero llegar y hasta donde quiero llegar y no me importa el que dirán el jueves santo tuve que aguantar que debajo de mi casa se pusieran a chillare y a insultarme sueño sueño un borracho pero me da igual paso olímpicamente de lo que me diga la gente.</text:p>
      <text:p text:style-name="P159">Yo tengo mi criterio y mi forma de vida que no es igual al resto de la gente este año cumplo 38 en agosto, debería estar casada con carrera e hijos y tener mi trabajo según la sociedad.</text:p>
      <text:p text:style-name="P159">Y yo voy a mi bola y a mi aire.</text:p>
      <text:p text:style-name="P159">No estoy casada y los hijos que tengo perdí la custodia, primero que si los porros, después que si la coca después que si el tabaco y después que me medico.</text:p>
      <text:p text:style-name="P160">No penséis que no me duele eso pero me duele y antes lloraba pero ahora intento pagarles el internado.</text:p>
      <text:p text:style-name="P160">Los estudios lo que pueda.</text:p>
      <text:p text:style-name="P160">Y me duele tu crees que no me duele no ver crecer a mis hijos.</text:p>
      <text:p text:style-name="P160">Pues si, me duele y me da patadas el corazón cada vez que me llama mi hijo o mi hija.</text:p>
      <text:p text:style-name="P160">Y la justicia no es justa conmigo en ese aspecto.</text:p>
      <text:p text:style-name="P160">Ojala yo pudiera vivir con mis hijos y hijas y que pudieran ver a sus abuelos pero es una batalla legal que perdí por culpa de lo que dice la gente de mi persona.</text:p>
      <text:p text:style-name="P160">Y me duele y he llorado mucho pero se me secaron las lagrimas.</text:p>
      <text:p text:style-name="P160">Y ahora que me paso al de liar me pondrán otra pega, siempre con las pegas.</text:p>
      <text:p text:style-name="P160"><text:soft-page-break/>Yo el día que consiga independizarme adoptare a un niño o una niña si no puedo tenerlos.</text:p>
      <text:p text:style-name="P161">Y todavía me queda mucho para independizarme pero tengo que conseguir la recuperación total y absoluta sobre mi persona tanto mi parte espiritual como carnal.</text:p>
      <text:p text:style-name="P161">Y el carnal no es el deseo es el vio es el cuerpo tengo que recuperar mi cuerpo mis 90 kilos en vez de ir para arriba tienen que ir para abajo tienen que bajar de peso.</text:p>
      <text:p text:style-name="P296"><text:span text:style-name="T37">Y mi espalda tiene que ponerse recta totalmente tengo que dejar de estar tumbada en mi cama y ponerme a hacer cosas a activare aunque pienses que pintar es cosa de niños o de niñas a mi me hace bien, </text:span><text:span text:style-name="T38">me hace desconectar y montarme otra realidad,</text:span></text:p>
      <text:p text:style-name="P162">Me hace crearme otra realidad paralela a la tuya.</text:p>
      <text:p text:style-name="P162">Me hace crear la realidad que yo quiera crear.</text:p>
      <text:p text:style-name="P162">Me hace que nadie tenga que imponerme la realidad que ellos quieran sobre mi persona y sea yo la que maneje los tiempos y formas de mi mi vida.</text:p>
      <text:p text:style-name="P162">Y decido con quien me acuesto y con quien no yo decido con quien ando por la calle y con quien no.</text:p>
      <text:p text:style-name="P162">Yo decido a quien llamar por teléfono y a quien no.</text:p>
      <text:p text:style-name="P162">Pero hay cosas que la sociedad o los jueces nos impone o nos impone el gobierno.</text:p>
      <text:p text:style-name="P297"><text:span text:style-name="T37">Hay cosas que aunque nos gusten o no </text:span><text:span text:style-name="T39">no podemos hacerlo por ejemplo hoy me iría yo a bolonio y no puedo o a los caños de meca a tomarme una cervecita sin alcohol y no puedo o irme al colorado a comer a Jose mira y no puedo.</text:span></text:p>
      <text:p text:style-name="P163">Hay cosas que aunque queramos no podemos hacerlas.</text:p>
      <text:p text:style-name="P163">Hay que aprender a valorar lo que uno o una tiene y no pensar en el mañana como un tormento sino como una nueva oportunidad para hacer algo nuevo.</text:p>
      <text:p text:style-name="P163">La vida es constante cambio, estamos en constante evolución como la teoría de Darwin.</text:p>
      <text:p text:style-name="P164">Nadie cambia por imposición, cambia cuando están dispuestos a cambiar por mucho que tu le digas o le charles solo existe el cambio cuando tu creas que existe el cambio.</text:p>
      <text:p text:style-name="P164"><text:soft-page-break/>Solo creyendo en ti mismo solo cuando tu creas en ti mismo lo conseguirás y lo harás una realidad.</text:p>
      <text:p text:style-name="P165">Todo esta en la mente, lo que tu quieras hacer eres capaz de hacerlo, el poder de la mente es tan grande y tan maravilloso que ni tu mismo o misma te conoces. La mente es la mayor maquina que existe, eres tu quien la maneja si sabes manejarla eres tu una maquina solo con tu mente que se proyecta al mundo de una forma o otra , la mente es maravillosa es una maquina que si sabes utilizarla es perfecta aunque tenga 90 kilos pero mi mente es perfecta.</text:p>
      <text:p text:style-name="P165">Y llegas a donde quieres llegar solo con pensarlo.</text:p>
      <text:p text:style-name="P165"/>
      <text:p text:style-name="P164"/>
      <text:p text:style-name="P166">BAJANDO DE PESO COMO MANJAR EL QUESO ROQUEFORT</text:p>
      <text:p text:style-name="P166">Todo lo que esta en la mente lo puedes conseguir, solo es cuestión de imaginarlo o de sobarlo.</text:p>
      <text:p text:style-name="P166">Existen realidades distintas y realidades paralelas y existen opiniones distintas y opiniones paralelas.</text:p>
      <text:p text:style-name="P166">No todo el mundo lleva la razón, ni si quiera la mayoría, lo que estamos convencidos de que la realidad que nosotros vivimos es la verdadera y los que los demás lo ven como un locura o que no vas a llegar a donde te propones quizás no llegues y quizás si pero con constancia y esfuerzo seguro que si,</text:p>
      <text:p text:style-name="P166">Seguro que llegas mas lejos si te esfuerzas y pones de tu parte, tu poniendo de tu parte el universo hará que lo consigas aunque tengas a media España en contra.</text:p>
      <text:p text:style-name="P166">La vida es un viaje que tenemos que llevar a cabo.</text:p>
      <text:p text:style-name="P166">Y dentro de ese viaje tienes sitios que visitar es decir tienes cosas que hacer, todos tenemos una misión aunque no sepamos a que nos queremos dedicar ni que queremos estudiar.</text:p>
      <text:p text:style-name="P166">Todos somos útiles aunque seas un enfermo mental grave tendrás tu limitaciones pero puedes llevar una vida totalmente normal con una terapia sicológica no hace falta ir al sicólogo sino echar lo que tienes dentro tus miedos e inquietudes tienes que echar para fuera <text:soft-page-break/>lo que te preocupa e intentar que eso no te pase factura ni te impida hacer una vida normal.</text:p>
      <text:p text:style-name="P166">Tampoco tienes que tenerle miedo al que dirán, de lo que habla la gente de ti tu no comes, tu tienes que comer de los actos que tu hagas aunque sean hablados pero tienes que comer de ti mismo o misma de tu trabajo.</text:p>
      <text:p text:style-name="P166">El miedo es una puerta que hay que cruzar esta bien ser precavido pero no se puede vivir con miedo porque te provocara un estrés contante y un estado de alarma constante que te afectara al sistema normal de tu vida y de tu cuerpo.</text:p>
      <text:p text:style-name="P166">Hay que borrar los sigmas sociales, que si eres un enfermo mental es que estas loco y eso no es así.</text:p>
      <text:p text:style-name="P166">O padeces esquizofrenia y estas loco y no es así, es una enfermedad como otra cualquiera de las enfermedades mentales.</text:p>
      <text:p text:style-name="P166">Al igual que la depresión o no poder dormir insomnio <text:s/>también es un problema mental o no comer para no estar gorda anorexia ta es un problema mental.</text:p>
      <text:p text:style-name="P167">Yo he pasado la depresión , la anorexia, la esquizofrenia y ahora dicen que no tengo ninguna de esas enfermedades.</text:p>
      <text:p text:style-name="P167">Mi sicólogo la ultima enfermedad que me diagnostico fue la del sueño de hacer cosas en el transcurso de la noche levantarme y <text:s/>no acordarme.</text:p>
      <text:p text:style-name="P168">He pasado mucho, conmigo misma pero lo mas importante que tengo que tener es el autocontrol,</text:p>
      <text:p text:style-name="P168">No quiero volver a la droga, ni a la bebida pero es autocontrol, por ejemplo ahora llevo siete días sin fumar de cajetilla solamente fumando de liar y aunque me tachen de porreta que no es verdad que yo mi adicción al hachís ya la supere, pero tengo ese miedo que me vean fumando de liar y se inventen que si me estoy fumando un porro.</text:p>
      <text:p text:style-name="P168">Aparte que de liar es mucho mas sano tengo todavía dinero para terminar el mes y yo siempre saco anticipado el 22 o 23 y todavía me queda dinero para acabar el mes</text:p>
      <text:p text:style-name="P169">Y le he dado 36 euros as pancho, 30 euros a mi hermano javo, 13 euros con la transferencia incluida mas o menos a las monjas de <text:soft-page-break/>santa maría, de la cofradía del nazareno para que las monjas puedan volver a su casa, <text:span text:style-name="T44">que esta pegado al nazareno.</text:span></text:p>
      <text:p text:style-name="P170">Acabo de llamar al unicaule y subirle la cuota al nazareno al monasterio de 20 euros.</text:p>
      <text:p text:style-name="P170">Es la promesa que hice hace cinco años de donarle algo a las monjas.</text:p>
      <text:p text:style-name="P170">Lo que me quito de tabaco que serian mas o menos cinco paquetes se va en donación.</text:p>
      <text:p text:style-name="P170">Y si consigo dejar de fumar subo la cuota.</text:p>
      <text:p text:style-name="P170">Mi familia me va a reñir que si no llego a final de mes que si siempre estoy pidiendo tabaco y cogiendo dinero adelantado del banco que si todo me lo gasto en tabaco así que como llevo siete días fumando de liar el mes que viene cobran mas es mi promesa.</text:p>
      <text:p text:style-name="P170">Y pensareis que soy tonta por eso, pero la fe me ayuda, también me ayuda cada despertar cada día que amanece y cada día que sale la luna.</text:p>
      <text:p text:style-name="P171">Necesito que me suban la pensión que no me llega y he decidido reducir el tabaco quitarme de un sitio para ganar en otro.</text:p>
      <text:p text:style-name="P172">Son gastos que haces un esfuerzo en algo y ganas en otra cosa.</text:p>
      <text:p text:style-name="P172"/>
      <text:p text:style-name="P172">Es mi promesa y la promesa es privada es tener mi cabeza en mi sitio es poder salir tranquila a la calle, es que mi familia y amigos no estén en una cárcel y es que dejen de intentar matarme.</text:p>
      <text:p text:style-name="P173">Y que mi familia este sana. Y si puedo tener la custodia de mis hijos e hijas.</text:p>
      <text:p text:style-name="P173">Y que no me falte el trabajo.</text:p>
      <text:p text:style-name="P173">Que pueda trabajar tranquilamente.</text:p>
      <text:p text:style-name="P174">Y que no me falte ni los estudios, ni el trabajo, que mi familia este sana y salva de todo mal y que cojan a los ladrones y ladronas que quieren robarme o robar.</text:p>
      <text:p text:style-name="P174">Que tenga la custodia de mis hijos compartida con sus padres.</text:p>
      <text:p text:style-name="P174">Y estar sana mentalmente y corporalmente.</text:p>
      <text:p text:style-name="P174">Y dejar poco a poco el tabaco.</text:p>
      <text:p text:style-name="P174">Y tele trabajar y trabajar fuera de mi casa en algo que yo sea apta para ello.</text:p>
      <text:p text:style-name="P175"><text:soft-page-break/>Y ganar los juicios.</text:p>
      <text:p text:style-name="P175"/>
      <text:p text:style-name="P175"/>
      <text:p text:style-name="P174"/>
      <text:p text:style-name="P174"/>
      <text:p text:style-name="P175">LA PROMESA SIEMPRE PAN EN LA MESA</text:p>
      <text:p text:style-name="P175"/>
      <text:p text:style-name="P175"/>
      <text:p text:style-name="P175">Renuevo mi promesa el mes si acabo solo fumando de cajetilla 20 euros al nazareno y a las monjas.</text:p>
      <text:p text:style-name="P175">Nadie apostaba un euro por mi me daban por una loca mas sin sentido y yo nunca perdí el sentido es que no sabían ni como tratarme ni como hacer que yo viera la vida diferente.</text:p>
      <text:p text:style-name="P175">Y mi vida cuando deje las drogas cambio, empece a ver la vida de color, en vez de verla en blanco y negro.</text:p>
      <text:p text:style-name="P175"/>
      <text:p text:style-name="P176">Repente empece a darme cuenta que todos los fines de semana me acostaba ebria y la gente ya no se divertía a mi lado era una lo quita buena pero estaba en el camino equivocado.</text:p>
      <text:p text:style-name="P176">Llore lo que no esta en los escritos ni en mis libros pero llorar todo me salia mal.</text:p>
      <text:p text:style-name="P176">Para colmo mi pareja no me era <text:s/>fiel.</text:p>
      <text:p text:style-name="P176">Y cuando los cogí en la cama me dijo que era un sueño con tan poca vergüenza de ponerme los cuernos y negaros.</text:p>
      <text:p text:style-name="P176">Maldecí mi enfermedad, maldecí mi vida hasta que me cogí un señor coloco y se me apareció un ángel y me dijo deja esa mierda dedicate a Facebook que volviera <text:s/>ser yo misma vuelve a pintar, vuelve a escribir y vuelve a estudiar y vuelve <text:s/>a apuntarte a clases.</text:p>
      <text:p text:style-name="P176">El camino de la vuelta a clase fue duro pero conseguí <text:span text:style-name="T45">lo que me propuso el ángel y con una cerveza sin alcohol me hablo una paloma blanca que dejara el tabaco que iba a empezar a ganar juicios y no he conseguido dejar de fumar de cajetilla hasta el 3 de abril se lo dije a oliva hace cuatro años y pensaban que estaba en lo cierto pero no lo conseguía, hasta que mañana hacen 8 días y una semana que deje de fumar de cajetilla dejándome llevar.</text:span></text:p>
      <text:p text:style-name="P177"><text:soft-page-break/>Y fue mas dejándome de llevar sin pensar, pasando de comprar tabaco y pensareis que paso de todo y no es verdad fue dejándome llevar,</text:p>
      <text:p text:style-name="P178">Llego a pensarlo es que ni me sale tan bien como ahora.</text:p>
      <text:p text:style-name="P179">Ha sido dejándome llevar</text:p>
      <text:p text:style-name="P179">Ha sido sin pensarlo, dejándome llevar por mi misma y mis instintos.</text:p>
      <text:p text:style-name="P179">Ha sido un éxito dejare llevar por mi misma.</text:p>
      <text:p text:style-name="P180">Hay veces en las que no tenemos que dejar llevar por nosotras mismas,</text:p>
      <text:p text:style-name="P180">Saber hasta donde están los limites y sobrepasarlos que las únicas barreras que existen son las de la mente, las que nosotros mismas nos ponemos, solo son los humanos y humanas las que nos ponemos los limites.</text:p>
      <text:p text:style-name="P180">Tu puedes llegar hasta donde un día soñaste, <text:span text:style-name="T46">siempre tienes que ser consciente de que puede ser que no llegues pero puede ser que si y aunque la suerte existe pero también existe la constancia y el esfuerzo por conseguir lo que quiere.</text:span></text:p>
      <text:p text:style-name="P181">A donde quieras llegar solo tienes que imaginarlo y ponerte manos a la obra.</text:p>
      <text:p text:style-name="P182">Nadie sabe hasta donde es capaz de llegar hasta que lo logra, nadie esta capacitado para afrontar los problemas solo o sola siempre se necesita ayuda aunque te hayas metido en un lio como juan palomo yo me lo guiso yo me lo como.</text:p>
      <text:p text:style-name="P182">Necesitaras ayuda siempre alguien que te aconseje aunque las decisiones las tomes tu sólita.</text:p>
      <text:p text:style-name="P183">Ten claro que detrás de tu puesto de trabajo hay diez como tu mejores o peores, pero siempre hay gente dispuesta a darse patas para conseguir tu puesto de trabajo o tu novio o lo que tengas.</text:p>
      <text:p text:style-name="P183">Siempre hab ara gente mejor que tu parra tu puesto o peor.</text:p>
      <text:p text:style-name="P183">Pero no por eso eres mas grande o mas chico el caso esta en renovarse adaptarse a las nuevas tecnologías y a lo que vas avanzando en tu carrera ya sea de estudios o profesional.</text:p>
      <text:p text:style-name="P183"><text:soft-page-break/>Pero siempre avanzando, es renovarse o morir es así quedarte como estas siempre vas a tener la oportunidad y ir incluyendo mas proyectos a tu vida.</text:p>
      <text:p text:style-name="P184">Hay veces que nos metemos en un berenjenal y salimos en otro, tu sabes como empiezas pero no como acabas, con las drogas pasa igual o con el alcohol tu sabes como empiezas pero no como acabas.</text:p>
      <text:p text:style-name="P184"/>
      <text:p text:style-name="P184"/>
      <text:p text:style-name="P184">RENOVARSE O MORIR ES LEY DE VIDA O QUEDARTE ATASCADO O SIN SALIDA</text:p>
      <text:p text:style-name="P184"/>
      <text:p text:style-name="P184">Estamos en continuo y constante evolución como la ley de Darwin y <text:span text:style-name="T47">es verdad aunque nos nos guste y seamos chapados a la antigua tenemos que renovarnos, al igual que renovamos la vestimenta o renovamos los alimentos que comemos.</text:span></text:p>
      <text:p text:style-name="P185">Tenemos que adaptarnos a los cambios.</text:p>
      <text:p text:style-name="P186">Tenemos que afrontar los desafíos que nos ponemos y que nos obligan a hacerlos.</text:p>
      <text:p text:style-name="P186">Tienes que tener claro que tu eres el dueño y señor de tu vida o dueña y señora de tu vida y que si, que hay cosas que se nos impone como el gobierno y las leyes pero una o uno dentro del marco de la ley puede hacer muchas cosas aunque nos limiten los demás o el gobierno o quien mande pero dentro del marco de la ley se puede hacer muchas cosas solo es cuestión de pensarlas y los que nos imponen no sufrilas tanto y hacer algo positivo del mala que nos quieren implantar los <text:s/>demás unos con el dime y diete y otros es que pensé don crea que y don pensé que <text:s/>son primos hermanos de don mantequero</text:p>
      <text:p text:style-name="P186">Y <text:s/>ES ASÍ NO ES QUE PENSABA NO ES QUE CREÍA.</text:p>
      <text:p text:style-name="P186">Por muy mala imagen que den los demás de ti, tu eres quien puede cambiar esa imagen con los actos y las evidencias tu puedes cambiar la imagen que los demás tienen de ti demostrándote a ti mismo primero y luego a los demás que estaban equivocados que ellos y ellas son los que no te conocen y piensa que tu nunca <text:soft-page-break/>llegaras a conocer del todo es una misión que solo los monjes budistas tienen.</text:p>
      <text:p text:style-name="P186">El poder de controlar tu mente y tu cuerpo, el poder de la meditación, e<text:span text:style-name="T48">l poder planificar tu día tu mes y tu año según preferencias o deseos, meditar para llegar al objetivo marcado.</text:span></text:p>
      <text:p text:style-name="P187"/>
      <text:p text:style-name="P187">SOLO ES CUESTIÓN DE FE EN TI MISMO O MISMA</text:p>
      <text:p text:style-name="P187"/>
      <text:p text:style-name="P187">Como dice mi profesor de chita que hace ya dos años que casi no lo veo,si tu crees que es así es así si tu crees que no puedes es que no puedes y si tu crees que puedes es que puedes.</text:p>
      <text:p text:style-name="P187">El creer algo convencido hace que sea un hecho real para ti.</text:p>
      <text:p text:style-name="P187">Tu estas convencido de algo aunque no sea cierto y te acabas creyendo que eso es cierto.</text:p>
      <text:p text:style-name="P187">La mente engaña no quiere ver lo que ocurre y no quiere pensarlo.</text:p>
      <text:p text:style-name="P187">Solo es cuestiona de creer en ti y en tu potencial, saber hacer, hacer y saber hacerlo.</text:p>
      <text:p text:style-name="P188">Y <text:s/>es cuestión de creer, en ti mimo en saber que tu puedes llegar a alcanzar aunque sea una estrella.</text:p>
      <text:p text:style-name="P189">La fe mueve montañas y mueve personas, que si tenes un poquito de fe en ti mismo y trabajas los potenciales de tu fe en ti mismo o en los demás la vida te cambia de golpe.</text:p>
      <text:p text:style-name="P189"/>
      <text:p text:style-name="P189"/>
      <text:p text:style-name="P190">SI TU CREES QUE PUEDES HACERLO, NO LO DUDES ESTAS EN LO CIERTO.</text:p>
      <text:p text:style-name="P190"/>
      <text:p text:style-name="P190">El poder de la mente es tal que puede volver lo negro blanco, es la mayor maquina que existe, siempre esta funcionando aunque estemos durmiendo.</text:p>
      <text:p text:style-name="P190">Siempre totalmente siempre <text:span text:style-name="T49">esta en movimiento, siempre están haciendo sinapsis las neuronas y siempre estamos pensando,</text:span></text:p>
      <text:p text:style-name="P191">En mis terapias para recuperarme utilizamos la meditación para eliminar pensamientos negativos. Es una buena técnica la <text:soft-page-break/>meditación todos deberíamos meditar aunque sea cinco minutos al día y nuestra vida iría mas encaminada.</text:p>
      <text:p text:style-name="P191">Y si tu crees que puedes hacerlo es que puedes hacerlo solo tu mismo o tu misma te pones los limites y las barreras mentales.</text:p>
      <text:p text:style-name="P191">Nos hacemos muchas pajas mentales pensando y si esto y si lo otro. </text:p>
      <text:p text:style-name="P191">Vive tu día a día sin importar el que dirán o lo que te digan como dice la expresión que nadie te joda el día.</text:p>
      <text:p text:style-name="P191">Nadie tiene que amargarte y como bien dice mi madre pilar maura desde pequeña hace daño quien puede no quien quiere y es así.</text:p>
      <text:p text:style-name="P192">Hace daño quien tiene capacidad en tu vida para hacerte daño,</text:p>
      <text:p text:style-name="P192">quien no te importa y pasas olímpicamente te podrá putear y hacer putadas pero si pasas el daño no te lo puede hacer y lo digo yo que sufrí bullanga en san felipe <text:s/>Neri de pequeña.</text:p>
      <text:p text:style-name="P192">Lo pase muy mal cualquiera que sepa mi vida la catalogaría de fracaso pero yo la catalogo de triunfo.</text:p>
      <text:p text:style-name="P192">Triunfo de no meterme una raya, triunfo de no fumar porros,</text:p>
      <text:p text:style-name="P192">Triunfo de estar en mi casa escribiendo pintando o bailando haciendo deporte.</text:p>
      <text:p text:style-name="P192">Para mi eso es un victoria, no depender de nada ni de nadie y para mi es una victoria el estar en mi casa feliz contenta y tranquila.</text:p>
      <text:p text:style-name="P193">VIVIR A MI AIRE SIN TENER QUE PEDIR PERMISO POR RESPIRAR.</text:p>
      <text:p text:style-name="P193">Sin agobios ni preocupaciones ni tener que estar pensando siempre en el puto dinero de mierda.</text:p>
      <text:p text:style-name="P193">Ahora que llevo nueve días y la cuenta mas o menos esta casi intacta me quedan 76 euros para pasar el mes pero se que puedo llegar al 22 sin tener que coger el dinero adelantado.</text:p>
      <text:p text:style-name="P193">LA desintoxicación DE TABACO ES TAL QUE ESTOY ORGULLOSA DE MI MISMA AUNQUE FUME DE LIAR PERO ES UNA BATALLA GANADA.</text:p>
      <text:p text:style-name="P193">Y ES LA GUERRA CONTRA EL TABACO HE GANADO UNA BATALLA PERO HASTA QUE NO ME DESINTOXIQUE TOTALMENTE Y DEJE DE GASTARME MI SUELDO EN TABACO NO HABRÉ GANADO LA BATALLA.</text:p>
      <text:p text:style-name="P193"><text:soft-page-break/>Y es así, tengo que desintoxicarme una cosa es fumar y otra estar todo el día fumando</text:p>
      <text:p text:style-name="P192"/>
      <text:p text:style-name="P192"/>
      <text:p text:style-name="P194">VICTORIA CONSEGUIDA COMIENZA LA PARTIDA</text:p>
      <text:p text:style-name="P194"/>
      <text:p text:style-name="P194">Casi llevo 9 días sin fumar de cajetilla para mi es un merito y un orgullo, yo he podido mas que el tabaco, mi adicción va camandulease como se calma la mar después de la tormenta, la <text:s/>mar en calma, siempre en calma la mente siempre tiene que estar activa, tenemos que conseguir la estabilidad física y mental,</text:p>
      <text:p text:style-name="P194">Tenemos que conseguir llegar a la meta que nos hemos propuesto.</text:p>
      <text:p text:style-name="P194">La vida nunca para mi fue fácil <text:s/>desde la mas tierna infancia he tenido que buscarme las habichuelas </text:p>
      <text:p text:style-name="P194">SIEMPRE HAY QUE SEER FELIZ. SIEMPRE AUNQUE ESTEMOS HUNDIDOS MORALMENTE PERO TIENES QUE SER FELIZ POR MUY MALO O BUENO QUE HAYAS SIDO EN EL PASADO.</text:p>
      <text:p text:style-name="P194">Tienes que tener claro que el PASADO NO EXISTE. Existe solo los despertares.</text:p>
      <text:p text:style-name="P194">Cada día que amanece es una nueva oportunidad para cambiar algo de tu vida que no te guste o estés insatisfecho.</text:p>
      <text:p text:style-name="P194">O para comenzar algo nuevo, no tiene porque ser una <text:s/>relación de pareja, puede ser un hobby o un trabajo.</text:p>
      <text:p text:style-name="P194">Cada día debes ir incluyendo alguna actividad tanto física como mental algo que distraiga la mente, algo que te de para pensar en ti mismo o misma y en lo que estas haciendo en ese momento.</text:p>
      <text:p text:style-name="P194">Y no todos lo malos son <text:s/>malos ni todos los buenos son buenos</text:p>
      <text:p text:style-name="P194">¿que es ser bueno o malo? Quien lo dice las religiones, los padres, creo que están equivocados, el ser bueno o buena lo dicen tus actos, las acciones que hace, aunque un juez diga que eres muy bueno puedes ser un hijo de puta o un cabrón , aunque lo diga un párroco que sabrá el lo que haces en el día. Para ser bueno o buena tienes que hacer buenas acciones y comportarte bien, vivir y dejar <text:soft-page-break/>vivir sin agobiar a la gente, ni imponer tu criterio. Puedes que estés en lo cierto o no.</text:p>
      <text:p text:style-name="P194">La verdad es relativa, cada uno o una tiene su verdad incluso los hechos son discutibles.</text:p>
      <text:p text:style-name="P194">Pero la realidad es que tu mismo o misma puedes cambiar tu realidad aunque te la impongan el poder de la mente es tal que como dije en el capitulo anterior puede volver lo negro blanco.</text:p>
      <text:p text:style-name="P194">Tu eres quien crea tu realidad, tu eres el que piensa de una forma y otros de otra, tu eres quien decide sobre tu vida.</text:p>
      <text:p text:style-name="P195">Esto es como si cogieras la tele para ver que canal ves, tu decides a que bar quieres ir a tomarte la cerveza pues esto es igual tu decides que quieres hacer con tu vida por mucho que quieran tirarla a la borda los demás, sobre <text:span text:style-name="T50">que vas a hacer por mucho que te impongan tu eres quien tiene la ultima palabra y la ultima palabra la tiene con tus actos.</text:span></text:p>
      <text:p text:style-name="P196">Si haces actos buenos seras bueno y si haces actos malos seras malo y no por ayudar a otros ya se limpia tu conciencia, los actos están y la palabra también esta y es dañina.</text:p>
      <text:p text:style-name="P196">Con la palabra se puede hacer mucha pupa o mucho daño.</text:p>
      <text:p text:style-name="P196">Los insultos siempre vienen devueltos.</text:p>
      <text:p text:style-name="P196">Las humillaciones siempre vienen devueltas.</text:p>
      <text:p text:style-name="P196">No te creas el rey de mambo, ni el mas listo porque siempre hay alguien mas listo que tu.</text:p>
      <text:p text:style-name="P196">Y a los y las que se dedican a dar coba jurando mentiras debajo de una biblia o de un reglamento eso son bazofias que lo hacen por dinero.</text:p>
      <text:p text:style-name="P196">Mienten por dinero y nos llega la información que quieren que nos llegue la real la verdadera solo la tienen cuatro magnates.</text:p>
      <text:p text:style-name="P196">Es así la tele esta comprada nos vende un producto o un famoso o un cantante nos lo vende la tele.</text:p>
      <text:p text:style-name="P196">La tele con dinero cambia la historia totalmente oculta cosas, se puede tergiversar cualquier hecho con dinero de fondo.</text:p>
      <text:p text:style-name="P196">Y HAY MUCHAS PERSONAS QUE OCULTAN COSAS,</text:p>
      <text:p text:style-name="P196"><text:soft-page-break/>Viven en una mentira total y absoluta, se engañan a si mismo y engañan a los demás por el mero hecho de robar. Solo mienten y mienten por dinero.</text:p>
      <text:p text:style-name="P196"/>
      <text:p text:style-name="P196"/>
      <text:p text:style-name="P197">SALE EL SOL Y CON EL UN NUEVO DÍA</text:p>
      <text:p text:style-name="P197"/>
      <text:p text:style-name="P197">Sale el sol con el un nuevo día , Se van las penas, vuelven las alegrías, las ganas de tirar hacia delante, los problemas como dice la canción son de la noche, la canción de Miguel Campello.</text:p>
      <text:p text:style-name="P197">Los problemas los trae la noche, la noche envuelve en un manjar de asuntos que los vemos negros como la oscuridad y si llega el sol y con el la luz.</text:p>
      <text:p text:style-name="P197">Luz que nos hace ver los asuntos de forma diferente, la noche trae la confusionismo. La noche es para pensar, yo antes de irme a dormir pienso mucho, medito cosas y me levanto mejor.</text:p>
      <text:p text:style-name="P197">Hay cosas que no se pueden cambiar pero hay cosas que se pueden mejorar o empeorar, pero siempre hay que ser optimista y tirar hacia delante, por muchos problemas que tengas, todos tenemos problemas tienes que hacer una balanza cosas positivas y cosas negativas, y que ganas haciendo un esfuerzo.</text:p>
      <text:p text:style-name="P197">Me quedan 64 euros para pasar el mes, estamos a martes trece ni te cases ni te embarques, la supersticioso, cosas que nos dicen desde pequeño pero hay cosas que son verdad.</text:p>
      <text:p text:style-name="P198">Tienes que poner en la balanza cosas positivas y cosas negativas.</text:p>
      <text:p text:style-name="P198">Si no fuera influenciar o escritora o pintora o monitora estaría trabajando fuera de mi casa.</text:p>
      <text:p text:style-name="P198">Trabajaría en el anua o en el ju o con suerte en una recepción de hotel.</text:p>
      <text:p text:style-name="P198">Y si hubiera conocido mas gente estaría independizada, viviría la noche y estaría mejor socialmente y ganaría mas dinero de lo que me da el banco pero no podría ni escribir ni pintar</text:p>
      <text:p text:style-name="P198">Lado positivo de ser influenciar aunque tenga jefe mi jefa soy yo misma me organizo yo al igual que ser escritora o pintora me organizo yo.</text:p>
      <text:p text:style-name="P198"><text:soft-page-break/>Que quiero escribir escribo, que quiero pintar, pinto. Yo soy la dueña y señora de mi misma.</text:p>
      <text:p text:style-name="P198">Mi vida social muy reducida y no es porque eso de ser influenciar se me haya subido a la cabeza que no es verdad es que tuve que aislarme para concentrarme en mi misma y recuperarme.</text:p>
      <text:p text:style-name="P198">Echo de menos un caricato, una juerga, un <text:s/>mañaneo pero me compensa vivir así.</text:p>
      <text:p text:style-name="P198">Los tóxicos la coca el alcohol y el hachís no me sientan bien. Me desbarajusta toda la semana. Pienso diferente cuando me drogo que no, y es una adicción que ya he superado ahora estoy desintoxicarme del tabaco llevo 11 días y no penséis que no tengo mono ni lo paso mal pero intento sobreponerme y controlar mis impulsos y tener el mando a distancia de mi vida.</text:p>
      <text:p text:style-name="P198">El autocontrol es muy importante, aprender a controlarte a ti misma, <text:span text:style-name="T51">tus impulsos e emociones, no es que te vuelvas como una roca de mármol, fría y que no te duela ni te importe nada a ti misma pero debes dejar de guiarte por las emociones.</text:span></text:p>
      <text:p text:style-name="P199">Las emociones traicionan y hacen que nuestro equilibrio se vuelva una noria de la feria.</text:p>
      <text:p text:style-name="P199">Y no debe ser así, <text:span text:style-name="T52">debe estar en su justa medida y para eso hace falta meditar, tranquilidad aunque vivamos dentro de nosotros estrés pero una vida sedentaria te ayudara a poner las ideas en orbita y una vida sedentaria no significa estar siempre en casa se puede salir y entrar pero no irte de juerga y luego de mañaneo.</text:span></text:p>
      <text:p text:style-name="P200">Es a lo que me refiero por muy bien que te lo pases, mas bien que me lo he pasado yo pocas, pero hay que pensar racionalizar y tener la mente en su lugar y su sitio.</text:p>
      <text:p text:style-name="P200">Y no penséis que he dejado de bailar sin ir mas lejos el sábado me pegue un baliteo escuchando a animaliza y su carnaval.</text:p>
      <text:p text:style-name="P200">A muchos das y estaba cansada.</text:p>
      <text:p text:style-name="P200">Y ya apenas bailo ancusa por lo tarde que es a esa hora me toca meditar, es mi forma de estar equilibrada y no penséis que me da coraje no bailarla que también desconecto pero es así.</text:p>
      <text:p text:style-name="P201"><text:soft-page-break/>Con el baile desconecto por un rato de los problemas que tengo que no penséis que no tengo problemas tengo muchos y tengo que solucionarlos pero a la espera no se consigue nada.</text:p>
      <text:p text:style-name="P201">Hay que ponerse manos a la obra, y poner de tu parte para intentar solucionarlos.</text:p>
      <text:p text:style-name="P202">Y solucionarlos no es solo la espera, también tienes que mentalizarte y si no llegas a la conclusión de como solucionarlo pedir ayuda.</text:p>
      <text:p text:style-name="P202">Hay gente que es incapaz de pedir ayuda por vergüenza, <text:span text:style-name="T53">hay cosas que dejamos de hacer por vergüenza o pudor.</text:span></text:p>
      <text:p text:style-name="P203">Tenemos tanto miedo al que dirán que cuando cruzas la puerta ya no te importa lo que piense el vecino, cada uno o una tiene sus prioridades, y cada uno o una tiene su ética y moral.</text:p>
      <text:p text:style-name="P204">La moral y la ética se va adquiriendo con el paso del tiempo, no se compra ni se vende ni se hacen las cosas por dinero.</text:p>
      <text:p text:style-name="P204">Se hace por otro tipo de cuestiones ya se emocional o por vinculo no tiene porque ser amoroso puede ser de amistad.</text:p>
      <text:p text:style-name="P205">Y la amistad tiene un gran sentido cuando entiendes la palabra lealtad, y no tiene nada que ver con hablar muy bien de uno o de una, viene no fallarte en los momentos difíciles, tender siempre una mano a tu amigo aunque ya no te hables con el por circunstancias <text:s/>ajenas a tu persona.</text:p>
      <text:p text:style-name="P206">Un amigo no te dice quiero ser tu amigo, y como dice el paso doble un amigo es un <text:s text:c="2"/>amigo.</text:p>
      <text:p text:style-name="P207">Yo tengo un amigo que es mi padre y dos amigos que son mis hermanos y amigas que son mis tías aunque sean tías.</text:p>
      <text:p text:style-name="P207">Y tengo una amiga que es salud aunque venga a limpiar los miércoles.</text:p>
      <text:p text:style-name="P207">Yo tengo mis amigas aunque ahora no las vea pero le pido un favor y están ahí.</text:p>
      <text:p text:style-name="P207">Tengo un amigo momo que aunque me hay hecho mucho daño es mi amigo y lo quiero.</text:p>
      <text:p text:style-name="P207">Se aceptan a las personas con los defectos y virtudes y no se mira a que se dedican ni cuantos ceros tiene a la izquierda o a la derecha.</text:p>
      <text:p text:style-name="P208"><text:soft-page-break/>EMPEZAR A DOMINAR MISS IMPULSOS</text:p>
      <text:p text:style-name="P208"/>
      <text:p text:style-name="P208">Tengo que empezar a dominar mis impulsos, tengo que pensar que cuando tenga dinero que voy a hacer, y es así, <text:span text:style-name="T54">cuando tenga el dinero fresquito del banco tengo que pensar que no me voy a comprar un cartón que voy a comprar de liar hasta que me desintoxique.</text:span></text:p>
      <text:p text:style-name="P209">Y tengo que pensar en ahorrar en meter y no sacar, sacar poquito la donación al monasterio de santa maría es la promesa que le he hecho al greña, al nazareno que me va a ayudar a dejar el tabaco y pasarme al de liar al igual que me ayudo a dejar la cocaína, el hachís y la bebida ahora le he pedido al greña, que todo lo puede que me ayude, de momento pasarme al de liar, y le he hecho una donación económica al greña en sueños, y como en sueños puede pasar de todo espero que me ayude.</text:p>
      <text:p text:style-name="P210">He pedido ayuda muchas veces, muchas veces se me ha negado y muchas veces la he tenido, pero la que me tengo que ayudar a misma soy yo misma, la primera que te tienes que ayudar a ti misma eres tu, y tienes que sobrepasar todas las pruebas como si fueran exámenes pero tienes la capacidad de elegir y dentro de elegir puedes dominar tus impulsos y deseos.</text:p>
      <text:p text:style-name="P210">Una vez que dices esto fuera, no me conviene, y lo racionalizas, tienes que aprender por mucho que te guste que es dañino para tu salud, y economía.</text:p>
      <text:p text:style-name="P211">Tienes que tener en cuenta que la primera persona eres tu misma, y que luego vienen los demás, y no porque te alaguen te están diciendo la verdad ni aunque te critiquen están diciendo la verdad.</text:p>
      <text:p text:style-name="P212">La verdad se compra con dinero, y la mentira también se compra con dinero.</text:p>
      <text:p text:style-name="P212">QUIEREN MENTIR PARA ROBAR ES SU ÚNICA FORMA DE VIDA.</text:p>
      <text:p text:style-name="P213">Quieren robarte porque en su vida han trabajado y no tienen conciencia del bien y del mal y se acogen a una ley que degrada como persona y como ser humano.</text:p>
      <text:p text:style-name="P214"><text:soft-page-break/>Una ley que esta hecha para los ricos, y para los pobres, una ley que te degrada como persona y como ser humano.</text:p>
      <text:p text:style-name="P214">Luego la doctora liendres doña cristina moreno dirá que es producto de mi imaginación, todo producto de mi imaginación para ella su única labor que tiene es tacharme de loca y nunca ayudarme solo para el beneficio de quien le paga.</text:p>
      <text:p text:style-name="P214">Nunca me ha ayudado, me han ayudado otras personas pero ella la medicación el día 5 de mayo dirá que es la misma me escuchara 10 o 15 minutos y yo espero que sea por teléfono.</text:p>
      <text:p text:style-name="P214">espero que no me haga ir hasta san corlas hasta el hospital militar, </text:p>
      <text:p text:style-name="P214">Ella su misión es ponerme de loca por todo y no creer en mi palabra, ella me llego a humillar cuando yo era CURP que era una mujer de vaso, por poner copas o por vivir la noche.</text:p>
      <text:p text:style-name="P214">La noche la he vivido y es verdad y he aprendido mucho.</text:p>
      <text:p text:style-name="P214">Y el día, lo he vivido encerrada, escribiendo o pintando o haciendo deporte.</text:p>
      <text:p text:style-name="P215">Mi medico privado si me ha ayudado, siempre en cuando le decían a mi familia cristina que no iba a recuperarme me vio un privado y me dijo que yo iba a llegar muy lejos que el estaba seguro.</text:p>
      <text:p text:style-name="P216">Y mi realidad la cambio yo, yo no tengo que dar pena para ganar dinero, yo tengo que ser yo misma, solo yo, dejarme llevar por mi misma.</text:p>
      <text:p text:style-name="P217">Y humillación tras humillación ayer mismo siendo monitora de pilates y de chita me criticaba mi alumno,es algo que me persigue.</text:p>
      <text:p text:style-name="P298"><text:span text:style-name="T40">Ayer estaba dolorida muscular mente</text:span><text:span text:style-name="T37"> </text:span><text:span text:style-name="T40">y encima tuve que aguantar que me criticara mi alumno.</text:span></text:p>
      <text:p text:style-name="P217">Ya no me hace daño lo insultos, que si soy puta o traficante me trae sin cuidado yo se mi verdad, una puede engañar a los demás pero a la que no puede mentir es así misma y yo se de mi misma.</text:p>
      <text:p text:style-name="P217">Se de mi se a lo que me dedico y a lo que hago.</text:p>
      <text:p text:style-name="P218">Ya estoy harta, nadie por mucho que yo escriba o haga o hable nadie me conoce realmente solo me conozco yo misma.</text:p>
      <text:p text:style-name="P299"><text:span text:style-name="T37">Y ni yo misma se el potencial mio hasta donde puede llegar siempre tienes que saber que habrá alguien que te querrá cortar las </text:span><text:soft-page-break/><text:span text:style-name="T37">alas para que no seas libre y no triunfes porque les jode que tu seas diferente o pienses de forma diferente.</text:span></text:p>
      <text:p text:style-name="P219">Siempre habrá alguien dispuesto a joderte y siempre habrá alguien dispuesto a ayudarte.</text:p>
      <text:p text:style-name="P219">El bien y el mal, el mal quien te jode o te putea o te roba por haber tenido una relación con un familiar eso se llama prostitución fina.</text:p>
      <text:p text:style-name="P220">Hay muchos tipos de prostitución pedir dinero por haber estado con un familiar para mi es ejercer la prostitución.</text:p>
      <text:p text:style-name="P220">Mantener una relación a cambio de algo, cuando no esperas nada de nadie y cuando no le pides dinero a los demás ni a tu pareja ni a tus amistades ni a tu familia es el único vinculo sincero que hay. Sin esperar nada <text:s/>cambio, cuando recibas, recibirlo como un regalo y valorarlo.</text:p>
      <text:p text:style-name="P220"/>
      <text:p text:style-name="P220">SER FLAMENCO NO ES TOCAR LAS PALMAS, BAILAR Y CANTAR AHORA TE LO CUENTO.</text:p>
      <text:p text:style-name="P220"/>
      <text:p text:style-name="P220">Ser flamenco es vivir bajo la norma del respeto, si alguien insulta o pega a un mayor, defenderlo.</text:p>
      <text:p text:style-name="P220">Ser flamenco es ir solo a la tasca o al tasco a beber, aunque pongan una aceitunil o queso a comer se va a otra parte.</text:p>
      <text:p text:style-name="P220">Ser flamenco no tienes jefe el jefe eres tu aunque sea de contrabando o de forma legal pero tu no recibes ordenes de nadie.</text:p>
      <text:p text:style-name="P300"><text:span text:style-name="T37">Nadie te maneja, ser flamenco es ser machista, </text:span><text:span text:style-name="T41">a la mujer le das dinero y es la santa por aguantarte.</text:span></text:p>
      <text:p text:style-name="P221">La mujer esta mal vista menos mi mujer, mi hermana o mi madre.</text:p>
      <text:p text:style-name="P221">Ser flamenco, es creer en el gruño, tienes el máximo respeto al nazareno que le he pedido que me ayude a dejar el tabaco.</text:p>
      <text:p text:style-name="P221">Ser flamenco antes era hablar de toro, después de futbol y ahora de las apuestas.</text:p>
      <text:p text:style-name="P222">Ser flamenco es quien no le importa sacar la navaja para conseguir algo , no tiene porque ser una navaja normal puede tener la lengua muy afilada y decir lo que piensa y decírtelo a la cara no tiene porque dar una navajazo es simbólico.</text:p>
      <text:p text:style-name="P223">Ser flamenco es beber vino en una tasca solo para vinos.</text:p>
      <text:p text:style-name="P223"><text:soft-page-break/>Ser flamenco es entender el respeto aunque le ponga los cuernos a su mujer pero respetarla porque es la madre de tu hijos o sea otra la madre de tus hijos respetarla.</text:p>
      <text:p text:style-name="P224">Yo no puedo estar con un flamenco por mi forma de vida.</text:p>
      <text:p text:style-name="P224">Yo soy bohemia y soñadora.</text:p>
      <text:p text:style-name="P224">Somos incompatibles, yo si tengo que escribir un domingo escribo, yo si tengo que escribir un sábado escribo.</text:p>
      <text:p text:style-name="P224">Y ellos no, aunque es una forma de ver el mundo parecida,</text:p>
      <text:p text:style-name="P224">yo mi ley es otra, yo tengo que trabajar todos los días, sin importar el día de la semana, sin jefe sin nadie que me obligue a poner cosas que no quiero poner.</text:p>
      <text:p text:style-name="P301"><text:span text:style-name="T37">Mi ley es otra, </text:span><text:span text:style-name="T42">aunque tengamos cosas comunes.</text:span></text:p>
      <text:p text:style-name="P225"/>
      <text:p text:style-name="P302"><text:span text:style-name="T42">M</text:span><text:span text:style-name="T37">I LEY.</text:span></text:p>
      <text:p text:style-name="P226"/>
      <text:p text:style-name="P226">Mi ley es que no tengo que dar explicaciones con quien me acuesto o a quien le quiero dar dinero.</text:p>
      <text:p text:style-name="P226">Mi ley es que el gobierno esta para ayudar al pueblo y no para joderlo, como hace el gobierno conmigo.</text:p>
      <text:p text:style-name="P226">Mi ley es que tu ayudas si quieres ayudar, y no ayudas si se ha portado mal contigo o con tu familia.</text:p>
      <text:p text:style-name="P226">Mi ley es que si tengo que trabajar un sábado o un domingo trabajo.</text:p>
      <text:p text:style-name="P226">Mi ley es que me tienen que devolver lo que me han robado.</text:p>
      <text:p text:style-name="P226">Mi ley es que me devuelvan la custodia de mis hijos que me robo el gobierno.</text:p>
      <text:p text:style-name="P226">Mi ley es decir la verdad o lo que yo crea que es mi verdad aunque duela.</text:p>
      <text:p text:style-name="P226">Mi ley es donde me echen que se arrepientan.</text:p>
      <text:p text:style-name="P227">Y mi ley es ayudar aunque nunca me haya ayudado.</text:p>
      <text:p text:style-name="P227">Mi ley es pasar del abucheo social y mediático que me han hecho.</text:p>
      <text:p text:style-name="P227">Mi ley es que podemos cambiar las rutinas y las costumbres por otras.</text:p>
      <text:p text:style-name="P227">Mi ley es que aunque el padre de mi hijo sea un cabrón para mi es el padre de mi hijo y lo respeto.</text:p>
      <text:p text:style-name="P227"><text:soft-page-break/>Y para mi quien humilla es que esta enfermo.</text:p>
      <text:p text:style-name="P228">La envidia no existe cada uno con lo suyo.</text:p>
      <text:p text:style-name="P228">El odio no existe, existen personas malas, buenas y regulares.</text:p>
      <text:p text:style-name="P228">Y mi ley es que la vida te puede cambiar en un segundo por la mentira que se han inventado para joderte por envidia.</text:p>
      <text:p text:style-name="P229">Mi ley es que el bien recibe el bien y el mal recibe el mal es así.</text:p>
      <text:p text:style-name="P229">Y cuando nos pasan cosas malas no es por que nos <text:s/>la hayamos buscado es que hay alguien detrás queriendo hacerte daño.</text:p>
      <text:p text:style-name="P229">Y mi ley es que te busques la vida y no dependas de nadie que seas autónoma y no tengan que pagarte las cosas ni los vicios.</text:p>
      <text:p text:style-name="P230">Que si te quieres meter un gramo lo pagas tu, que si tu quieres fumar hachís lo pagas tu, que si tu quieres fumar lo pagas tu, que no te llega intenta que lo paguen hasta que puedas costearte lo.</text:p>
      <text:p text:style-name="P230">Y que tengas claro que la única que te va a ayudar es la que te ha parido, que las demás por un cheque en blanco te dejan de hablar y tu madre por dinero también te deja de hablar.</text:p>
      <text:p text:style-name="P230">Que nadie te va a ayudar, que la primera y única ayuda que vas a recibir es la tuya.</text:p>
      <text:p text:style-name="P230">Y que si tu quieres puedes, aunque se ponga en contra el gobierno, la sociedad, y los reyes, tu puedes mas con trabajo y esfuerzo.</text:p>
      <text:p text:style-name="P231">Todo esfuerzo y constancia es gratificada , aunque no sea ahora pero el dinero fresquito de lo que quieras o hagas lo vas a ver por mucho juez o mucha mierda de envidiosas que tengas encima lo ves.</text:p>
      <text:p text:style-name="P231">Y que van a intentar matarte para robarte después de muerta, se van a inventar falsos y falsas herederas para robar.</text:p>
      <text:p text:style-name="P231">Y que te tienes que poner el revivido.</text:p>
      <text:p text:style-name="P231">Tienes que aprender que con dinero tienes a gente al lado que sin dinero no tienes a nadie.</text:p>
      <text:p text:style-name="P231">Tienes que aprender que la gente se vende y se compra con dinero.</text:p>
      <text:p text:style-name="P231">Aunque digan que no pero es así.</text:p>
      <text:p text:style-name="P231">Y tienes que aprender que el dinero no lo es todo, que a ti no te pueden vender ni comprar ni tu ética ni tu moral ni tu ley</text:p>
      <text:p text:style-name="P231">Y que cada día es único e irrepetible que aproveches el tiempo aunque sea tumbada pensando pero estas aprovechándolo.</text:p>
      <text:p text:style-name="P231"><text:soft-page-break/>Y que el tiempo corre en contra y <text:s/>a favor.</text:p>
      <text:p text:style-name="P231">Que cuando seas vieja nadie te va a querer por tu físico, y cuando seas joven habrá mas pretendientes rondándote y que seras mas apa pero no tendrás la experiencia de la vida.</text:p>
      <text:p text:style-name="P232">La experiencia la dan los años, y con el te vas dando cuenta que nadie te ha ayudado sin recibir nada a cambio ni si quiera el padre de tus hijos te ha ayudado.</text:p>
      <text:p text:style-name="P232">Que has sido una muñeca en manos de un villano llamado gobierno, y que has sido moneda de cambio para los pordioseros.</text:p>
      <text:p text:style-name="P232">Nadie absolutamente nadie te ha ayudado. Que vives sola en soledad aunque vivas con tu familia.</text:p>
      <text:p text:style-name="P232"/>
      <text:p text:style-name="P231"/>
      <text:p text:style-name="P233">SIN LEY NI PARAISO VIVO SIN PERMISO</text:p>
      <text:p text:style-name="P233"/>
      <text:p text:style-name="P233">Sin ley ni paraíso vivo sin permiso, me quedan 25 euros para pasar <text:s/>el mes hasta el día 23 estamos a 16 osea hasta el viernes que viene de momento tengo tabaco de liar y espero que me llegue hasta la semana que viene y pueda comprar hasta el día mas o menos </text:p>
      <text:p text:style-name="P233">hasta unos días después que me adelante el sueldo de la tesorería el viernes que viene mis 399 euros.</text:p>
      <text:p text:style-name="P233">Y voy pasando los meses para el mes siguiente o hago un viaje o ahorro para un ordenador y una mesa en mi cuarto para cuando llegue el verano poder pintar en mi cuarto.</text:p>
      <text:p text:style-name="P233">Mi ley de bohemia y soñadora es parecida a la de los flamencos pero creo que somos incompatibles, ellos beben vino a mi me gusta el mosto, ellos salen todos los días a la calle a mi me gusta encerrarme en mi casa o cuando me voy de marcha que ya no lo hago perderme por ahí.</text:p>
      <text:p text:style-name="P233">Ya las marchas las deje hoy me voy a pegar un marcho o con café o con escanee o con cola cao o con coca cola o con nafta en la fiesta que se le hace a capo pero de verdad tengo ese pánico escénico de ir a una discoteca a ir a un tasco y beberme una copa de mosto no pero las discotecas me dan pánico y eso que he sido muchos años relaciones publicas de discotecas hasta que deje de <text:soft-page-break/>salir de noche y empece a vivir el día, yo vivo a mi bola aunque tenga jefe mi jefe no me va a decir que es lo que voy a poner pongo lo que me sale de dentro.</text:p>
      <text:p text:style-name="P233">Soy muy criticada siempre esta el rumor a lo largo de la esquina y no me importa decir que tengo amigas putas o mendigos o por ejemplo que conozco a gente que trabajaba <text:s/>en el contrabando</text:p>
      <text:p text:style-name="P233">Siempre me acusan de lo que no hago de lo que hago no se entera ni dios que todo lo sabe.</text:p>
      <text:p text:style-name="P233">Y nadie me cree estoy ya harta de desmentir que tenga marido e hijos o hijas porque si los tengo que me digan donde están porque yo no los veo nunca, no aparecen a la hora de comer ni de dormir, ni de la siesta, no <text:s/>paso las vacaciones juntos ni las navidades ni los san valentina me regalan algo ni por reyes este año he tenido por reyes dos cajas de pintura del chino y dos sudaderas a pancho que me digan que me han regalado y mis tías y mi hermano un reloj que me lo compro en febrero para medir los pasos y el pulso.</text:p>
      <text:p text:style-name="P233">Un queso por reyes, dos jersey y 100 euros.</text:p>
      <text:p text:style-name="P234">Un poncho y dos velas.</text:p>
      <text:p text:style-name="P234">No es que este reclamando que me regalen nada no espero nada de nadie pero un mínimo detalle y si tuviera marido mi sueño es un piano y un atril el no me lo ha comprado nunca porque no existe ese marido ni esos maravillosos hijos no paso ni un minuto al día con ellos así que mi cabeza me dicen que no existen ni existieron que fueron fruto de un sueño o de una pesadilla.</text:p>
      <text:p text:style-name="P235">Y hay veces que tienes que renunciar a cosas para cumplir tu sueño.</text:p>
      <text:p text:style-name="P235">Te quitas de un sitio para invertirlo en otro por ejemplo lo que voy a hacer con el tabaco es reducir el gasto para comprarme una mesa un ordenador de mesa y un atril.</text:p>
      <text:p text:style-name="P235">Y después viajes que haga pero primero mis deseos que pueda tenerlos diariamente</text:p>
      <text:p text:style-name="P235">La mesa de ordenador, la mesa para pintar y luego el atril y pinturas buenas.</text:p>
      <text:p text:style-name="P235"><text:soft-page-break/>Pienso ahorrarlos y comprármelos y cuando haya ahorrado y haya viajado un piano que a mi hermano Jose corlas ta le gustaría tenerlo.</text:p>
      <text:p text:style-name="P235">Me gustaría volver por roche pero ya es imposible no tengo sito donde quedarme, la casa a donde iba fue vendida.</text:p>
      <text:p text:style-name="P235">Ya no tengo que pensar en que voy a tener que escuchar decirme a Jose corlas y a pilar que los tengo muy hartos de pedirles tabaco.</text:p>
      <text:p text:style-name="P235">Y cuando consiga dejar el tabaco ganare no solo en dinero sino en salud física y mental.</text:p>
      <text:p text:style-name="P235">Nos creemos que a la mente no hay que darle de comer pero hay que ejercitarla.</text:p>
      <text:p text:style-name="P236">Hay que llenarle el buche al igual que al estomago se le llena la tripa o la panza o la barriga también hay que llenar la mente y desechar lo que no te sirva o valga o ya no te guste.</text:p>
      <text:p text:style-name="P237">Al igual que bebemos o comemos tenemos que dar de comer a la mayor maquina que existe el cerebro.</text:p>
      <text:p text:style-name="P237">Tenemos que segregar endocrinas, y tenemos que hacer la sinapsis la interacciona de neuronas, tenemos que meditar y sobre todo controlar nuestros impulsos no podemos ser impulsivos así porque así.</text:p>
      <text:p text:style-name="P237">Tenemos que controlar los deseos y no es que nos volvamos seres de hielo y no sintamos ni queramos hacer cosas es controlar tanto el apetito sexual, como el emocional, como el de ingesta de alimentos, y el apetito por el conocimiento tenemos que impulsarnos aunque no estudies una carrera o un modio pero ser culto en lo que te dedicas saber de que hablas con conocimiento de causa o forma y sobre todo que no te den el trabajo caimito y fresquito que tengas que currártelo.</text:p>
      <text:p text:style-name="P237">Nacimos de la nada y nada somos, somos lo que queramos ser a lo <text:s/>que nos queramos dedicar y por mucho que te critiquen o digan de ti aunque hablen mal el ámbito mas cercano en ti esta <text:s/>demostrar día tras día lo que vales y no es porque ya hayas escrito un libro eres escritor fuiste escritor en un momento ocasional.</text:p>
      <text:p text:style-name="P237">Y no porque cantes eres cantante, y no porque pintes eres pintora,</text:p>
      <text:p text:style-name="P237">se consolida la profesión a base de esfuerzo y de constancia…</text:p>
      <text:p text:style-name="P237"><text:soft-page-break/>Y hay gente que tiene mala suerte y hay gente que tiene <text:s/>buena suerte y es así.</text:p>
      <text:p text:style-name="P237">Yo dentro de mi desgracia me siento afortunada, me siento aunque digan muchas mentiras sobre mi persona me siento querida y es lo mas importante que te puede pasar, y no es que me sienta querida por mis fas de faceto, me han echado de todos lados y yo estoy en mi casa que también me echaron hace muchos años pero estoy en orbita conmigo misma y con los demás</text:p>
      <text:p text:style-name="P237">Aunque tenga a mucha gente en contra pero sigo mi vida sin hacerles daño el lema es vive y deja vivir.</text:p>
      <text:p text:style-name="P237">Y vivo y dejo vivir,</text:p>
      <text:p text:style-name="P237">Vivo a mi aire sin darles explicaciones <text:s/>a absolutamente nadie de lo que digo o hago.</text:p>
      <text:p text:style-name="P237">De lo que escribo o dejo de escribir. De quien me importa de verdad o no o quien intenta darme coba me entero por la mafia que siempre llama a mi puerta.</text:p>
      <text:p text:style-name="P237">Siempre intenta darme coba que si es una disminuida o si tiene retraso un carajo de goma para ellos o ellas no tienen ni idea lo estudios que tengo ni a que me dedico.</text:p>
      <text:p text:style-name="P237">Y ya esta bien, que sea una enferma mental no tienen porque tacharme de loca la culpa la tiene cristina moreno con sus aires de grandeza como siquiatra.</text:p>
      <text:p text:style-name="P237">Y la culpa de que yo sea una enferma mental no la tengo yo como quieren llegar a decir la tiene la gente por inventarse cosas mentiras que si lo cogen con drogas es mio cuando no es mio que si quiero matar a alguien y no mato ni a las moscas ni a las arañas.</text:p>
      <text:p text:style-name="P237">Cuanto mas a una persona.</text:p>
      <text:p text:style-name="P237">Todo por joderme y robarme.</text:p>
      <text:p text:style-name="P238">La policía lo sabe, no hace mas que perseguirme cuando voy a por tabaco o a caminar o al chino o al moro, o al supermercado.</text:p>
      <text:p text:style-name="P238">La policía lo sabe que no soy una traficante ni una puta.</text:p>
      <text:p text:style-name="P238">Y me duele pero ya estoy harta, <text:span text:style-name="T55">estoy muy harta he decido encerrarme voluntariamente en esta casa y pasar de todo, hacer mi trabajo mi labor y pasar olímpicamente de todo.</text:span></text:p>
      <text:p text:style-name="P239">Es que no pienso defenderme porque yo no he hecho nada malo.</text:p>
      <text:p text:style-name="P239"><text:soft-page-break/>Absolutamente nada, vivo a forma y aire y vivo a mi manera.</text:p>
      <text:p text:style-name="P237"/>
      <text:p text:style-name="P205"/>
      <text:p text:style-name="P240">AHUYENTANDO LOS MALES NO SOLO SOY MUJER DE CARNAVALES</text:p>
      <text:p text:style-name="P240"/>
      <text:p text:style-name="P240">Van ahuyentando los males</text:p>
      <text:p text:style-name="P240">todo sirve y todo vale.</text:p>
      <text:p text:style-name="P240">No quiero honra de genitales</text:p>
      <text:p text:style-name="P240">ni de ovarios grandes</text:p>
      <text:p text:style-name="P240">quiero relucir cada primavera</text:p>
      <text:p text:style-name="P240">aunque salga el sol por Antequera</text:p>
      <text:p text:style-name="P240">echando de meno roche</text:p>
      <text:p text:style-name="P240">paraíso terrenal donde quiero reposar</text:p>
      <text:p text:style-name="P240">como reposa el pájaro en su rama</text:p>
      <text:p text:style-name="P240">yo mi dueña y mi ama</text:p>
      <text:p text:style-name="P240">no quiero amargarte como un membrillo</text:p>
      <text:p text:style-name="P240">ni sacarle a la mierda brillo</text:p>
      <text:p text:style-name="P240">pero todo son mentiras de un chiquillo</text:p>
      <text:p text:style-name="P240">que no me conoce</text:p>
      <text:p text:style-name="P240">no es conocedor</text:p>
      <text:p text:style-name="P240">de mi alma en su esplendor</text:p>
      <text:p text:style-name="P241">la vida no es solo ir al bar</text:p>
      <text:p text:style-name="P241">y comer jamón</text:p>
      <text:p text:style-name="P241">a todos nos gusta el refresco en el bar</text:p>
      <text:p text:style-name="P241">o el café pero también se de sed</text:p>
      <text:p text:style-name="P241">de no poder refrescarte pero el sol </text:p>
      <text:p text:style-name="P241">también sale por alicante</text:p>
      <text:p text:style-name="P241">me gusta el baile break beat</text:p>
      <text:p text:style-name="P241">y me gusta mover las caderas</text:p>
      <text:p text:style-name="P241">al ritmo de timbales</text:p>
      <text:p text:style-name="P241">no todo es carnavales</text:p>
      <text:p text:style-name="P241">y me gusta revolcarme en la arena</text:p>
      <text:p text:style-name="P241">de la Playita y de la cala encendida</text:p>
      <text:p text:style-name="P241">me gusta tener salida y entrada</text:p>
      <text:p text:style-name="P241"><text:soft-page-break/>y me gusta estar enamorada</text:p>
      <text:p text:style-name="P241">de una tierra que se llama cadiz</text:p>
      <text:p text:style-name="P241">y provincia para mi son de las siete maravilla</text:p>
      <text:p text:style-name="P241">no me gusta ir en verano a Sevilla</text:p>
      <text:p text:style-name="P241">ni perderme un verano sin playa</text:p>
      <text:p text:style-name="P241">no tiro la toalla llevo cadiz</text:p>
      <text:p text:style-name="P241">por donde quiera que vaya</text:p>
      <text:p text:style-name="P241">sin ser canalla pero perra mora gitana o paya</text:p>
      <text:p text:style-name="P241">voy adentrándome en mis adentros</text:p>
      <text:p text:style-name="P241">donde se acabo el tormento</text:p>
      <text:p text:style-name="P241">ya lo único que sale </text:p>
      <text:p text:style-name="P241">es el talento</text:p>
      <text:p text:style-name="P241">las penas van por dentro</text:p>
      <text:p text:style-name="P241">y no para sotavento</text:p>
      <text:p text:style-name="P241">se acabo el lamento</text:p>
      <text:p text:style-name="P241">como se seca la yerbabuena</text:p>
      <text:p text:style-name="P241">sin champú que tiñe</text:p>
      <text:p text:style-name="P241">la melena</text:p>
      <text:p text:style-name="P241">siendo buena y poniendo buena cara</text:p>
      <text:p text:style-name="P241">la vida es rica y es barata</text:p>
      <text:p text:style-name="P241">no quiero ratas ni cloacas</text:p>
      <text:p text:style-name="P241">quiero mi guarida como salida</text:p>
      <text:p text:style-name="P241">y a mi fe en mi misma</text:p>
      <text:p text:style-name="P241">ponerle un aurisma</text:p>
      <text:p text:style-name="P241">o un prisma</text:p>
      <text:p text:style-name="P241">Sin precio estándar</text:p>
      <text:p text:style-name="P241">al baile que sale de mis entrañas</text:p>
      <text:p text:style-name="P241">sin quejido de lo que estar sola me ha dolido</text:p>
      <text:p text:style-name="P242">Bailando al compás de los timbales</text:p>
      <text:p text:style-name="P242">y al ritmo de los platos</text:p>
      <text:p text:style-name="P242">lo mismo para anuska, kaos o aldo</text:p>
      <text:p text:style-name="P242">al ritmo que me lleva a la meditación</text:p>
      <text:p text:style-name="P242">a concentrarme para lograr una buena semana</text:p>
      <text:p text:style-name="P242">que el ranking sea el que me da la gana</text:p>
      <text:p text:style-name="P242">y sin prisas y sin pausas</text:p>
      <text:p text:style-name="P242"><text:soft-page-break/>voy siguiendo la ruta de la marabunta</text:p>
      <text:p text:style-name="P242">donde todo abunda</text:p>
      <text:p text:style-name="P242">y donde puedo reflexionar</text:p>
      <text:p text:style-name="P242">a la orilla del mar</text:p>
      <text:p text:style-name="P242">maria del pilar</text:p>
      <text:p text:style-name="P242">piluca para los amigos y familia</text:p>
      <text:p text:style-name="P242">me encanta la música y vivir de día</text:p>
      <text:p text:style-name="P242">sin miedo al que dirán</text:p>
      <text:p text:style-name="P242">van pasando los días junto al mar</text:p>
      <text:p text:style-name="P242">sigue el ritmo de las olas sonando</text:p>
      <text:p text:style-name="P242">pronto me bañare en santa maría</text:p>
      <text:p text:style-name="P242">y quiero volver por la cala encendida</text:p>
      <text:p text:style-name="P242">y volver a volver a roche</text:p>
      <text:p text:style-name="P242">sin salir de noche</text:p>
      <text:p text:style-name="P242">solo al muelle a tomar pescaito</text:p>
      <text:p text:style-name="P242">o a Jose mira <text:s/>a tomarme un besugo de la pinta</text:p>
      <text:p text:style-name="P242">o un pez espada</text:p>
      <text:p text:style-name="P242">el caso es que ya me siento amada por mi misma</text:p>
      <text:p text:style-name="P242">sin ponerle freno a los instintos pero dominando los deseos</text:p>
      <text:p text:style-name="P242">espero que no me señales con el dedo</text:p>
      <text:p text:style-name="P242">y salir del enredo en que me vi metida</text:p>
      <text:p text:style-name="P242">sin mas se despide esta mucha chita</text:p>
      <text:p text:style-name="P242">que ya esta en la madurez </text:p>
      <text:p text:style-name="P242">donde yo tengo mi querer.</text:p>
      <text:p text:style-name="P242"/>
      <text:p text:style-name="P242">Maria del Pilar rondador maura</text:p>
      <text:p text:style-name="P241"/>
      <text:p text:style-name="P241"/>
      <text:p text:style-name="P243">Cádiz capital, 18 de abril de 2021.</text:p>
      <text:p text:style-name="P243"/>
      <text:p text:style-name="P243">Tacita de plata.</text:p>
      <text:p text:style-name="P243"/>
      <text:p text:style-name="P243"/>
      <text:p text:style-name="P240"/>
      <text:p text:style-name="P204"/>
      <text:p text:style-name="P204"><text:soft-page-break/></text:p>
      <text:p text:style-name="P203"/>
      <text:p text:style-name="P244">Lunes 19 de abril de 2021</text:p>
      <text:p text:style-name="P244"/>
      <text:p text:style-name="P244"/>
      <text:p text:style-name="P244">CUANDO HABLO PIENSO EN LAS MUS-ARAÑAS LA VIDA NO ES CRUEL SI TU NO LE ENGAÑAS</text:p>
      <text:p text:style-name="P200"/>
      <text:p text:style-name="P197"/>
      <text:p text:style-name="P244">Fiel a mis instintos,</text:p>
      <text:p text:style-name="P244">la verdad se fue y vino</text:p>
      <text:p text:style-name="P244">como recorres el camino</text:p>
      <text:p text:style-name="P244">con tus huellas al caminar</text:p>
      <text:p text:style-name="P244">por la playa que tanto te vas a bañar</text:p>
      <text:p text:style-name="P244">la luz de mi alma</text:p>
      <text:p text:style-name="P244">siempre en calma</text:p>
      <text:p text:style-name="P244">siempre pudiendo hacer lo imposible</text:p>
      <text:p text:style-name="P244">no es para coger el fusible</text:p>
      <text:p text:style-name="P244">tanto vas como vienes</text:p>
      <text:p text:style-name="P244">y siempre te entretienes</text:p>
      <text:p text:style-name="P244">como el sin fin</text:p>
      <text:p text:style-name="P244">de la aurora que siempre</text:p>
      <text:p text:style-name="P244">va acompañada pero sola</text:p>
      <text:p text:style-name="P244">no pienses en el ayer</text:p>
      <text:p text:style-name="P244">ni en lo que vino</text:p>
      <text:p text:style-name="P244">ni en lo que se fue</text:p>
      <text:p text:style-name="P244">vive el día a día </text:p>
      <text:p text:style-name="P244">aunque sea en tu guarida</text:p>
      <text:p text:style-name="P244">ponle a tus problemas salida</text:p>
      <text:p text:style-name="P244">y a tus idas venidas</text:p>
      <text:p text:style-name="P244">se feliz y ausente</text:p>
      <text:p text:style-name="P244">y pon la vida en poniente</text:p>
      <text:p text:style-name="P244">y en levante el sol por alicante</text:p>
      <text:p text:style-name="P244">y se feliz y ponte radiante</text:p>
      <text:p text:style-name="P244">la vida es mas que ser elefante</text:p>
      <text:p text:style-name="P244"><text:soft-page-break/>con tu trompa</text:p>
      <text:p text:style-name="P244">y con tu larga cola de espera</text:p>
      <text:p text:style-name="P244">aunque salga el sol por Antequera</text:p>
      <text:p text:style-name="P244">o por los copile siempre bandies</text:p>
      <text:p text:style-name="P244">y se feliz con lo que tienes</text:p>
      <text:p text:style-name="P244">que internet no te atrape en sus redes</text:p>
      <text:p text:style-name="P244">solo para explorar lo que no nos da la vida</text:p>
      <text:p text:style-name="P244">o no esta a nuestro alcance</text:p>
      <text:p text:style-name="P244">se feliz aunque el sol salga por alicante</text:p>
      <text:p text:style-name="P244">no llores ni busques truenos en la tormenta</text:p>
      <text:p text:style-name="P244">la vida es mas que fresas y nata</text:p>
      <text:p text:style-name="P244">y no seas rata</text:p>
      <text:p text:style-name="P244">comparte lo poquito que tienes</text:p>
      <text:p text:style-name="P244">pero con la gente que tu quieres</text:p>
      <text:p text:style-name="P244">que no te tachen de loca</text:p>
      <text:p text:style-name="P244">ni tampoco te tomen por tonta</text:p>
      <text:p text:style-name="P244">se feliz cuando el sol salga por cadiz</text:p>
      <text:p text:style-name="P244">y seas tu la que se mueva</text:p>
      <text:p text:style-name="P244">como se mueven las olas</text:p>
      <text:p text:style-name="P244">siempre acompañada y sola</text:p>
      <text:p text:style-name="P244">no busques penas en el alcohol</text:p>
      <text:p text:style-name="P244">porque te llevaras <text:span text:style-name="T56">una desilusión</text:span></text:p>
      <text:p text:style-name="P245">se feliz siempre y organiza tu vida</text:p>
      <text:p text:style-name="P245">como siempre</text:p>
      <text:p text:style-name="P245">tan feliz y tan radiante</text:p>
      <text:p text:style-name="P245">que no tengas que ponerte </text:p>
      <text:p text:style-name="P245">tan elegante</text:p>
      <text:p text:style-name="P245">y se feliz siempre</text:p>
      <text:p text:style-name="P245">aunque no tengan aprobaciones </text:p>
      <text:p text:style-name="P245">tus ideas y canciones</text:p>
      <text:p text:style-name="P245">pero tienes corazones</text:p>
      <text:p text:style-name="P245">y sabes de melones</text:p>
      <text:p text:style-name="P245">como saben a fresa y nata</text:p>
      <text:p text:style-name="P245">los días que no eres rata</text:p>
      <text:p text:style-name="P245">y sabes que siempre eres bienvenida</text:p>
      <text:p text:style-name="P245"><text:soft-page-break/>en el callejón <text:s/>sin salida</text:p>
      <text:p text:style-name="P245">tienes que salir hacia delante</text:p>
      <text:p text:style-name="P245">con tus huellas como errante</text:p>
      <text:p text:style-name="P245">siempre el tiempo desafiante</text:p>
      <text:p text:style-name="P245">como alucinante</text:p>
      <text:p text:style-name="P245">se feliz sin miedo</text:p>
      <text:p text:style-name="P245">y a tu cabeza ponle pelos</text:p>
      <text:p text:style-name="P245">y quita los enredos</text:p>
      <text:p text:style-name="P245">se como una mujer valiente y libre</text:p>
      <text:p text:style-name="P245">y di lo que digas pero que sea verdad</text:p>
      <text:p text:style-name="P245">y que veas las olas chocar con la roca</text:p>
      <text:p text:style-name="P245">y se como el agua transparente</text:p>
      <text:p text:style-name="P245">y siempre ocurrente</text:p>
      <text:p text:style-name="P245">se feliz</text:p>
      <text:p text:style-name="P246">y que no todo</text:p>
      <text:p text:style-name="P246">acabe en la nariz</text:p>
      <text:p text:style-name="P246">ni te pelees</text:p>
      <text:p text:style-name="P246">por lo que cambio tu vida</text:p>
      <text:p text:style-name="P246">saliste de la salida</text:p>
      <text:p text:style-name="P246">entraste en la entrada</text:p>
      <text:p text:style-name="P246">y ahora ya no estas morada</text:p>
      <text:p text:style-name="P246">estas libre de pecado</text:p>
      <text:p text:style-name="P246">y libre de pecador</text:p>
      <text:p text:style-name="P246">y a los peces los captura un pescador</text:p>
      <text:p text:style-name="P246">siempre adelante por la vida de antes</text:p>
      <text:p text:style-name="P246">y se feliz siempre por no pasar en tus impulsos</text:p>
      <text:p text:style-name="P246">como siempre y como siempre</text:p>
      <text:p text:style-name="P246">sale el levante y sale el poniente</text:p>
      <text:p text:style-name="P246">se valiente y sonriente</text:p>
      <text:p text:style-name="P246">y no llores mas se feliz</text:p>
      <text:p text:style-name="P246">y que tu dinero no acabe en tu nariz</text:p>
      <text:p text:style-name="P246">ni en tus mocos la vida es grande </text:p>
      <text:p text:style-name="P246">aunque tengas poco</text:p>
      <text:p text:style-name="P246">con poco y mucho se vive</text:p>
      <text:p text:style-name="P246">y también se convive</text:p>
      <text:p text:style-name="P246"><text:soft-page-break/>deja vivir y vive</text:p>
      <text:p text:style-name="P246">y no todo es cuestión de ser libre</text:p>
      <text:p text:style-name="P246">la libertad también la encuentro encerrada</text:p>
      <text:p text:style-name="P246">y siempre vuelve <text:span text:style-name="T57">a casa.</text:span></text:p>
      <text:p text:style-name="P246"/>
      <text:p text:style-name="P247">VUELA , VUELA Y QUE EL MAL QUE TE HACEN NO TE DUELA.</text:p>
      <text:p text:style-name="P247"/>
      <text:p text:style-name="P247">Vuela, vuela</text:p>
      <text:p text:style-name="P247">y que no duela,</text:p>
      <text:p text:style-name="P247">se calme el viento</text:p>
      <text:p text:style-name="P247">con profundo tesón</text:p>
      <text:p text:style-name="P247">de una vida mas que vida</text:p>
      <text:p text:style-name="P247">se llama amor</text:p>
      <text:p text:style-name="P247">no se llama fracaso</text:p>
      <text:p text:style-name="P247">ni se mete en tu frasco</text:p>
      <text:p text:style-name="P247">ni carrasco ni carrasquear</text:p>
      <text:p text:style-name="P247">sale el sol por Conil veje barbeta</text:p>
      <text:p text:style-name="P247">y Antequera sin olvidar</text:p>
      <text:p text:style-name="P247">algecireñas o la linea</text:p>
      <text:p text:style-name="P247">que son grandes pueblos y ciudades</text:p>
      <text:p text:style-name="P247">y el mar esta la marea alta</text:p>
      <text:p text:style-name="P247">rebosa el agua a caudales</text:p>
      <text:p text:style-name="P247">no quiero males</text:p>
      <text:p text:style-name="P247">ni males entendidos</text:p>
      <text:p text:style-name="P247">quiero sol y playa</text:p>
      <text:p text:style-name="P247">y quiero vender libros</text:p>
      <text:p text:style-name="P247">discos y descargas</text:p>
      <text:p text:style-name="P247">el mar nunca me amarga</text:p>
      <text:p text:style-name="P247">ni hablo hace mucho con marga</text:p>
      <text:p text:style-name="P247">las margaritas siempre florecidas</text:p>
      <text:p text:style-name="P247">aquí en el tambucho</text:p>
      <text:p text:style-name="P247">donde me ducho </text:p>
      <text:p text:style-name="P247">y aclaro el pelo y las ideas</text:p>
      <text:p text:style-name="P247">porque la vida <text:s/>no es estar entre rejas</text:p>
      <text:p text:style-name="P247"><text:soft-page-break/>quiero sonreír y escucharte por las orejas</text:p>
      <text:p text:style-name="P247">la felicidad es mas que ir y venir</text:p>
      <text:p text:style-name="P247">es salir del agujero de la nariz</text:p>
      <text:p text:style-name="P247">donde todo lo puede el tabaco</text:p>
      <text:p text:style-name="P247">y te olvidas del taco</text:p>
      <text:p text:style-name="P247">vas y vas y no vienes y vienes</text:p>
      <text:p text:style-name="P247">a los pies les llamo pinreles</text:p>
      <text:p text:style-name="P247">no quiero estar atrapada en redes</text:p>
      <text:p text:style-name="P247">ni tener que bajar ni subir</text:p>
      <text:p text:style-name="P247">la vida la veo venir</text:p>
      <text:p text:style-name="P247">espero que no se vaya</text:p>
      <text:p text:style-name="P247">no son horas de tirar la toalla</text:p>
      <text:p text:style-name="P247">son horas de playa y nitro</text:p>
      <text:p text:style-name="P247">de ver como vivo y revivo</text:p>
      <text:p text:style-name="P247">antes manos sucias de ladrones</text:p>
      <text:p text:style-name="P247">que quieren robarme lo mio</text:p>
      <text:p text:style-name="P247">soy yo maría del pilar rondador</text:p>
      <text:p text:style-name="P247">la que escribo y soy yo la que voy a venir a verme</text:p>
      <text:p text:style-name="P247">a mi misma sin estar en redes ni en pandillas</text:p>
      <text:p text:style-name="P247">yo no tiro las colillas</text:p>
      <text:p text:style-name="P247">tiro porque me toca</text:p>
      <text:p text:style-name="P247">y me rio de la que me llama idiota</text:p>
      <text:p text:style-name="P247">y al pan para las gaviotas</text:p>
      <text:p text:style-name="P248">y no me vengas luego pidiendo perdón y que te equivocas</text:p>
      <text:p text:style-name="P248">no existe para mi el alpiste</text:p>
      <text:p text:style-name="P248">ni cuerpo triste</text:p>
      <text:p text:style-name="P248">que salga la alegría por las venas</text:p>
      <text:p text:style-name="P248">y que a los y las ladronas les llegue su condena</text:p>
      <text:p text:style-name="P248">yo reparto y reparto</text:p>
      <text:p text:style-name="P248">y no soy un lagarto</text:p>
      <text:p text:style-name="P248">pero si un camaleón</text:p>
      <text:p text:style-name="P248">que se adapta a los tiempos</text:p>
      <text:p text:style-name="P248">sin pensar en el don</text:p>
      <text:p text:style-name="P248">don me dijo don soy</text:p>
      <text:p text:style-name="P248">a mi los dones me sobran</text:p>
      <text:p text:style-name="P248"><text:soft-page-break/>al igual que a otros le faltan palabra</text:p>
      <text:p text:style-name="P248">los y las que perjuraron que de doña </text:p>
      <text:p text:style-name="P248">maría del pilar rondador maura</text:p>
      <text:p text:style-name="P248">no querían nada son basura</text:p>
      <text:p text:style-name="P248">que no pueden ni reciclarse</text:p>
      <text:p text:style-name="P248">intentaran retractarse</text:p>
      <text:p text:style-name="P248">pero llegaran tarde</text:p>
      <text:p text:style-name="P248">la victoria esta servida en la mesa</text:p>
      <text:p text:style-name="P248">y en los bares a donde voy</text:p>
      <text:p text:style-name="P248">ahora me acusan y me acusan</text:p>
      <text:p text:style-name="P248">porque son ladrones y ladronas</text:p>
      <text:p text:style-name="P248">que trabajen o sino que pasen una goma</text:p>
      <text:p text:style-name="P248">aquí el curraste y la curran ta</text:p>
      <text:p text:style-name="P248">son los que no tiran de manta</text:p>
      <text:p text:style-name="P248">son los rocosos y rocosas</text:p>
      <text:p text:style-name="P248">los que viven de la salsa rosa</text:p>
      <text:p text:style-name="P248">de si me acuesto o me dejo de acostar</text:p>
      <text:p text:style-name="P248">a nadie le importa con quien me voy a merendar</text:p>
      <text:p text:style-name="P248">y así van pasando los años y meses</text:p>
      <text:p text:style-name="P248">los días y las décadas</text:p>
      <text:p text:style-name="P248">y así sigo escribiendo</text:p>
      <text:p text:style-name="P248">y me siguen persiguiendo las culebras</text:p>
      <text:p text:style-name="P248">aunque haga mas de ocho años que no tengo pareja</text:p>
      <text:p text:style-name="P248">no tengo amoríos me dedico solo a lo mio</text:p>
      <text:p text:style-name="P248">y de dimes y de dietes esta el hueso de jarrete</text:p>
      <text:p text:style-name="P248">nadie me vio nunca con petate</text:p>
      <text:p text:style-name="P248">ni con mi ex</text:p>
      <text:p text:style-name="P248">no fuimos al cine</text:p>
      <text:p text:style-name="P248">ni a bailar</text:p>
      <text:p text:style-name="P248">ni a follar</text:p>
      <text:p text:style-name="P248">hecho de menos charlar con una copa</text:p>
      <text:p text:style-name="P248">y bailar al ritmo de los timbales</text:p>
      <text:p text:style-name="P248">y de seguir mi vida con dinero <text:s/>a caudales</text:p>
      <text:p text:style-name="P248">pagando prestamos a los moros</text:p>
      <text:p text:style-name="P248">que para mi moro no es un insulto</text:p>
      <text:p text:style-name="P248"><text:soft-page-break/>es una raza y el que los insulta es un bruto</text:p>
      <text:p text:style-name="P248">y así vamos pasando las semanas</text:p>
      <text:p text:style-name="P248">encerrada pero haciendo lo que me da la gana.</text:p>
      <text:p text:style-name="P248"/>
      <text:p text:style-name="P249">ANDO Y ANDO Y SIGO VOLANDO</text:p>
      <text:p text:style-name="P249"/>
      <text:p text:style-name="P249">Van pasando la aurora volar,</text:p>
      <text:p text:style-name="P249">vuelven los pájaros al nido</text:p>
      <text:p text:style-name="P249">y vuelve la vida tan normal</text:p>
      <text:p text:style-name="P249">como vino a aparentar</text:p>
      <text:p text:style-name="P249">tan real como mi madre pilar</text:p>
      <text:p text:style-name="P249">y como las fulanas que quieren robar</text:p>
      <text:p text:style-name="P249">prostitutas de guante fino</text:p>
      <text:p text:style-name="P249">de manos sucias</text:p>
      <text:p text:style-name="P249">y amantes del vino</text:p>
      <text:p text:style-name="P249">de comidas en la calle</text:p>
      <text:p text:style-name="P249">y de robar por coño peludo de canas</text:p>
      <text:p text:style-name="P249">de guarras bajo chequera</text:p>
      <text:p text:style-name="P249">que no le llegan ni a la altura del tobillo</text:p>
      <text:p text:style-name="P249">a mi madre pilar ni a mi</text:p>
      <text:p text:style-name="P249">volveré por colibrí</text:p>
      <text:p text:style-name="P249">cuando dejen de robar</text:p>
      <text:p text:style-name="P249">malvadas de chupa de vasos</text:p>
      <text:p text:style-name="P249">que son unas chupa charcos</text:p>
      <text:p text:style-name="P249">y unas come bolsas</text:p>
      <text:p text:style-name="P249">que todo lo hacen</text:p>
      <text:p text:style-name="P249">por señora roca</text:p>
      <text:p text:style-name="P249">o bien señora coca</text:p>
      <text:p text:style-name="P249">son asesinas por dinero</text:p>
      <text:p text:style-name="P249">y son de bajera fea </text:p>
      <text:p text:style-name="P249">mi madre y yo somos</text:p>
      <text:p text:style-name="P249">de quitarse el sombrero</text:p>
      <text:p text:style-name="P249">no quiero enredos</text:p>
      <text:p text:style-name="P249">les paso el peine</text:p>
      <text:p text:style-name="P249">ni que vengan a joderme</text:p>
      <text:p text:style-name="P249"><text:soft-page-break/>fulanas y fulanas</text:p>
      <text:p text:style-name="P249">que por follar a no se quien</text:p>
      <text:p text:style-name="P249">a un don nadie piden lana</text:p>
      <text:p text:style-name="P249">lana verde piden dinero</text:p>
      <text:p text:style-name="P249">son bajunas y bajas</text:p>
      <text:p text:style-name="P249">de falda y de bragueta</text:p>
      <text:p text:style-name="P249">todo por la puta pasta</text:p>
      <text:p text:style-name="P249">yo me haré uno espaguetis</text:p>
      <text:p text:style-name="P249">y se que puedo volver a ser yo</text:p>
      <text:p text:style-name="P249">no tengo marido ni críos</text:p>
      <text:p text:style-name="P249">ni hijos ni hijas</text:p>
      <text:p text:style-name="P249">no tengo nada que me digan donde están</text:p>
      <text:p text:style-name="P249">porque yo no los veo ni en sueños.</text:p>
      <text:p text:style-name="P249">Dinero dinero amigo don dinero</text:p>
      <text:p text:style-name="P249">que trae lagartos y lagartas</text:p>
      <text:p text:style-name="P249">que por una miseria se arrastran</text:p>
      <text:p text:style-name="P249">y van detrás de el que lo tenga</text:p>
      <text:p text:style-name="P249">y van arrastrándose como culebras.</text:p>
      <text:p text:style-name="P249">Son bazofia y basura</text:p>
      <text:p text:style-name="P249">que hay que darles sepultura.</text:p>
      <text:p text:style-name="P249">Ni darles herradura</text:p>
      <text:p text:style-name="P249">darle como un cubo de regona</text:p>
      <text:p text:style-name="P249">para beber y darle como bufete libre de comer</text:p>
      <text:p text:style-name="P250">deseo un cruasán con chocolate</text:p>
      <text:p text:style-name="P250">o con espárragos y salmón</text:p>
      <text:p text:style-name="P250">y quiero un buen café</text:p>
      <text:p text:style-name="P250">un buen cigarrillo</text:p>
      <text:p text:style-name="P250">y quiero volver a colibrí</text:p>
      <text:p text:style-name="P250">que me dejen volver a volver</text:p>
      <text:p text:style-name="P250">aire puro y naturaleza</text:p>
      <text:p text:style-name="P250">siempre van por encima de la nobleza</text:p>
      <text:p text:style-name="P250">como van los capullos</text:p>
      <text:p text:style-name="P250">vamos pasando la primavera</text:p>
      <text:p text:style-name="P250">y de los capullo saldrán flores nuevas</text:p>
      <text:p text:style-name="P250">la primavera ya llego</text:p>
      <text:p text:style-name="P250"><text:soft-page-break/>y con ella mas horas de sol</text:p>
      <text:p text:style-name="P250">vamos caminando vamos y vamos</text:p>
      <text:p text:style-name="P250">y siempre el reloj en la muñeca</text:p>
      <text:p text:style-name="P250">sin importa la hora</text:p>
      <text:p text:style-name="P250">y aunque haga chita no soy karateca</text:p>
      <text:p text:style-name="P250">ni me gusta la manteca</text:p>
      <text:p text:style-name="P250">me gusta la manteca colorada</text:p>
      <text:p text:style-name="P250">y me gusta darle a mis manos alas</text:p>
      <text:p text:style-name="P250">me gusta ir caminando por la playa</text:p>
      <text:p text:style-name="P250">darme el chapuzo</text:p>
      <text:p text:style-name="P250">me gusta salir sin rayas </text:p>
      <text:p text:style-name="P250">y encerrarme en me casa con café y cigarrillo</text:p>
      <text:p text:style-name="P250">no tengo chiquillos o que me digan donde están</text:p>
      <text:p text:style-name="P250">no tengo marido o que me digan donde están</text:p>
      <text:p text:style-name="P250">que me digan donde están porque no lo veo</text:p>
      <text:p text:style-name="P250">no existen ni existieron</text:p>
      <text:p text:style-name="P250">solo fueron producto de un mal sueño</text:p>
      <text:p text:style-name="P250">no los veo y saben todos en donde vivo</text:p>
      <text:p text:style-name="P250">no existen forman parte de me delirio</text:p>
      <text:p text:style-name="P250">o eso dice la doctora liendres</text:p>
      <text:p text:style-name="P250">la cristina moreno dice que es delirio</text:p>
      <text:p text:style-name="P250">que ni compongo ni que diseño</text:p>
      <text:p text:style-name="P250">ni que tengo estudios según ella</text:p>
      <text:p text:style-name="P250">dicen y dicen pero nada es cierto</text:p>
      <text:p text:style-name="P250">mientras yo nado entre tiburones</text:p>
      <text:p text:style-name="P250">saco la cabeza sin ser presa de pescadores</text:p>
      <text:p text:style-name="P250">nado con la orcas y nado con peces</text:p>
      <text:p text:style-name="P250">con peces de ciudad con orcas y atunes</text:p>
      <text:p text:style-name="P250">con peces de ciudad de asfalto gris</text:p>
      <text:p text:style-name="P250">y chulapa pero siempre vuelvo</text:p>
      <text:p text:style-name="P250">a mi gran refugio mi hogar</text:p>
      <text:p text:style-name="P250">donde fui y soy tan feliz</text:p>
      <text:p text:style-name="P250">aunque venga la noche con su oscuridad</text:p>
      <text:p text:style-name="P250">aunque vengan a joderme finas chulescas</text:p>
      <text:p text:style-name="P250">que cobran por follar a un don nadie</text:p>
      <text:p text:style-name="P250"><text:soft-page-break/></text:p>
      <text:p text:style-name="P251">en el matrimonio se pide amor</text:p>
      <text:p text:style-name="P251">no dinero ni matar ni hacer putadas</text:p>
      <text:p text:style-name="P251">eso va en contra de mi religión</text:p>
      <text:p text:style-name="P252">y mi religión la respetas</text:p>
      <text:p text:style-name="P252">y con ella no te metas,</text:p>
      <text:p text:style-name="P252">es sagrada como cualquier religión</text:p>
      <text:p text:style-name="P252">y tiene su adoración,</text:p>
      <text:p text:style-name="P252">sigo mi rumbo</text:p>
      <text:p text:style-name="P252">sigo mi direccion</text:p>
      <text:p text:style-name="P252">sigo mis instintos</text:p>
      <text:p text:style-name="P252">y sigo mi vida</text:p>
      <text:p text:style-name="P252">encaminada a acabar con la mentira</text:p>
      <text:p text:style-name="P252">y con la ira.</text:p>
      <text:p text:style-name="P252"/>
      <text:p text:style-name="P252">Maria del pilar dorronzoro maura</text:p>
      <text:p text:style-name="P253"/>
      <text:p text:style-name="P254">LA DOCTORA LIENDRES DE TO SABE Y DE NA ENTIENDE <text:s/>HA DICHO QUE ESTOY EN MIS CABALES Y CON LA CABEZA EN MI SITIO</text:p>
      <text:p text:style-name="P254"/>
      <text:p text:style-name="P254">La doctora liendres no da una, ahora dice que no estoy loca cuando he vuelto a las andadas he vuelto a llamar a mi amigo el turco para que me mande hongos curativos, que curen la hepatitis el sida o el cancer o la locura.</text:p>
      <text:p text:style-name="P255">Le he mandado un hongo para que me quite la locura que dicen que tengo mis dineros me han costado.</text:p>
      <text:p text:style-name="P255">Ya he vuelto a hacer de las miás una vez que el hongo cure desaparece.</text:p>
      <text:p text:style-name="P255">Y creo que pago en faustos, he comprado una botella gol den la bel reserva por 45 euros el estanquero me la ha dejado por ser ap mi en 43.</text:p>
      <text:p text:style-name="P255">Algo bueno iba a tener ir al estanco digo yo, creo que pago en faustos y que pronto me van a subir el sueldo.</text:p>
      <text:p text:style-name="P255"><text:soft-page-break/>Entre el brujo de pakistaní que todo lo puede y el dinero del lord presa lo he metido en áfrica en marruecos y en pakistaní.</text:p>
      <text:p text:style-name="P255">Tengo un plan de pensiones en brasil, y ayer creo que mi padre pensaba en el telefonista que era javo y le dijo es decir a mi que no volviera, lo que no sabe mi padre es que esta casa es miá, <text:s/>que tibe que pedir un préstamo a muslamen o como se llame, para faceto que me concedió el préstamo y creo que me queda muy poco para terminar de pagarlo.</text:p>
      <text:p text:style-name="P255">Tengo un préstamo con Rosendo de marruecos, tengo un préstamo a Antonio el primo del rey de marruecos no se de que parte.</text:p>
      <text:p text:style-name="P255">Tengo un préstamo al que fue gato de marruecos que lo estoy pagando me escapo de cariz a marruecos andando para pagarlo.</text:p>
      <text:p text:style-name="P255">De momento me esta saliendo bien la jugada esperan verme presa pero por lo visto solo voy a entrar en prisión un mes en alicante.</text:p>
      <text:p text:style-name="P255">Al final o al principio de la legislatura de mas país que va a ganar el chivato de la mafia me ha dicho que sale mas país que la atuso dentro de poco se va a ir ap su casa con su tic.</text:p>
      <text:p text:style-name="P256">Y poco mas, y ahí un buen lio, el que era mi abuelo pidió un préstamo a tío ramón y tío ramón al vaticano, ni mi abuelo ni mi tío abuelo ramón dijeron que yo era de su familia, y a mi padre pepe lo he revivido porque remedios debe 25 faustos cada cinco primaveras árabe a Rosendo y lo único que dio fue la nomina de mi padre como bala.</text:p>
      <text:p text:style-name="P256">Yo he dicho que me hago cargo del préstamo si echan a meme de su casa y me devuelven las propiedades del préstamo <text:s/>y el dinero del préstamo y que ninguna maura que no sea pilar maura no entra en las propiedades.</text:p>
      <text:p text:style-name="P256">Yo lee pago al vaticano y el vaticano me devuelven las propiedades no penséis que es la vaticano del papa francisco es el vaticano que esta imantado en cariz antes de que nos invadieran los romanos.</text:p>
      <text:p text:style-name="P256">Creo que esa orden es casi fenicia y que el tío del pollo de mi ex de la viña pertenece a ese vaticano os prometo que no tiene nada que ver con la religión.</text:p>
      <text:p text:style-name="P256"><text:soft-page-break/>Y ahí están los problemas, que quien no paga sus deudas lo aniquila el banquero que es lo que le paso a mi padre.</text:p>
      <text:p text:style-name="P256">Mi padre revivió lo revivió el banquero y con la banca no se juega la banca es mas lista que tu, ella siempre va a salir ganado.</text:p>
      <text:p text:style-name="P256">Y me ha visto un medico de marruecos y dice que tengo el val QUE NO ES EL SIDA SINO CAGAR DINERO.</text:p>
      <text:p text:style-name="P256">Y que se lo estoy pegando a Jose Carlos y a pilar mi madre y a mi padre y que mi padre se esta curando que esta en fase inicial.</text:p>
      <text:p text:style-name="P256">A mi me duele el cuello y me he tirado una semana muy mala con dolores corporales y de cabeza.</text:p>
      <text:p text:style-name="P256">Llego mas de una semana sin ir a andar ni hacer deporte, y por lo demás bien.</text:p>
      <text:p text:style-name="P256">Siguen diciendo que si soy esto o lo otro no digo ni hago nada paso olímpicamente.</text:p>
      <text:p text:style-name="P257">Lo que se llama oídos sordos.</text:p>
      <text:p text:style-name="P258">De momento bien si abren las fronteras espero que venga mi gran hermano javo a verme con mi gran cuñada clara.</text:p>
      <text:p text:style-name="P258">Y por lo demás bien , la albuminosa o balsamina como se llame la tengo alta en la orina y mañana me va a atender telefónicamente <text:s/>un nuevo medico que no se ni como se llama.</text:p>
      <text:p text:style-name="P258">Quiero volver a hacerme la analítica, y poco mas.</text:p>
      <text:p text:style-name="P258">De momento todo en orden y en disposición para recuperarme totalmente, en mi sitio, lugar y hora..</text:p>
      <text:p text:style-name="P258"/>
      <text:p text:style-name="P259">TODO LLEGA, A LA CÁRCEL DE CABEZA</text:p>
      <text:p text:style-name="P259"/>
      <text:p text:style-name="P259">La justicia no existe, nunca hubo justicia ni democracia acaba de ganar la derecha maldita, la derecha, yo elijo alicante con mi hermano que ya esta allí desde hace muchos años.</text:p>
      <text:p text:style-name="P259">Los clientes que tengo que tengo un cliente que me va a pagar mas de 1800 millones de enebros de faustos de la moneda que yo quiera lo veré en la cárcel.</text:p>
      <text:p text:style-name="P259">Y no me importa ahora que me llamen puta pero pienso aceptar la oferta pero que me pague y pagare los impuestos</text:p>
      <text:p text:style-name="P259">Y la botella de golf lambel me la llevo.</text:p>
      <text:p text:style-name="P259"><text:soft-page-break/>Y lo primero que voy <text:s/>a hacer es embargar quitarles el seguro americano y pasare el préstamo que pidieron a sus cuentas.</text:p>
      <text:p text:style-name="P259">Yo lo he jurado en cuento entre me estoy metiendo coca hasta que salga la promesa es la promesa, solo en prisión lo jure al greña y lo que le juro al greña va a misa.</text:p>
      <text:p text:style-name="P259">Y ya me da igual en cuanto me pase dos horas son mas de dos mil millones.</text:p>
      <text:p text:style-name="P259">Y ya me da igual llego un punto en que me da igual a la cárcel voy a ir igual por lo menos echo mis cañitas.</text:p>
      <text:p text:style-name="P259">Tengo una cita el mes de mayo con dos hombres uno me va a pagar 1200 millones y otro 1800 y vendrán a verme a la cárcel ya he aceptado la oferta, y entro sin fianza porque cago dinero en cuanto entre y me meta estoy cagando hasta crudo así que si alguien de alicante sino es crudo es dinero quiere contratarme mientras este presa que vaya buscando el fontanero de la cárcel y la poza a donde va o el crudo o el dinero.</text:p>
      <text:p text:style-name="P259"/>
      <text:p text:style-name="P255"/>
      <text:p text:style-name="P260">DE VUELTA A CASA DESPUÉS DE LA CÁRCEL.</text:p>
      <text:p text:style-name="P260"/>
      <text:p text:style-name="P260">Mis principios éticos y <text:s/>morales van ante todo, lo primero que no soy puta y lo segundo que no soy traficante, me han dicho que lo que tengo es cáncer cerebral de cuello y de pecho y voy a tener de codos y que me lo han provocado todo los médicos que si yo estaría sana si no hubiese ido a un medico en mi vida.</text:p>
      <text:p text:style-name="P260">Que el cáncer de cuello me esta creciendo y se va a unir al cerebro dentro de poco esta en la L5 HASTA LA SIETE Y que esta subiendo a la ocho.</text:p>
      <text:p text:style-name="P260">El medico que me vio no me daba solución para el cerebro un vaso de agua antes del café.</text:p>
      <text:p text:style-name="P260">Y el de pecho un puro después de comer.</text:p>
      <text:p text:style-name="P260">El de cuello no se me va a curar me han dicho, y el de estomago es cagar dinero.</text:p>
      <text:p text:style-name="P260">Así que valiente realito de persona soy lo mas jodido de todo es que dicen que cuando se me baje la procrastina es totalmente apta <text:soft-page-break/>para donar mi sangre y que cuando fume solo de liar mi plasma es <text:s/>bueno.</text:p>
      <text:p text:style-name="P260">De momento tengo un cliente semanal que solo quiere charlar conmigo y que <text:s/>cague sin sexo y que esta dispuesto a pagarme en la moneda que yo le pida.</text:p>
      <text:p text:style-name="P261">No soy puta aunque venda cosas extraídas de mi cuerpo como los mojones.</text:p>
      <text:p text:style-name="P261">No me hace falta, me han arreglado el tesorero mundial una ayuda de la tesorería mundial creo que se me queda en 1700 enebros o faustos. Y desde pakistaní me van a subir a 570 euros o enebros o lo que sea.</text:p>
      <text:p text:style-name="P261">La paga por ex presidiaria no la pienso cobrar de momento.</text:p>
      <text:p text:style-name="P261">Y dicen que voy a volver a entrar en el manicomio pronto otra vez el 5 de agosto que volveré a prisión según lo previsto por la derecha maldita y allí pagare mi fianza, volveré a alicante el 15 de septiembre a prisión así lo quiere el presidente de la junta de Andalucía Antonio moreno.</text:p>
      <text:p text:style-name="P261">Por ex presidiaria y por meterme en el manicomio de marranear no pienso cobrar nada de momento.</text:p>
      <text:p text:style-name="P261">Dicen que una no puede cambiar el destino.</text:p>
      <text:p text:style-name="P261">Dentro de dos años tendré mucho mas dinero.</text:p>
      <text:p text:style-name="P261">No puedo luchar contra la derecha maldita yo sola, son todos unos ladrones.</text:p>
      <text:p text:style-name="P261">Y si los españoles no son todos unos ladrones ¿porque no me devuelven mi sueldo? Por que les gusta puteare y humillarme ya estoy harta.</text:p>
      <text:p text:style-name="P261">He aprendido algo contra el destino no se puede luchar, lo que esta para ti esta para ti, es tu día, es tu camino y no por morirme se acaba el problema, el morirme no es la solución, la solución es que dejen de robarme esa es la solución, y la que me roba no esta en sus cabales o es inútil, yo con mis canceres aunque lo niegue el gobierno trabajo todos los días.</text:p>
      <text:p text:style-name="P261">No hay ni un día en que este fuera que no pinte o no escriba algo.</text:p>
      <text:p text:style-name="P261">O no sea monitora que he tenido que suspenderlo por los dolores corporales.</text:p>
      <text:p text:style-name="P261"><text:soft-page-break/>FIN DE LA HISTORIA POR HOY.</text:p>
      <text:p text:style-name="P261"/>
      <text:p text:style-name="P261"/>
      <text:p text:style-name="P262">HISTORIA HISTORIA SIN PENA NI GLORIA</text:p>
      <text:p text:style-name="P262"/>
      <text:p text:style-name="P262">Vamos a dejar claro que yo no soy puta ni traficante, y que sepan que voy caminando a todos lados, no importa ni el lugar ni la etnia.</text:p>
      <text:p text:style-name="P262">Esta empezando la época de playa, y todavía no he bajado, me espera unas aguas preciosas una arena linda como es la de cariz capital que toda ella esta rodeada de mar.</text:p>
      <text:p text:style-name="P262">Ayer hablando con mi padre me traje un helado de caramelo del ali, y me dijo que es el caramelo, pues le dije yo un dulce que comen los niños y me explico que el caramelo es azúcar en la sartén que se fabrica en la que no quieren utilizar porque se les quema todo pues ahí se pone el azúcar y pasa de solido a liquido.</text:p>
      <text:p text:style-name="P262">Y cambia de color es algo nuevo que he vuelto a aprender.</text:p>
      <text:p text:style-name="P262">Todo lo que esta en la mente lo puedes crear , incluso puedes crear una realidad paralela, una distorsión de la realidad, tu tienes una realidad, yo tengo otra, es así, tu piensas que soy yo la que estoy equivocada y eres tu el que esta equivocado</text:p>
      <text:p text:style-name="P262">La semana pasada me llamo la doctora liendres de to sabe pero de nada entiende, y dice que estoy en mis cabales, y que tengo la mente en mi sitio, y quizás ahora este peor que en febrero cuando me veía regular ahora me encuentro quizás un pilen peor.</text:p>
      <text:p text:style-name="P263">La doctora no acierta nunca conmigo, ahora dice que estoy en mis cabales cuando mas dolorida de cabeza y cuello estoy que he tenido que suspender mis clases como monitora de mi padre a cuenta de mis dolores corporales.</text:p>
      <text:p text:style-name="P263">Mi madre ayer se callo, y tiene un férula en el brazo y le duele la rodilla hoy le he hecho la cama y le he recogido la cocina.</text:p>
      <text:p text:style-name="P263">Mi padre a comprado comida en la calle y ha ido al supermercado y ahora a ido a la biblioteca por un libro.</text:p>
      <text:p text:style-name="P263">Hoy es su día de teletrabajo, que tiene 67 años y va a cumplir 68 la semana que viene y todavía no se ha jubilado, mañana es el <text:soft-page-break/>cumpleaños de mi hermano y le he comprado un gol den reserve de jo-ni waterpolo, o como quieras que se diga el panorama pinta bien en mi casa de momento pero ahí vamos tirando del carro de la vida , intentando salir hacia delante del bache en que me vi envuelta por culpa de los tóxicos, y las malas compañías de gente que lo único que me aportaba era estar en boca de la gente, de amigas que se acostaban con el que me gustaba, y de estar en boca del vecindario.</text:p>
      <text:p text:style-name="P263">Sin amigas nadie puede tirarse al que me guste, y es mas ya no me gusta nadie creo que los hombres serian un estorbo para mi recuperación mental y física, que debo seguir sin pareja hasta que me recupere del todo.</text:p>
      <text:p text:style-name="P263">O hasta que mi recuperación se estanque pero de momento sin pareja ni churros a la vista ni a largo ni a corto plazo.</text:p>
      <text:p text:style-name="P263">Pasando olímpicamente, como una campeona.</text:p>
      <text:p text:style-name="P263">No me hace falta ningún hombre, solo mi padre y mis hermanos.</text:p>
      <text:p text:style-name="P263">Y amigas teniendo a mis tías y a mi madre vivas no me hacen falta.</text:p>
      <text:p text:style-name="P263">Y siempre van pasando los años y aunque yo me crea que no avanzo mi recuperación es de día a día, es marcarte objetivos a corto y <text:s/>a largo plazo y cumplirlos.</text:p>
      <text:p text:style-name="P263">Hay días como llevo dos semanas con dolores que me cuesta mas hacer las cosas.</text:p>
      <text:p text:style-name="P263">La meditación es súper importante, tienes que aprender a pensar objetivamente.</text:p>
      <text:p text:style-name="P263">Sin tapujos ni miedos, tengo que hacer esto, pues lo hago, cuanto mas pienso que lo que tengo que hacer es un rollo o no tengo ganas, lo que estoy haciendo es envenenarme y no hacerlo.</text:p>
      <text:p text:style-name="P263">Las cosas se hacen con y sin ganas, hay que esforzarse, y salir hacia delante, siempre hacia delante, <text:span text:style-name="T58">no hay que venirse a bajo por nada de nada, siempre hay que ser optimista por mucho o poco dinero que tengas siempre hay que ser optimista y no dejes para mañana lo que puedes hacer hoy, siempre se tu misma aquí en marruecos o donde vayas deja tu esencia tu saber estar y hacer las cosas como se tienen que hacer, siempre optimista.</text:span></text:p>
      <text:p text:style-name="P264"><text:soft-page-break/>Siempre.</text:p>
      <text:p text:style-name="P264"/>
      <text:p text:style-name="P265">VUELA, VUELA VUELVE LA ENTONELA, CAFÉ Y GALLETAS DE CANELA</text:p>
      <text:p text:style-name="P265"/>
      <text:p text:style-name="P265">Vuela , vuela, galletas de entonela, sigue la vida , vamos caminando por la vida como dice la canción sin pausa pero sin prisa.</text:p>
      <text:p text:style-name="P265">Me hice una analítica la semana pasada y el jueves me tiene que llamar la doctora paras ver la procrastina me va a salir por las nubes.</text:p>
      <text:p text:style-name="P265">Mi madre se ha caído hace una semana mas o menos y le duele la mano tiene una férula en la mano y la tiene vendada por eso he tardado mas en la vuelta a la rutina porque me ocupo de la casa.</text:p>
      <text:p text:style-name="P265">Hoy vamos a comer salmorejo y pudin de merluza, el pudin es poner la merluza a cocer mezclara con pan rallado y tomate y meterla en el horno yo le he dicho a mi madre que le podemos echar un poco de queso rallado pero no hay por lo visto.</text:p>
      <text:p text:style-name="P265">Sigo de momento estable con mis problemas mentales de mis idas y venidas a la cárcel.</text:p>
      <text:p text:style-name="P265">Y por lo que me chiva la mafia que hay un restaurante que dice la mafia se sienta en tu mesa pues la mafia me esta diciendo que todo lo <text:span text:style-name="T59">que dice la que fue mi familia e amigos y amigas, todo es mentira.</text:span></text:p>
      <text:p text:style-name="P266">Por lo demás yo desde la mas tierna infancia paso absolutamente de lo que diga la gente ya sea ap bien o ap mal.</text:p>
      <text:p text:style-name="P266">Absolutamente, yo siempre he ido a mi bola, a mi aire, muchas quisieran respirar mi aire como dice la canción pero yo paso.</text:p>
      <text:p text:style-name="P266">Voy a mi bola, no tengo pareja ni quiero, estoy empezando a dejar de creer en el amor, y no soy bollera como dicen, pero creo que hasta el amor se le puede llamar costumbre, y hay que empezar a cambiar hábitos y costumbres que es lo que mas cuesta, cuando acostumbras a tu cuerpo a una sustancia o una droga o un habito o una maña de hacer las cosas de una forma o de otra cuesta trabajo deshabituarse, cuesta muchísimo es como si todos los días al <text:soft-page-break/>levantarnos le damos un trozo de pan a tu perro, el perro cuando te levantes te pedirá pan todo es cuestión de cuestionar lo que haces y cambiar de hábitos y de aptitud y de actitud.</text:p>
      <text:p text:style-name="P266">Todo es rutina, vivimos en la rutina, nos vamos de marcha por rutina, vamos a los mismos bares por rutina hay que cambiar de ruta que la ruta de tu vida la hagas tu y no te la planifiquen los demás que seas tu el que planifique o la que planifique tu vida.</text:p>
      <text:p text:style-name="P267">Tienes que tener claro que tu eres quien coge el mando como si fuera la tele y cambias de canal pues tienes que cambiar los hábitos según te convengan, aunque te llamen convenio o convenida pero eres tu quien sabe lo que esta bien y lo que esta mal por donde tienes que ir y que tienes que hacer la clave no la tiene un sicoanalista ni un sicólogo la clave la tienes tu y tu intuición eres tu quien sabe que es lo que tiene que hacer y como esta en conocerse a uno o una mismo o misma y tirar hacia delante con carros y carretas y hay que echarle a la vida un par de tetas y si eres hombre un par de huevos.</text:p>
      <text:p text:style-name="P269">A la vida hay que echarle un poco de vinagre y de aceite, y siempre hay que echarle un poco de sal aunque duele en las heridas pero no hay nada como la mar salada que cura todos los males, la vida no todo es carnaval, hay que trabajar muy duro aunque hay gente que trabaja poquito y gana mucho pero las cosas te las tienes que currar, nada cae del cielo, sino no titiritan los vagabundos y los prostitutos y prostitutas, si todos tuviéramos al alcance el dinero sin trabajar nadie trabajaría, estaría todo el mundo de juerga y no habría camareros que te pusieran un cubata o un plato de comida.</text:p>
      <text:p text:style-name="P268"><text:span text:style-name="T60">Yo la verdad que soy un privilegiada</text:span> <text:span text:style-name="T60">aunque no llegue a final de mes, pero soy una gran afortunada, hay mucha gente que pasa hambre, mucha y gente que no puede hacer ni una comida diaria.</text:span></text:p>
      <text:p text:style-name="P269">Yo tengo un techo, una casa compartida a pie de playa en un lugar mágico llamado cariz.</text:p>
      <text:p text:style-name="P269">Ahora mismo mientras escribo veo la mar, me relaja, ayer vino salud al cambio de ropa y no me quiso cobrar, me da apuro pero es <text:soft-page-break/>que yo sola no puedo, si acabo de terminar el salmorejo y me dolían los brazos y yo venga cortar tomate venga cortar tomate.</text:p>
      <text:p text:style-name="P269">La merluza se esta hirviendo con una hoja de laurel.</text:p>
      <text:p text:style-name="P269">Cuando este hervida, <text:span text:style-name="T61">hay que echarle un huevo como a la vida misma, y pan rallado y mezclar lo, desmenuzarlo, como se ha quedado en nada la merluza hemos puesto a hervir mas merluza.</text:span></text:p>
      <text:p text:style-name="P270">El salmorejo ya esta hecho mi madre se ha equivocado y en vez de echarle vinagre le ha echado vino amontillado fino de la manzanilla y después la ha echado vinagre así que el salmorejo va a salir con sabor a vino, <text:span text:style-name="T62">y yo que no bebo me voy a hasta colocar con el salmorejo ya veras el morado que me cojo.</text:span></text:p>
      <text:p text:style-name="P271">Hace un día lindo de playa y yo aquí encerrada pero esto se va a acabar tengo que empezar a ir a la playa a bañarme todos los días desde aquí arriba se ve tan linda la playa.</text:p>
      <text:p text:style-name="P271">Y hoy me ha dicho mi madre que nos vamos a escapar las dos a mares a tomarnos la copita yo el coco cola pero bueno todo se andará.</text:p>
      <text:p text:style-name="P271">La mar tan profunda</text:p>
      <text:p text:style-name="P271">con su agua cristalina</text:p>
      <text:p text:style-name="P271">no ando con bambalinas</text:p>
      <text:p text:style-name="P271">ni entre bailarinas</text:p>
      <text:p text:style-name="P271">y aquí viéndola</text:p>
      <text:p text:style-name="P271">en su hermosura</text:p>
      <text:p text:style-name="P271">y grandeza en sus aires salados</text:p>
      <text:p text:style-name="P271">en sus rocas postineras</text:p>
      <text:p text:style-name="P271">la mar salada</text:p>
      <text:p text:style-name="P271">nunca esta callada</text:p>
      <text:p text:style-name="P271">siempre ruge y devuelven las olas</text:p>
      <text:p text:style-name="P271">la mar siempre me acompaña</text:p>
      <text:p text:style-name="P271">siempre esta en mi ventana</text:p>
      <text:p text:style-name="P271">a horas tempranas y no tan tempranas</text:p>
      <text:p text:style-name="P271">no tengo hermanas</text:p>
      <text:p text:style-name="P271">hago lo que quiero y lo que me da la gana</text:p>
      <text:p text:style-name="P271">la mar salada siempre azul morada</text:p>
      <text:p text:style-name="P271">sus aguas son tan profundas que envuelven</text:p>
      <text:p text:style-name="P271"><text:soft-page-break/>al mundo en una funda.</text:p>
      <text:p text:style-name="P271">Siempre los pescadores</text:p>
      <text:p text:style-name="P271">robando los tesoros de la mar</text:p>
      <text:p text:style-name="P271">La mar se agita y se enfada</text:p>
      <text:p text:style-name="P271">pero da gusto cuando esta en calma</text:p>
      <text:p text:style-name="P271">La mar que cruzan el estrecho</text:p>
      <text:p text:style-name="P271">buscando los ilegales pan y techo</text:p>
      <text:p text:style-name="P271">no todo esta hecho</text:p>
      <text:p text:style-name="P271">Hay mucho mundo que ver y que recorrer</text:p>
      <text:p text:style-name="P271">la mar siempre compañera</text:p>
      <text:p text:style-name="P271">amiga y confidente</text:p>
      <text:p text:style-name="P271">siempre en ella hay gente</text:p>
      <text:p text:style-name="P271">aunque sople con fuerza el viento </text:p>
      <text:p text:style-name="P271">y haya corrientes</text:p>
      <text:p text:style-name="P271">la mar es amiga pero también peligrosa</text:p>
      <text:p text:style-name="P271">hay que respetarla</text:p>
      <text:p text:style-name="P271">hay que cuidarla</text:p>
      <text:p text:style-name="P271">cuando vayas a la playa no ensucies</text:p>
      <text:p text:style-name="P271">y llevate tu lata</text:p>
      <text:p text:style-name="P271">que no acabe en la mar</text:p>
      <text:p text:style-name="P271">pues los peces se pueden cortar</text:p>
      <text:p text:style-name="P271">no eches las colillas llevate un cono</text:p>
      <text:p text:style-name="P272">Y siempre relajate en la arena</text:p>
      <text:p text:style-name="P272">aunque tu creas que no te pasan cosas buenas</text:p>
      <text:p text:style-name="P272">siempre puedes cambiar tu realidad o perspectiva</text:p>
      <text:p text:style-name="P272">por mucho que se te eche la gente encima</text:p>
      <text:p text:style-name="P272">todos somos profundos y grandiosos</text:p>
      <text:p text:style-name="P272">como la mar y la orilla</text:p>
      <text:p text:style-name="P272">como la arena y la mar</text:p>
      <text:p text:style-name="P272">como el reino de gaviotas,</text:p>
      <text:p text:style-name="P272"><text:s/>que van a anidar</text:p>
      <text:p text:style-name="P272">siempre la mar serena</text:p>
      <text:p text:style-name="P272">deseando <text:s/>que me crezca mas la melena</text:p>
      <text:p text:style-name="P272">y que me pasen cosas buenas</text:p>
      <text:p text:style-name="P272">siempre compañera</text:p>
      <text:p text:style-name="P272"><text:soft-page-break/>ahora mismo te veo y te huelo</text:p>
      <text:p text:style-name="P272">a mar salada.</text:p>
      <text:p text:style-name="P272"/>
      <text:p text:style-name="P272"/>
      <text:p text:style-name="P272">Maria del pilar rondador maura</text:p>
      <text:p text:style-name="P272"/>
      <text:p text:style-name="P273">EL DÍA GRIS, Y YO SIN TI</text:p>
      <text:p text:style-name="P273"/>
      <text:p text:style-name="P273">Vuelta <text:s/>a la rutina, vuelta llamada del medico la procrastina en 57, cuando este cerca de cien tengo que asustarme, me ha vuelto a salir, la doctora no me quiere mandar contrabolina que es la única pastilla que hay para la procrastina cuando este mas alta.</text:p>
      <text:p text:style-name="P273">Así que nada vuelta, a la medio normalidad, viene el verano y parece que estemos en otoño, La albumina o como se llame me ha salido dentro de los parámetros de la normalidad, y la cretina, alta o como carajos quiera que se llame.</text:p>
      <text:p text:style-name="P273">Estoy esperando que me la manden para verlas por escrito.</text:p>
      <text:p text:style-name="P273">Así que ya esta todo en orden y correcto, ayer vino salud a limpiarme, y todo perfecto mi cuarto esta ordenado.</text:p>
      <text:p text:style-name="P273">Todavía no he cobrado pero tengo el dinero disponible, De momento, no necesito pero mañana o pasado si.</text:p>
      <text:p text:style-name="P273">Ya estoy harta de lo que dicen de mi, he decidido dejar llevar la corriente hasta que se choque con la roca es decir hasta que se sepa la verdad, <text:span text:style-name="T63">no lo que dicen o inventan la verdad a secas.</text:span></text:p>
      <text:p text:style-name="P274">A secas y sin medias tintas ni tintero, sin pluma ni plumaje ni equipaje solo la verdad y nada mas que la verdad.</text:p>
      <text:p text:style-name="P274">No es que me contaron no es que me dijeron la verdad.</text:p>
      <text:p text:style-name="P275">Unas personas y otras van engordando la mentira, mi vida solo la se yo, por mucho que cuenten o cuente o e vean, de lo que veas solo la mitad,</text:p>
      <text:p text:style-name="P275">Hay ojos que engañan y verdades que se tapan con mentiras.</text:p>
      <text:p text:style-name="P275">Yo siempre ando a mi bola, siempre caminando siempre pasando de lo que diga la gente, la gente me podrá hacer putadas pero yo sigo firme ante la adversidad, ante los problemas aunque me venga a bajo muchas veces, pero puedo seguir hacia delante.</text:p>
      <text:p text:style-name="P275"><text:soft-page-break/>Y SIEMPRE SEGUIRÉ HACIA DELANT<text:span text:style-name="T64">E, SIEMPRE ABSOLUTAMENTE SIEMPRE.</text:span></text:p>
      <text:p text:style-name="P275"/>
      <text:p text:style-name="P276">Vamos saliendo hacia delante, con penas y alegrías, intentando llevar una vida completamente normal dentro de ser escritora y pintora y compartir noticias en mis webs y escribir.</text:p>
      <text:p text:style-name="P277">Hago lo que quiero, no tengo jefe que me obligue a escribir o hacer cosas que no me guste, creo que dentro de la desgracia de tener la procrastina en 57 <text:span text:style-name="T65">tengo la virtud de ocupar mi tiempo en lo que quiero y puedo.</text:span></text:p>
      <text:p text:style-name="P283">Y no tengo que darles explicaciones a nadie sobre lo que pongo es mi vida son mis libros y yo misma me he creado una realidad diferente, donde no siento dolor, donde ayudo siempre que puedo,</text:p>
      <text:p text:style-name="P283">donde existen personas buenas, donde yo soy la dueña de mi vida donde yo decido si si o si no.</text:p>
      <text:p text:style-name="P283">Y muchas veces he necesitado un medico para el alma, para sanar las heridas del alma, muerte de familiares o simplemente el cartel que me han puesto que soy traficante o puta soy mas que eso.</text:p>
      <text:p text:style-name="P283">No niego haber tonteado con las drogas pero hace tantos años que ya ni me acuerdo del subido de una raya esnifada, ya no me acuerdo de lo que es fumarme un perrito de wifi, lo único que recuerdo es que me hacia evadirme de lo problemas que tenia y ahora los cambio por crearme una realidad diferente , la creo yo misma, para no llorar, para no sufrir aunque me digan que vivo en los mundos de pilo o que me aisló, yo soy feliz mas que con la drogas así donde yo consigo ser feliz.</text:p>
      <text:p text:style-name="P277"><text:span text:style-name="T65">Y si dicen que todo esta solamente en mi cabeza pensar que mi vida la dirijo yo sin guiá espiritual y sin sicólogo yo </text:span><text:span text:style-name="T66">misma sin tener que ir bajo el patrón de la sociedad</text:span><text:span text:style-name="T65"> <text:s text:c="3"/></text:span><text:s/></text:p>
      <text:p text:style-name="P278">como digo yo pobre cito mi patrón que se piensa que el es mas pobre que yo</text:p>
      <text:p text:style-name="P278">Y si yo seré pobre pero soy rica en virtudes que no me las puede quitar nadie aunque me cataloguen de fría tengo mas valores que mucha gente que se viste de corbata y de gala.</text:p>
      <text:p text:style-name="P278"><text:soft-page-break/>Yo he aprendido en la vida muchas cosas siempre optimista cada día que sale el sol, los dioses nos regalan un nuevo día, una nueva oportunidad, y hay que aprovecharla.</text:p>
      <text:p text:style-name="P279">Siempre hay que ser optimista por muy mal que te vaya y yo me voy a mentalizar que estoy bien que la procrastina no me afecta, y que estoy totalmente sana de mente cuerpo alma y espíritu, me voy auto engañar a mi misma y voy a dejar pasar la procrastina como si fuera una nube que esta en el cielo y pasa por encima miá y se la lleva en viento y que lo único que hay encima miá es el sol y la luna siempre compañeros, siempre a mi vera, siempre <text:s/>alumbrándome con sus rayos solares y sus rayos lunares.</text:p>
      <text:p text:style-name="P280">Siempre están ahí y la lluvia que esta cayendo ahora mismo bendiciones para el planeta, limpia de virus la atmósfera.</text:p>
      <text:p text:style-name="P280">Seguimos caminando sin miedo al que dirán, sin miedo a la vida y sin miedo al miedo simplemente dejándonos llevar por las situaciones cotidianas que nos ocurren todos los días o ocasionalmente.</text:p>
      <text:p text:style-name="P281">Y encontrando la paz y la calma con el pilates y chita si puede ser diario <text:s/>a mi me gusta hacer el pilates y el chita <text:span text:style-name="T67">por las mañanas pero el horario es por la tarde.</text:span></text:p>
      <text:p text:style-name="P282">Así que voy poniendo en equilibrio, mente cuerpo alma y espíritu.</text:p>
      <text:p text:style-name="P282">La meditación es muy importante, siempre tienes que ver los problemas desde otro punto de vista diferente hasta dar con la solución y sino das con la solución dejarlos pasar simplemente dejarlos pasar, no afectan , no nos hacen daño, somos mas fuertes, seguimos nuestras vidas igual o de forma diferente pero seguimos avanzando, siempre hay que renovarse como la ropa siempre tienes que renovarte.</text:p>
      <text:p text:style-name="P282">El que se crea que lo sabe todo de todos y de todo es un borrego , inútil que lo que es es que va de astillo o de vistillas y llega un espabilado o espabilada mas que el o que ella y le coge las vueltas</text:p>
      <text:p text:style-name="P282">es así, hay muchos necios.</text:p>
      <text:p text:style-name="P282">Muchos sabelotodo que se creen que están en posesión de la verdad y solo viven una mentira, absolutamente viven una <text:soft-page-break/>mentira. Y viven de mentiras, hay muchos cocodrilos de asfalto gris esperando su presa en la cuidad.</text:p>
      <text:p text:style-name="P282"/>
      <text:p text:style-name="P284">TODO ES VERDAD Y ES MENTIRA DEPENDE DEL CRISTAL DONDE SE MIRA</text:p>
      <text:p text:style-name="P284"/>
      <text:p text:style-name="P284">Todo es verdad y todo es mentira, depende de el cristal con que se mira, y para ojos por pares hay muchos ojos en el planeta, hay muchos observadores y cada uno o cada cual tiene su versión de los hechos.</text:p>
      <text:p text:style-name="P284">Para que haya un hecho , hay que haberlo hecho, los hechos no se discuten y no todo fin justifica los medios.</text:p>
      <text:p text:style-name="P284">Ayer estaba dolorida pero hoy solo tengo una contractura en la zona dorsal del cuello, que tira hacia los hombros pero no me quita el escribir.</text:p>
      <text:p text:style-name="P284">Ayer no fue mi día, estaba como drogada, como bebida y no es así. <text:s text:c="3"/></text:p>
      <text:p text:style-name="P284">No había consumido ni una pizca de alcohol , ni de drogas pero andaba como pato en el agua, flotando.</text:p>
      <text:p text:style-name="P284">Se que vivo en mi mundo, pero para mi gran parte de la sociedad ha sido suciedad, no todos y todas las personas que he conocido han sido malas conmigo pero hay gente mala y yo he conocido gente buena y mala.</text:p>
      <text:p text:style-name="P284">Y mis entradas y salidas de prisión como la que va al súper.</text:p>
      <text:p text:style-name="P284">Y es así, hay mucha gente que me echa la culpa sin tener culpa ni pecado ni lo he hecho</text:p>
      <text:p text:style-name="P284">Solo quieren robar por el mero hecho de avaricia desmesurada, de tener mas y mas como cuando yo esnifaba coca que siempre quería mas y mas, lo que echo de menos es fumarme un perrito de wifi, es lo que mas hecho de menos, fumarme un perrito y desconectar por un rato de los problemas y estar morada y dejar de pensar en lo mal que me va para estar gusto es lo que mas hecho de menos.</text:p>
      <text:p text:style-name="P284">Llamalos que es un fisio para el dolor pero cuando dejas de consumir hachís y vienen las noches de insomnio, tienes que <text:soft-page-break/>pensar que el morado después te viene la resaca y no pienses que el hachís no te da resaca por que si te da.</text:p>
      <text:p text:style-name="P284">Todo pasa factura al igual que la luz que ahora han subido las tarifas y no hay quien ponga una lavadora a cualquier hora, ayer se puso en mi casa a las doce de la noche justo antes de tomarme el enviga, la asesina </text:p>
      <text:p text:style-name="P284">Pero bueno son cosas que pasan día a día, son cosas del que hacer diario.</text:p>
      <text:p text:style-name="P285">Vamos pasando los días como podemos y sabemos, Una cosa es poder hacer las cosas ser apto y estar calificado, y otra es saber hacer las cosas, no todo el mundo sabe ni nadie nace sabiendo ni todo esta en los libros, existe una cultura que se llama calle, una escuela y en esa escuela no todo el mundo aprueba, pero si te enseña algo. Al igual que en la universidad que no todo el mundo aprueba pero aprende algo.</text:p>
      <text:list xml:id="list627267715" text:style-name="L1">
        <text:list-item>
          <text:p text:style-name="P304">Pues bien vamos adentrándonos en la vida, la vida también</text:p>
        </text:list-item>
      </text:list>
      <text:p text:style-name="P286">forma parte de la mente cuando estamos en la adolescencia nos obligan a pensar que queremos ser de mayores, yo lo tenia claro yo quería escribir y ser feliz, pintar me vino después. Maria del pilar rondador maura quería ser feliz, quería da<text:span text:style-name="T68">r noticias, y las doy, también pintar y siempre a su bola, sin tener que depender de nada ni de nadie y de lo único que depende es del tabaco y del café, y de la familia .</text:span></text:p>
      <text:p text:style-name="P287">Seguimos como vinimos, la vida es maravillosa, magnifica, cuando el cuerpo y la mente funcionan correctamente, cuando la mente o el organismo nos falla empezamos a comernos el tarro y hacemos del problema un mundo como decía zapatero a los problemas soluciones y todos hemos sufrido crisis hasta España se ha resentido en la economía y el mundo también pero <text:span text:style-name="T69">se levanta solo y sola, con el esfuerzo de sus habitantes, con el esfuerzo de la población.</text:span></text:p>
      <text:p text:style-name="P288">Yo me esfuerzo diariamente por sobrevivir. Todos los habitantes de la tierra nos esforzamos por sobrevivir en un mundo de cocodrilos, donde el que mas da es el que mas tiene según mi ley, cada uno tiene su ley.</text:p>
      <text:p text:style-name="P288"><text:soft-page-break/></text:p>
      <text:p text:style-name="P289">SOBRE VIVIRÉ ENCONTRARE LA LIBERTAD</text:p>
      <text:p text:style-name="P289"/>
      <text:p text:style-name="P289"/>
      <text:p text:style-name="P289">Sobre viviré, encontrare la libertad ansiada, la libertad de volar sin alas, y sin que me pongan una bomba fétida, poder bailar toda la noche al compás de brea beta, o al compás del flamenco toda la noche con una guitarra y quedarme dormida escuchando un piano.</text:p>
      <text:p text:style-name="P289">Hacerlo en lo alto del piano con mi amor secreto, no lo conocen mis padres ni mis amigos, mi amor secreto.</text:p>
      <text:p text:style-name="P289">Desp<text:span text:style-name="T70">ué</text:span>s salir ya para siempre de prisión, no volver mas a ese lugar, volver a salir a la calle sin miedos y sin perjuicios quedar absolutamente libre, encontrar la caminar, en un baño en el mar, o caminando por la playa o simplemente fumándome un cigarrillo de liar.</text:p>
      <text:p text:style-name="P290">Quiero volver a ser yo, la flor de mayo, la amante del verano, la calor del inverno de mi amor secreto, una chimenea y a estar cómodos el uno conmigo misma, y allí en conmigo misma seguir mi vida hacia delante, siempre hacia delante.</text:p>
      <text:p text:style-name="P290">Muchos problemas me los he buscado yo misma con los tóxicos, pero otros me los han buscado ellos y ellas.</text:p>
      <text:p text:style-name="P290">Que si me hago pasar por ti para meterte presa que quede bien claro que yo no trafico y que de momento no me prostituyo.</text:p>
      <text:p text:style-name="P290">Soy una simple escritora, pintora y diseñadora , una simple mujer que intenta vivir de las redes sociales, y de su esfuerzo.</text:p>
      <text:p text:style-name="P290">Por ejemplo el lunes volví a tener la mente como en 2006 antes de caer mala, muy distorsionada y con ideas mas o menos delirantes que si anden me quería matar y que si inma<text:span text:style-name="T71">culada</text:span> la de merca dona me quería matar también para heredar.</text:p>
      <text:p text:style-name="P290">Cosas tan surrealistas, que estuve teniendo miedo, <text:span text:style-name="T71">miedo por gente que en su momento fue importante para mi pero que ya no lo es, tuve miedo de verdad, escuche al mirlo cantar de noche y escuche las gaviotas cantando.</text:span></text:p>
      <text:p text:style-name="P291"><text:soft-page-break/>Pero me desperté y me dije a mi misma que el <text:s/>y ella no me pueden hacer nada absolutamente nada y me convencí y me quede tranquila.</text:p>
      <text:p text:style-name="P291">Inmaculada se follaba a todos los que me gustaba o me liaba con ellos, yo la he querido mucho como amiga pero ella no entiende o no se rige por las mismas normas que las miás.</text:p>
      <text:p text:style-name="P291">Y ande <text:s/>solo fue un amigo.</text:p>
      <text:p text:style-name="P291">Así que ya me quedo tranquila, por lo demás me quedo tan pancha, y a mis anchas, me quedo tan tranquila, sin miedos ni pensamientos tóxicos.</text:p>
      <text:p text:style-name="P292">Los dos no tienen ni idea de quien soy ni <text:s/>a que me dedico. Los dos se piensan que estoy loca cuando me ven muchos doctores y dan partes favorables.</text:p>
      <text:p text:style-name="P292">No digo que yo no haya padecido una enfermedad mental porque no es así, desde la depresión severa hasta el alzheimer tan joven o la esquizofrenia, se me olvidaba si había dejado el fuego encendido o la cafetera o la vitrocerámica o la estufa.</text:p>
      <text:p text:style-name="P292">Y de depresión severa a pasarme todo el día llorando por vivir en dos mundo diferentes, el cáncer de mi tía lo viví antes de que se lo diagnosticaran, la muerte de juan Carlos <text:s/>Aragon la viví dos años antes, de que el se muriera, es como estar con un pie en la tierra y ver cosas que pasan antes de que pasen.</text:p>
      <text:p text:style-name="P292">Es un sentido paranormal, que me hacen ver en la edad media me hubieran tachado de bruja.</text:p>
      <text:p text:style-name="P292">No es que lo adivine todo sino seria millonaria solo por el cupón pero adivino muchas cosas.</text:p>
      <text:p text:style-name="P292">Y no es por darme la de vidente y no penséis que voy a montar un consultorio de evidencia.</text:p>
      <text:p text:style-name="P293">Ni soy la bruja Lola que por cierto mi hermano lo vi mirando un video de la bruja Lola con su particular basura.</text:p>
      <text:p text:style-name="P293">No me dedico a leer la mente ni a saber que va a pasar pero tengo premoniciones, cosas que se que pasan, o que van a pasar.</text:p>
      <text:p text:style-name="P293">A medias distancias soy una gorda queriendo adelagazar y una embolilla por la mirra que fumo.</text:p>
      <text:p text:style-name="P293"><text:soft-page-break/>No son porros es tabaco de mirra, puedo parecer hasta tonta pero de tonta no tengo un pelo tengo un ojo observador que hace que vea las cosas y que los errores solo sean míos.</text:p>
      <text:p text:style-name="P293"><text:s/></text:p>
      <text:p text:style-name="P294">Ahora un poema</text:p>
      <text:p text:style-name="P294"/>
      <text:p text:style-name="P294">que hay de nuevo una neurona,</text:p>
      <text:p text:style-name="P294">que al mundo ella la puerta asoma</text:p>
      <text:p text:style-name="P294">no es broma es pensamiento</text:p>
      <text:p text:style-name="P294">es alma es aburrimiento</text:p>
      <text:p text:style-name="P294">mas miento sino digo</text:p>
      <text:p text:style-name="P294">que deseo ver de nuevo </text:p>
      <text:p text:style-name="P294">tu ombligo</text:p>
      <text:p text:style-name="P294">y así a forma de jaula </text:p>
      <text:p text:style-name="P294">mi bunquer y mi casa</text:p>
      <text:p text:style-name="P294">mi refugio, mi hogar</text:p>
      <text:p text:style-name="P294">donde a los pies de la orilla</text:p>
      <text:p text:style-name="P294">veo el mar desde mi ventana</text:p>
      <text:p text:style-name="P294">es muy raro que me depierte</text:p>
      <text:p text:style-name="P294">a horas tempranas</text:p>
      <text:p text:style-name="P294">mas sin hermanas</text:p>
      <text:p text:style-name="P294">y haciendo lo que quiero</text:p>
      <text:p text:style-name="P294">y lo que me da la gana</text:p>
      <text:p text:style-name="P294">ganando le el pulso </text:p>
      <text:p text:style-name="P294">a los siervos del mayor</text:p>
      <text:p text:style-name="P294">paletón del pelotón</text:p>
      <text:p text:style-name="P294">del escruadron</text:p>
      <text:p text:style-name="P294">del siervo traidor</text:p>
      <text:p text:style-name="P294">mas la mina por la ina</text:p>
      <text:p text:style-name="P294">se fue con la rima</text:p>
      <text:p text:style-name="P294">y fue la gran poesia</text:p>
      <text:p text:style-name="P294">la que me alegro los dias</text:p>
      <text:p text:style-name="P294">y fue mi mente</text:p>
      <text:p text:style-name="P294">esa neurona</text:p>
      <text:p text:style-name="P294">la que sale limpia de tanta goma</text:p>
      <text:p text:style-name="P294"><text:soft-page-break/>y aquí como el tiempo que se va</text:p>
      <text:p text:style-name="P294">pero se asoma</text:p>
      <text:p text:style-name="P294">no es broma</text:p>
      <text:p text:style-name="P294">es solo la mar de la orilla</text:p>
      <text:p text:style-name="P306">que viene a punta parrilla</text:p>
      <text:p text:style-name="P306">a andar sin pandilla</text:p>
      <text:p text:style-name="P306">y solas como un buscavida</text:p>
      <text:p text:style-name="P306">busco la ansiada libertad</text:p>
      <text:p text:style-name="P306">que me dan alas para volar</text:p>
      <text:p text:style-name="P306">y planear llegando a los pies</text:p>
      <text:p text:style-name="P306">mojados por este mar</text:p>
      <text:p text:style-name="P306">resoplan la olas</text:p>
      <text:p text:style-name="P306">en las orillas</text:p>
      <text:p text:style-name="P306">resoplan la vida</text:p>
      <text:p text:style-name="P306">los que ellos y ellas la buscan</text:p>
      <text:p text:style-name="P306">la estan buscando y la encuentran</text:p>
      <text:p text:style-name="P306">no importa lo que diga la señora renta</text:p>
      <text:p text:style-name="P306">ella miente y solo aparenta</text:p>
      <text:p text:style-name="P306">mas es una sierva del escuadron</text:p>
      <text:p text:style-name="P306">del peloton del siervo traidor</text:p>
      <text:p text:style-name="P306">y ladron le viene de casta al galgo</text:p>
      <text:p text:style-name="P306">pues no solo soy lo que valgo</text:p>
      <text:p text:style-name="P306">y hago caso a la gente de abajo</text:p>
      <text:p text:style-name="P306">mas mirra para mi</text:p>
      <text:p text:style-name="P306">y mas dias sin pensar </text:p>
      <text:p text:style-name="P306">que el dinero acaba en la nariz</text:p>
      <text:p text:style-name="P306">viento fresco</text:p>
      <text:p text:style-name="P306">seguimos con lo puesto</text:p>
      <text:p text:style-name="P306">mas las apuestas</text:p>
      <text:p text:style-name="P306">van y vienen</text:p>
      <text:p text:style-name="P306">y yo gano a los nenes</text:p>
      <text:p text:style-name="P306">y mas sin gracias y sin burla</text:p>
      <text:p text:style-name="P306">les diré que creo en la magia de la marabunta</text:p>
      <text:p text:style-name="P307">y sigo caminando</text:p>
      <text:p text:style-name="P307"><text:s/>los pies a esta orilla se van mojando</text:p>
      <text:p text:style-name="P307"><text:soft-page-break/>voy a ser la leona del cuadro de la lona</text:p>
      <text:p text:style-name="P307">y de la lana</text:p>
      <text:p text:style-name="P307">mas bien resurjo como me da la gana</text:p>
      <text:p text:style-name="P308">sin miedos ni llanto y como luz el manto</text:p>
      <text:p text:style-name="P308">del agua cristalina que no esta entre bambalinas</text:p>
      <text:p text:style-name="P308">cruza el sentido del olvido vuelve a la vida realidad</text:p>
      <text:p text:style-name="P308">donde te esperan las cloacas de ciudad</text:p>
      <text:p text:style-name="P308">y alli donde se pierde la nariz</text:p>
      <text:p text:style-name="P308">y se acaba el llanto</text:p>
      <text:p text:style-name="P308">se acaba tanto y tanto</text:p>
      <text:p text:style-name="P308">que es la propia vida la que esta esperando</text:p>
      <text:p text:style-name="P308">no estamos de parto estamos naciendo en cada despertar</text:p>
      <text:p text:style-name="P308">en cada clara del dia, rocio de la mañana,</text:p>
      <text:p text:style-name="P308">en la sed que emana la fuente de sabiduria</text:p>
      <text:p text:style-name="P308">donde yo por necia y estupida me negue a beber un dia</text:p>
      <text:p text:style-name="P308">pero fue en la plazoleta de los leones donde proclame</text:p>
      <text:p text:style-name="P308">que queriaa beber de esa fuente fue por entonces la ciencia infusa</text:p>
      <text:p text:style-name="P308">la fuente de mis mussas lo sabia todo sin salir a la calle</text:p>
      <text:p text:style-name="P308">era reina del vino de mi casa y como vino se fue y vino</text:p>
      <text:p text:style-name="P308">y alli haciendo camino en la brecha aun techa</text:p>
      <text:p text:style-name="P308">van haciendo como arde la mecha</text:p>
      <text:p text:style-name="P308">va saliendo la luz divina</text:p>
      <text:p text:style-name="P308">que sale con el sol y con la luna</text:p>
      <text:p text:style-name="P308">rayos lunares y rayos solares</text:p>
      <text:p text:style-name="P308">para atmosferas terrenales</text:p>
      <text:p text:style-name="P308">y alli donde la fuente de la sabiduria</text:p>
      <text:p text:style-name="P308">corre a caudales</text:p>
      <text:p text:style-name="P308">fue la fe en mis mayores</text:p>
      <text:p text:style-name="P308">y en mis menores</text:p>
      <text:p text:style-name="P308">en lo que me rodea</text:p>
      <text:p text:style-name="P308">y en lo que veo</text:p>
      <text:p text:style-name="P308">y no toco</text:p>
      <text:p text:style-name="P308">pues es solo el ver y no tocar cosas de locos</text:p>
      <text:p text:style-name="P308">y es alli en mi locura donde te encuentro a oscuras</text:p>
      <text:p text:style-name="P308">como la luz que sale cada dia a verme a escondidas</text:p>
      <text:p text:style-name="P308"><text:soft-page-break/>huele a fe,huele a rocio en la mañana</text:p>
      <text:p text:style-name="P303"><text:span text:style-name="T37">huele a algas, </text:span><text:span text:style-name="T43">a arena fina y agua salada</text:span></text:p>
      <text:p text:style-name="P309">y es mas en mi morada</text:p>
      <text:p text:style-name="P309">solo amada por mi amante escondido</text:p>
      <text:p text:style-name="P309">van pasando las lunas y a fe en el camino</text:p>
      <text:p text:style-name="P309">solo soy un persona que agranda lo que es chico</text:p>
      <text:p text:style-name="P309">y su hijo se come la playa y su casa para agrandarla</text:p>
      <text:p text:style-name="P309">es un secreto al cual no sabe babeto</text:p>
      <text:p text:style-name="P309">se de ser pura cristalina</text:p>
      <text:p text:style-name="P309">y la fe en la guardilla</text:p>
      <text:p text:style-name="P309">y vamos viendo</text:p>
      <text:p text:style-name="P309">como la lluvia ya no sale de los cumulos nimbos ni cirros</text:p>
      <text:p text:style-name="P309">y como al pan pan y al vino vino</text:p>
      <text:p text:style-name="P309">y yo como reina del vino</text:p>
      <text:p text:style-name="P309">voy haciendo camino dentro de mi despertar</text:p>
      <text:p text:style-name="P309">de esta locura que tiene mi mente</text:p>
      <text:p text:style-name="P309">tan maravillosa que nunca esta ausente</text:p>
      <text:p text:style-name="P309">mass entre sueños y durmiendo</text:p>
      <text:p text:style-name="P309">va sin que lo sepa su familia componiendo</text:p>
      <text:p text:style-name="P309">se luz de guia</text:p>
      <text:p text:style-name="P309">abre tu corazon a los demas</text:p>
      <text:p text:style-name="P309">ve al latido de la persona que quieres</text:p>
      <text:p text:style-name="P309">se luz aunque vivas enjaluda y entre redes</text:p>
      <text:p text:style-name="P309">y se tu con lo que tienes y puedes</text:p>
      <text:p text:style-name="P309">no llores blaquecina</text:p>
      <text:p text:style-name="P309">no llores por la cocaina</text:p>
      <text:p text:style-name="P309">busca el placer en la tierra</text:p>
      <text:p text:style-name="P309">sin tener ni que emborracharte ni hacerte amiga de la roca</text:p>
      <text:p text:style-name="P309">son los problemas y casi te vuelves loca por la coca</text:p>
      <text:p text:style-name="P309">ya desintoxicada es la mar salada tu unica aliada</text:p>
      <text:p text:style-name="P309">mas tus tias, cuñada y madre</text:p>
      <text:p text:style-name="P309">y solo la fe es la que arde</text:p>
      <text:p text:style-name="P309">un dia te armaste de valentia y dijiste que eso no querias</text:p>
      <text:p text:style-name="P309">fue esa neurona que te hizo sipnasis y fue la vida la que te esperaba</text:p>
      <text:p text:style-name="P310"><text:soft-page-break/>seguimos hacia delante.</text:p>
      <text:p text:style-name="P310"/>
      <text:p text:style-name="P310"/>
      <text:p text:style-name="P311">Maria del pilar dorronzoro maura</text:p>
      <text:p text:style-name="P311"/>
      <text:p text:style-name="P307"/>
      <text:p text:style-name="P307"/>
      <text:p text:style-name="P312">LLUEVE y LLUEVE ES EL SOL EL QUE SE MUEVE</text:p>
      <text:p text:style-name="P312"/>
      <text:p text:style-name="P312">Llueve y llueve, mi historia puede resultar ser desgarradora, incuso quien la haya vivido haya sentido hasta dolor.</text:p>
      <text:p text:style-name="P312">Mi mayor terapia la pintura y la escritura y los diseños.</text:p>
      <text:p text:style-name="P312">He sufrido alzhemier de un dia para otro, he sufrido lucura,</text:p>
      <text:p text:style-name="P312">he intentado suicidarme muchas veces pero todo me cambio de un dia para otro, he llorado , he rezado todas las noches y al amanecer.</text:p>
      <text:p text:style-name="P312">Pero aparecio la luz, luz que no me deja caer en las tinieblas,</text:p>
      <text:p text:style-name="P312">luz espacial y celestial, llego esa luz que fueron mis ganas por vivir, he estado en manos de muchos sicologos y aun me ven sicologos y siquiatras en malaga y en cadiz.</text:p>
      <text:p text:style-name="P312">Y sicoanalistas, y me ven sicologos de holanda.</text:p>
      <text:p text:style-name="P312">He visto <text:s/>a muchas personas, la mayoria ni siquiera me daban ni esperanza de vida ni esperanza de recuperacion mental, pero de un dia para otro me levanto con una fuerza sobrenatural que ni los medicos que me ven se lo creen.</text:p>
      <text:p text:style-name="P312">Cuando supere mis ganas de intentar suicidarme que ya esta mas que sobrellevado, es decir quiero vivir muchisimo, llegar a vieja pelleja,</text:p>
      <text:p text:style-name="P312">quiero pasear rodeada de mar, quiero ser yo la patrona de mi barco que es la vida misma, yo creia que no iba a tener mas recaidas pero el lunes tuve un bajon emocional y la mente muy dispersa.</text:p>
      <text:p text:style-name="P312">Como la que tiene un cebollon de cocaina, el cual esta mas que superado no bebo ni una copa de alcohol.</text:p>
      <text:p text:style-name="P312">Y ahora me tiene que llegar el dictamen de la hipoteca me queda muy poco para pagar incluso estoy pensando en ampliar es a los <text:soft-page-break/>americanos que ellos saben de mi mas que yo misma y sabian que iba y voy a pagar esa cantidad desorbitada de dinero, solo tenia que ser un loco prestamista americano que <text:s/>confiara en piluca.</text:p>
      <text:p text:style-name="P312">Piluca esta casi a punto de cerrar la hipoteca100000 millones es lo que me queda casi nada eso es pan comido, pero creo que se estan enterando y tengo miedo a que me lo quiten.</text:p>
      <text:p text:style-name="P313">Tengo muchos prestamos, y todos estan a puntito de terminar, y los voy a terminar de pagar, voy a ser rica lo que yo queria pero no tengo lo que tenia de pobre de irme a casa de mi amiga a dormir y emborracharme y quedarme dormida del morado eso ya no lo tengo.</text:p>
      <text:p text:style-name="P313">No tengo mis salidas nocturnas a bailar como antes a divertirme eso ya no lo tengo.</text:p>
      <text:p text:style-name="P313">Hay muchas cosas que he perdido por culpa de pagar los prestamos pero hay muchas cosas que he aprendido y es a expandirme en la escritura y en la pintura y en los diseños.</text:p>
      <text:p text:style-name="P313">Asi que un esfuerzo me quita el otro, un poco de diversion por esfuerzo y recompensa</text:p>
      <text:p text:style-name="P3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4T13:26:11.591000000</meta:creation-date>
    <dc:date>2021-06-17T13:19:55.963000000</dc:date>
    <meta:editing-duration>P4DT19H1M1S</meta:editing-duration>
    <meta:editing-cycles>277</meta:editing-cycles>
    <meta:generator>LibreOffice/6.4.3.2$Windows_X86_64 LibreOffice_project/747b5d0ebf89f41c860ec2a39efd7cb15b54f2d8</meta:generator>
    <meta:document-statistic meta:table-count="0" meta:image-count="0" meta:object-count="0" meta:page-count="107" meta:paragraph-count="1595" meta:word-count="34810" meta:character-count="175494" meta:non-whitespace-character-count="142146"/>
  </office:meta>
</office:document-meta>
</file>