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fo:font-size="18pt" officeooo:rsid="0133a5c8" officeooo:paragraph-rsid="0133a5c8" style:font-size-asian="15.75pt" style:font-size-complex="18pt"/>
    </style:style>
    <style:style style:name="P248" style:family="paragraph" style:parent-style-name="Standard">
      <style:text-properties fo:font-size="18pt" officeooo:rsid="0133f9c4" officeooo:paragraph-rsid="0133f9c4" style:font-size-asian="15.75pt" style:font-size-complex="18pt"/>
    </style:style>
    <style:style style:name="P249" style:family="paragraph" style:parent-style-name="Standard">
      <style:text-properties fo:font-size="18pt" officeooo:rsid="01345dad" officeooo:paragraph-rsid="01345dad" style:font-size-asian="15.75pt" style:font-size-complex="18pt"/>
    </style:style>
    <style:style style:name="P250" style:family="paragraph" style:parent-style-name="Standard">
      <style:text-properties fo:font-size="18pt" officeooo:rsid="0134ebc9" officeooo:paragraph-rsid="0134ebc9" style:font-size-asian="15.75pt" style:font-size-complex="18pt"/>
    </style:style>
    <style:style style:name="P251" style:family="paragraph" style:parent-style-name="Standard">
      <style:text-properties fo:font-size="18pt" officeooo:rsid="01363526" officeooo:paragraph-rsid="01363526" style:font-size-asian="15.75pt" style:font-size-complex="18pt"/>
    </style:style>
    <style:style style:name="P252" style:family="paragraph" style:parent-style-name="Standard">
      <style:text-properties fo:font-size="18pt" officeooo:rsid="01372b1b" officeooo:paragraph-rsid="01372b1b" style:font-size-asian="15.75pt" style:font-size-complex="18pt"/>
    </style:style>
    <style:style style:name="P253" style:family="paragraph" style:parent-style-name="Standard">
      <style:text-properties fo:font-size="18pt" officeooo:rsid="01377306" officeooo:paragraph-rsid="01372b1b" style:font-size-asian="15.75pt" style:font-size-complex="18pt"/>
    </style:style>
    <style:style style:name="P254" style:family="paragraph" style:parent-style-name="Standard">
      <style:text-properties fo:font-size="18pt" officeooo:rsid="01377306" officeooo:paragraph-rsid="01377306" style:font-size-asian="15.75pt" style:font-size-complex="18pt"/>
    </style:style>
    <style:style style:name="P255" style:family="paragraph" style:parent-style-name="Standard">
      <style:text-properties fo:font-size="18pt" officeooo:rsid="013796d3" officeooo:paragraph-rsid="013796d3" style:font-size-asian="15.75pt" style:font-size-complex="18pt"/>
    </style:style>
    <style:style style:name="P256" style:family="paragraph" style:parent-style-name="Standard">
      <style:text-properties fo:font-size="18pt" officeooo:rsid="01395618" officeooo:paragraph-rsid="01395618" style:font-size-asian="15.75pt" style:font-size-complex="18pt"/>
    </style:style>
    <style:style style:name="P257" style:family="paragraph" style:parent-style-name="Standard">
      <style:text-properties fo:font-size="18pt" officeooo:rsid="0139b2de" officeooo:paragraph-rsid="0139b2de" style:font-size-asian="15.75pt" style:font-size-complex="18pt"/>
    </style:style>
    <style:style style:name="P258" style:family="paragraph" style:parent-style-name="Standard">
      <style:text-properties fo:font-size="18pt" officeooo:rsid="013a413f" officeooo:paragraph-rsid="013a413f" style:font-size-asian="15.75pt" style:font-size-complex="18pt"/>
    </style:style>
    <style:style style:name="P259" style:family="paragraph" style:parent-style-name="Standard">
      <style:text-properties fo:font-size="18pt" officeooo:rsid="013b0797" officeooo:paragraph-rsid="013b0797" style:font-size-asian="15.75pt" style:font-size-complex="18pt"/>
    </style:style>
    <style:style style:name="P260" style:family="paragraph" style:parent-style-name="Standard">
      <style:text-properties fo:font-size="18pt" officeooo:rsid="013d3462" officeooo:paragraph-rsid="013d3462" style:font-size-asian="15.75pt" style:font-size-complex="18pt"/>
    </style:style>
    <style:style style:name="P261" style:family="paragraph" style:parent-style-name="Standard">
      <style:text-properties fo:font-size="18pt" officeooo:rsid="013d987c" officeooo:paragraph-rsid="013d987c" style:font-size-asian="15.75pt" style:font-size-complex="18pt"/>
    </style:style>
    <style:style style:name="P262" style:family="paragraph" style:parent-style-name="Standard">
      <style:text-properties fo:font-size="18pt" officeooo:rsid="013e0024" officeooo:paragraph-rsid="013e0024" style:font-size-asian="15.75pt" style:font-size-complex="18pt"/>
    </style:style>
    <style:style style:name="P263" style:family="paragraph" style:parent-style-name="Standard">
      <style:text-properties fo:font-size="18pt" officeooo:rsid="0140c892" officeooo:paragraph-rsid="0140c892" style:font-size-asian="15.75pt" style:font-size-complex="18pt"/>
    </style:style>
    <style:style style:name="P264" style:family="paragraph" style:parent-style-name="Standard">
      <style:text-properties fo:font-size="18pt" officeooo:rsid="014235ec" officeooo:paragraph-rsid="014235ec" style:font-size-asian="15.75pt" style:font-size-complex="18pt"/>
    </style:style>
    <style:style style:name="P265" style:family="paragraph" style:parent-style-name="Standard">
      <style:text-properties fo:font-size="18pt" officeooo:rsid="01443032" officeooo:paragraph-rsid="01443032" style:font-size-asian="15.75pt" style:font-size-complex="18pt"/>
    </style:style>
    <style:style style:name="P266" style:family="paragraph" style:parent-style-name="Standard">
      <style:text-properties fo:font-size="18pt" officeooo:rsid="0144604e" officeooo:paragraph-rsid="0144604e" style:font-size-asian="15.75pt" style:font-size-complex="18pt"/>
    </style:style>
    <style:style style:name="P267" style:family="paragraph" style:parent-style-name="Standard">
      <style:text-properties fo:font-size="18pt" officeooo:rsid="0144604e" officeooo:paragraph-rsid="0145bc6d" style:font-size-asian="15.75pt" style:font-size-complex="18pt"/>
    </style:style>
    <style:style style:name="P268" style:family="paragraph" style:parent-style-name="Standard">
      <style:text-properties fo:font-size="18pt" officeooo:rsid="0144604e" officeooo:paragraph-rsid="01463a2e" style:font-size-asian="15.75pt" style:font-size-complex="18pt"/>
    </style:style>
    <style:style style:name="P269" style:family="paragraph" style:parent-style-name="Standard">
      <style:text-properties fo:font-size="18pt" officeooo:rsid="01463a2e" officeooo:paragraph-rsid="01463a2e" style:font-size-asian="15.75pt" style:font-size-complex="18pt"/>
    </style:style>
    <style:style style:name="P270" style:family="paragraph" style:parent-style-name="Standard">
      <style:text-properties fo:font-size="18pt" officeooo:rsid="01466816" officeooo:paragraph-rsid="01466816" style:font-size-asian="15.75pt" style:font-size-complex="18pt"/>
    </style:style>
    <style:style style:name="P271" style:family="paragraph" style:parent-style-name="Standard">
      <style:text-properties fo:font-size="18pt" officeooo:rsid="01482b88" officeooo:paragraph-rsid="01482b88" style:font-size-asian="15.75pt" style:font-size-complex="18pt"/>
    </style:style>
    <style:style style:name="P272" style:family="paragraph" style:parent-style-name="Standard">
      <style:text-properties fo:font-size="18pt" officeooo:rsid="0148dc0a" officeooo:paragraph-rsid="0148dc0a" style:font-size-asian="15.75pt" style:font-size-complex="18pt"/>
    </style:style>
    <style:style style:name="P273" style:family="paragraph" style:parent-style-name="Standard">
      <style:text-properties fo:font-size="18pt" officeooo:rsid="014bfb23" officeooo:paragraph-rsid="014bfb23" style:font-size-asian="15.75pt" style:font-size-complex="18pt"/>
    </style:style>
    <style:style style:name="P274" style:family="paragraph" style:parent-style-name="Standard">
      <style:text-properties fo:font-size="18pt" officeooo:rsid="014d27dd" officeooo:paragraph-rsid="014d27dd" style:font-size-asian="15.75pt" style:font-size-complex="18pt"/>
    </style:style>
    <style:style style:name="P275" style:family="paragraph" style:parent-style-name="Standard">
      <style:text-properties fo:font-size="18pt" officeooo:rsid="014e5a9e" officeooo:paragraph-rsid="014e5a9e" style:font-size-asian="15.75pt" style:font-size-complex="18pt"/>
    </style:style>
    <style:style style:name="P276" style:family="paragraph" style:parent-style-name="Standard">
      <style:text-properties fo:font-size="18pt" officeooo:rsid="0150d696" officeooo:paragraph-rsid="0150d696" style:font-size-asian="15.75pt" style:font-size-complex="18pt"/>
    </style:style>
    <style:style style:name="P277" style:family="paragraph" style:parent-style-name="Standard">
      <style:text-properties fo:font-size="18pt" officeooo:rsid="0150d696" officeooo:paragraph-rsid="01521be4" style:font-size-asian="15.75pt" style:font-size-complex="18pt"/>
    </style:style>
    <style:style style:name="P278" style:family="paragraph" style:parent-style-name="Standard">
      <style:text-properties fo:font-size="18pt" officeooo:rsid="01549f89" officeooo:paragraph-rsid="01549f89" style:font-size-asian="15.75pt" style:font-size-complex="18pt"/>
    </style:style>
    <style:style style:name="P279" style:family="paragraph" style:parent-style-name="Standard">
      <style:text-properties fo:font-size="18pt" officeooo:rsid="0154e847" officeooo:paragraph-rsid="0154e847" style:font-size-asian="15.75pt" style:font-size-complex="18pt"/>
    </style:style>
    <style:style style:name="P280" style:family="paragraph" style:parent-style-name="Standard">
      <style:text-properties fo:font-size="18pt" officeooo:rsid="0155cce2" officeooo:paragraph-rsid="0155cce2" style:font-size-asian="15.75pt" style:font-size-complex="18pt"/>
    </style:style>
    <style:style style:name="P281" style:family="paragraph" style:parent-style-name="Standard">
      <style:text-properties fo:font-size="18pt" officeooo:rsid="01567b08" officeooo:paragraph-rsid="01567b08" style:font-size-asian="15.75pt" style:font-size-complex="18pt"/>
    </style:style>
    <style:style style:name="P282" style:family="paragraph" style:parent-style-name="Standard">
      <style:text-properties fo:font-size="18pt" officeooo:rsid="01570db9" officeooo:paragraph-rsid="01570db9" style:font-size-asian="15.75pt" style:font-size-complex="18pt"/>
    </style:style>
    <style:style style:name="P283" style:family="paragraph" style:parent-style-name="Standard">
      <style:text-properties fo:font-size="18pt" officeooo:rsid="01521be4" officeooo:paragraph-rsid="01521be4" style:font-size-asian="15.75pt" style:font-size-complex="18pt"/>
    </style:style>
    <style:style style:name="P284" style:family="paragraph" style:parent-style-name="Standard">
      <style:text-properties fo:font-size="18pt" officeooo:rsid="0158221f" officeooo:paragraph-rsid="0158221f" style:font-size-asian="15.75pt" style:font-size-complex="18pt"/>
    </style:style>
    <style:style style:name="P285" style:family="paragraph" style:parent-style-name="Standard">
      <style:text-properties fo:font-size="18pt" officeooo:rsid="0158bfed" officeooo:paragraph-rsid="0158bfed" style:font-size-asian="15.75pt" style:font-size-complex="18pt"/>
    </style:style>
    <style:style style:name="P286" style:family="paragraph" style:parent-style-name="Standard">
      <style:paragraph-properties>
        <style:tab-stops>
          <style:tab-stop style:position="11.456cm"/>
        </style:tab-stops>
      </style:paragraph-properties>
      <style:text-properties fo:font-size="18pt" officeooo:rsid="0158bfed" officeooo:paragraph-rsid="0158bfed" style:font-size-asian="15.75pt" style:font-size-complex="18pt"/>
    </style:style>
    <style:style style:name="P287" style:family="paragraph" style:parent-style-name="Standard">
      <style:paragraph-properties>
        <style:tab-stops>
          <style:tab-stop style:position="11.456cm"/>
        </style:tab-stops>
      </style:paragraph-properties>
      <style:text-properties fo:font-size="18pt" officeooo:rsid="015aa7de" officeooo:paragraph-rsid="015aa7de" style:font-size-asian="15.75pt" style:font-size-complex="18pt"/>
    </style:style>
    <style:style style:name="P288" style:family="paragraph" style:parent-style-name="Standard">
      <style:paragraph-properties>
        <style:tab-stops>
          <style:tab-stop style:position="11.456cm"/>
        </style:tab-stops>
      </style:paragraph-properties>
      <style:text-properties fo:font-size="18pt" officeooo:rsid="015af56b" officeooo:paragraph-rsid="015af56b" style:font-size-asian="15.75pt" style:font-size-complex="18pt"/>
    </style:style>
    <style:style style:name="P289" style:family="paragraph" style:parent-style-name="Standard">
      <style:text-properties fo:font-size="18pt" officeooo:rsid="015b97ec" officeooo:paragraph-rsid="015b97ec" style:font-size-asian="15.75pt" style:font-size-complex="18pt"/>
    </style:style>
    <style:style style:name="P290" style:family="paragraph" style:parent-style-name="Standard">
      <style:text-properties fo:font-size="18pt" officeooo:rsid="015ce0a5" officeooo:paragraph-rsid="015ce0a5" style:font-size-asian="15.75pt" style:font-size-complex="18pt"/>
    </style:style>
    <style:style style:name="P291" style:family="paragraph" style:parent-style-name="Standard">
      <style:text-properties fo:font-size="18pt" officeooo:rsid="015e8634" officeooo:paragraph-rsid="015e8634" style:font-size-asian="15.75pt" style:font-size-complex="18pt"/>
    </style:style>
    <style:style style:name="P292" style:family="paragraph" style:parent-style-name="Standard">
      <style:text-properties fo:font-size="18pt" officeooo:rsid="015f4dd9" officeooo:paragraph-rsid="015f4dd9" style:font-size-asian="15.75pt" style:font-size-complex="18pt"/>
    </style:style>
    <style:style style:name="P293" style:family="paragraph" style:parent-style-name="Standard">
      <style:text-properties fo:font-size="18pt" officeooo:rsid="01609d7e" officeooo:paragraph-rsid="01609d7e" style:font-size-asian="15.75pt" style:font-size-complex="18pt"/>
    </style:style>
    <style:style style:name="P294" style:family="paragraph" style:parent-style-name="Standard">
      <style:text-properties fo:font-size="18pt" officeooo:rsid="0162528e" officeooo:paragraph-rsid="0162528e" style:font-size-asian="15.75pt" style:font-size-complex="18pt"/>
    </style:style>
    <style:style style:name="P295" style:family="paragraph" style:parent-style-name="Standard">
      <style:text-properties fo:font-size="18pt" officeooo:rsid="01638844" officeooo:paragraph-rsid="01638844" style:font-size-asian="15.75pt" style:font-size-complex="18pt"/>
    </style:style>
    <style:style style:name="P296" style:family="paragraph" style:parent-style-name="Standard">
      <style:text-properties fo:font-size="18pt" officeooo:rsid="01647d4c" officeooo:paragraph-rsid="01647d4c" style:font-size-asian="15.75pt" style:font-size-complex="18pt"/>
    </style:style>
    <style:style style:name="P297" style:family="paragraph" style:parent-style-name="Standard">
      <style:text-properties fo:font-size="18pt" officeooo:rsid="01648bfa" officeooo:paragraph-rsid="01648bfa" style:font-size-asian="15.75pt" style:font-size-complex="18pt"/>
    </style:style>
    <style:style style:name="P298" style:family="paragraph" style:parent-style-name="Standard">
      <style:text-properties fo:font-size="18pt" officeooo:rsid="01656631" officeooo:paragraph-rsid="01656631" style:font-size-asian="15.75pt" style:font-size-complex="18pt"/>
    </style:style>
    <style:style style:name="P299" style:family="paragraph" style:parent-style-name="Standard">
      <style:text-properties fo:font-size="18pt" officeooo:rsid="0165eb0d" officeooo:paragraph-rsid="0165eb0d" style:font-size-asian="15.75pt" style:font-size-complex="18pt"/>
    </style:style>
    <style:style style:name="P300" style:family="paragraph" style:parent-style-name="Standard">
      <style:text-properties fo:font-size="18pt" officeooo:rsid="0167d307" officeooo:paragraph-rsid="0167d307" style:font-size-asian="15.75pt" style:font-size-complex="18pt"/>
    </style:style>
    <style:style style:name="P301" style:family="paragraph" style:parent-style-name="Standard">
      <style:text-properties fo:font-size="18pt" officeooo:rsid="016989b9" officeooo:paragraph-rsid="016989b9" style:font-size-asian="15.75pt" style:font-size-complex="18pt"/>
    </style:style>
    <style:style style:name="P302" style:family="paragraph" style:parent-style-name="Standard">
      <style:text-properties fo:font-size="18pt" officeooo:rsid="016a3ff4" officeooo:paragraph-rsid="016a3ff4" style:font-size-asian="15.75pt" style:font-size-complex="18pt"/>
    </style:style>
    <style:style style:name="P303" style:family="paragraph" style:parent-style-name="Standard">
      <style:text-properties fo:font-size="18pt" officeooo:rsid="016ab62a" officeooo:paragraph-rsid="016ab62a" style:font-size-asian="15.75pt" style:font-size-complex="18pt"/>
    </style:style>
    <style:style style:name="P304" style:family="paragraph" style:parent-style-name="Standard">
      <style:text-properties fo:font-size="18pt" officeooo:rsid="016ad97e" officeooo:paragraph-rsid="016ad97e" style:font-size-asian="15.75pt" style:font-size-complex="18pt"/>
    </style:style>
    <style:style style:name="P305" style:family="paragraph" style:parent-style-name="Standard">
      <style:text-properties fo:font-size="18pt" officeooo:rsid="016cd63d" officeooo:paragraph-rsid="016cd63d" style:font-size-asian="15.75pt" style:font-size-complex="18pt"/>
    </style:style>
    <style:style style:name="P306" style:family="paragraph" style:parent-style-name="Standard">
      <style:text-properties fo:font-size="18pt" officeooo:rsid="016e8529" officeooo:paragraph-rsid="016e8529" style:font-size-asian="15.75pt" style:font-size-complex="18pt"/>
    </style:style>
    <style:style style:name="P307" style:family="paragraph" style:parent-style-name="Standard">
      <style:text-properties fo:font-size="18pt" officeooo:rsid="016e8529" officeooo:paragraph-rsid="016f8327" style:font-size-asian="15.75pt" style:font-size-complex="18pt"/>
    </style:style>
    <style:style style:name="P308" style:family="paragraph" style:parent-style-name="Standard">
      <style:text-properties fo:font-size="18pt" officeooo:rsid="016e8529" officeooo:paragraph-rsid="0170af9c" style:font-size-asian="15.75pt" style:font-size-complex="18pt"/>
    </style:style>
    <style:style style:name="P309" style:family="paragraph" style:parent-style-name="Standard">
      <style:text-properties fo:font-size="18pt" officeooo:rsid="0170af9c" officeooo:paragraph-rsid="0170af9c" style:font-size-asian="15.75pt" style:font-size-complex="18pt"/>
    </style:style>
    <style:style style:name="P310" style:family="paragraph" style:parent-style-name="Standard">
      <style:text-properties fo:font-size="18pt" officeooo:rsid="01714789" officeooo:paragraph-rsid="01714789" style:font-size-asian="15.75pt" style:font-size-complex="18pt"/>
    </style:style>
    <style:style style:name="P311" style:family="paragraph" style:parent-style-name="Standard">
      <style:text-properties fo:font-size="18pt" officeooo:rsid="0172ea71" officeooo:paragraph-rsid="0172ea71" style:font-size-asian="15.75pt" style:font-size-complex="18pt"/>
    </style:style>
    <style:style style:name="P312" style:family="paragraph" style:parent-style-name="Standard">
      <style:text-properties fo:font-size="18pt" officeooo:rsid="01733d7c" officeooo:paragraph-rsid="01733d7c" style:font-size-asian="15.75pt" style:font-size-complex="18pt"/>
    </style:style>
    <style:style style:name="P313" style:family="paragraph" style:parent-style-name="Standard">
      <style:text-properties fo:font-size="18pt" officeooo:rsid="0174a572" officeooo:paragraph-rsid="0174a572" style:font-size-asian="15.75pt" style:font-size-complex="18pt"/>
    </style:style>
    <style:style style:name="P314" style:family="paragraph" style:parent-style-name="Standard">
      <style:text-properties fo:font-size="18pt" officeooo:rsid="0174fedf" officeooo:paragraph-rsid="0174fedf" style:font-size-asian="15.75pt" style:font-size-complex="18pt"/>
    </style:style>
    <style:style style:name="P315" style:family="paragraph" style:parent-style-name="Standard">
      <style:text-properties fo:font-size="18pt" officeooo:rsid="0176ce64" officeooo:paragraph-rsid="0176ce64" style:font-size-asian="15.75pt" style:font-size-complex="18pt"/>
    </style:style>
    <style:style style:name="P316" style:family="paragraph" style:parent-style-name="Standard">
      <style:text-properties fo:font-size="18pt" officeooo:rsid="01785585" officeooo:paragraph-rsid="01785585" style:font-size-asian="15.75pt" style:font-size-complex="18pt"/>
    </style:style>
    <style:style style:name="P317" style:family="paragraph" style:parent-style-name="Standard">
      <style:text-properties fo:font-size="18pt" officeooo:rsid="0179026f" officeooo:paragraph-rsid="0179026f" style:font-size-asian="15.75pt" style:font-size-complex="18pt"/>
    </style:style>
    <style:style style:name="P318" style:family="paragraph" style:parent-style-name="Standard">
      <style:text-properties fo:font-size="18pt" officeooo:rsid="017931c8" officeooo:paragraph-rsid="017931c8" style:font-size-asian="15.75pt" style:font-size-complex="18pt"/>
    </style:style>
    <style:style style:name="P319" style:family="paragraph" style:parent-style-name="Standard">
      <style:text-properties fo:font-size="18pt" officeooo:rsid="017af356" officeooo:paragraph-rsid="017af356" style:font-size-asian="15.75pt" style:font-size-complex="18pt"/>
    </style:style>
    <style:style style:name="P320" style:family="paragraph" style:parent-style-name="Standard">
      <style:text-properties fo:font-size="18pt" officeooo:rsid="017c4f9b" officeooo:paragraph-rsid="017c4f9b" style:font-size-asian="15.75pt" style:font-size-complex="18pt"/>
    </style:style>
    <style:style style:name="P321" style:family="paragraph" style:parent-style-name="Standard">
      <style:text-properties fo:font-size="18pt" officeooo:rsid="0180037e" officeooo:paragraph-rsid="0180037e" style:font-size-asian="15.75pt" style:font-size-complex="18pt"/>
    </style:style>
    <style:style style:name="P322" style:family="paragraph" style:parent-style-name="Standard">
      <style:text-properties fo:font-size="18pt" officeooo:rsid="018024f2" officeooo:paragraph-rsid="018024f2" style:font-size-asian="15.75pt" style:font-size-complex="18pt"/>
    </style:style>
    <style:style style:name="P323" style:family="paragraph" style:parent-style-name="Standard">
      <style:text-properties fo:font-size="18pt" officeooo:rsid="0181fa58" officeooo:paragraph-rsid="0181fa58" style:font-size-asian="15.75pt" style:font-size-complex="18pt"/>
    </style:style>
    <style:style style:name="P324" style:family="paragraph" style:parent-style-name="Standard">
      <style:text-properties fo:font-size="18pt" officeooo:rsid="0182fabf" officeooo:paragraph-rsid="0182fabf" style:font-size-asian="15.75pt" style:font-size-complex="18pt"/>
    </style:style>
    <style:style style:name="P325" style:family="paragraph" style:parent-style-name="Standard">
      <style:text-properties fo:font-size="18pt" officeooo:rsid="016f8327" officeooo:paragraph-rsid="016f8327" style:font-size-asian="15.75pt" style:font-size-complex="18pt"/>
    </style:style>
    <style:style style:name="P326" style:family="paragraph" style:parent-style-name="Standard">
      <style:text-properties fo:font-size="18pt" officeooo:rsid="0184cb48" officeooo:paragraph-rsid="0184cb48" style:font-size-asian="15.75pt" style:font-size-complex="18pt"/>
    </style:style>
    <style:style style:name="P327" style:family="paragraph" style:parent-style-name="Standard">
      <style:text-properties fo:font-size="18pt" officeooo:rsid="01868f0f" officeooo:paragraph-rsid="01868f0f" style:font-size-asian="15.75pt" style:font-size-complex="18pt"/>
    </style:style>
    <style:style style:name="P328" style:family="paragraph" style:parent-style-name="Standard">
      <style:text-properties fo:font-size="18pt" officeooo:rsid="01883470" officeooo:paragraph-rsid="01883470" style:font-size-asian="15.75pt" style:font-size-complex="18pt"/>
    </style:style>
    <style:style style:name="P329" style:family="paragraph" style:parent-style-name="Standard">
      <style:text-properties fo:font-size="18pt" officeooo:rsid="0189dbe8" officeooo:paragraph-rsid="0189dbe8" style:font-size-asian="15.75pt" style:font-size-complex="18pt"/>
    </style:style>
    <style:style style:name="P330" style:family="paragraph" style:parent-style-name="Standard">
      <style:text-properties officeooo:rsid="00c610db" officeooo:paragraph-rsid="00c610db"/>
    </style:style>
    <style:style style:name="P331" style:family="paragraph" style:parent-style-name="Standard">
      <style:text-properties officeooo:rsid="00c7f187" officeooo:paragraph-rsid="00c7f187"/>
    </style:style>
    <style:style style:name="P332" style:family="paragraph" style:parent-style-name="Standard">
      <style:text-properties officeooo:rsid="00c905ac" officeooo:paragraph-rsid="00c905ac"/>
    </style:style>
    <style:style style:name="P333" style:family="paragraph" style:parent-style-name="Standard">
      <style:text-properties officeooo:rsid="010c5817" officeooo:paragraph-rsid="010efb92"/>
    </style:style>
    <style:style style:name="P334" style:family="paragraph" style:parent-style-name="Standard">
      <style:text-properties officeooo:rsid="010fc3c2" officeooo:paragraph-rsid="010fc3c2"/>
    </style:style>
    <style:style style:name="P335" style:family="paragraph" style:parent-style-name="Standard">
      <style:text-properties officeooo:rsid="01123f0c" officeooo:paragraph-rsid="01123f0c"/>
    </style:style>
    <style:style style:name="P336" style:family="paragraph" style:parent-style-name="Standard">
      <style:text-properties officeooo:rsid="0116a392" officeooo:paragraph-rsid="0116a392"/>
    </style:style>
    <style:style style:name="P337" style:family="paragraph" style:parent-style-name="Standard">
      <style:text-properties officeooo:rsid="01195899" officeooo:paragraph-rsid="01195899"/>
    </style:style>
    <style:style style:name="P338" style:family="paragraph" style:parent-style-name="Standard">
      <style:text-properties officeooo:rsid="01648bfa" officeooo:paragraph-rsid="01648bfa"/>
    </style:style>
    <style:style style:name="P339" style:family="paragraph" style:parent-style-name="Standard" style:list-style-name="L1">
      <style:text-properties fo:font-size="18pt" officeooo:rsid="0158bfed" officeooo:paragraph-rsid="0158bfed" style:font-size-asian="15.75pt" style:font-size-complex="18pt"/>
    </style:style>
    <style:style style:name="P340" style:family="paragraph" style:parent-style-name="Standard">
      <style:text-properties fo:font-size="18pt" officeooo:rsid="018bf18c" officeooo:paragraph-rsid="018bf18c" style:font-size-asian="15.75pt" style:font-size-complex="18pt"/>
    </style:style>
    <style:style style:name="P341" style:family="paragraph" style:parent-style-name="Standard">
      <style:text-properties fo:font-size="18pt" officeooo:rsid="018c5211" officeooo:paragraph-rsid="018c5211"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fo:font-size="18pt" officeooo:rsid="01656631" style:font-size-asian="15.75pt" style:font-size-complex="18pt"/>
    </style:style>
    <style:style style:name="T44" style:family="text">
      <style:text-properties officeooo:rsid="00d64948"/>
    </style:style>
    <style:style style:name="T45" style:family="text">
      <style:text-properties officeooo:rsid="00df0b1b"/>
    </style:style>
    <style:style style:name="T46" style:family="text">
      <style:text-properties officeooo:rsid="00e5045a"/>
    </style:style>
    <style:style style:name="T47" style:family="text">
      <style:text-properties officeooo:rsid="00ebf88c"/>
    </style:style>
    <style:style style:name="T48" style:family="text">
      <style:text-properties officeooo:rsid="00ed9eef"/>
    </style:style>
    <style:style style:name="T49" style:family="text">
      <style:text-properties officeooo:rsid="00f030ce"/>
    </style:style>
    <style:style style:name="T50" style:family="text">
      <style:text-properties officeooo:rsid="00f57ab5"/>
    </style:style>
    <style:style style:name="T51" style:family="text">
      <style:text-properties officeooo:rsid="00fa2f68"/>
    </style:style>
    <style:style style:name="T52" style:family="text">
      <style:text-properties officeooo:rsid="00fb8f4a"/>
    </style:style>
    <style:style style:name="T53" style:family="text">
      <style:text-properties officeooo:rsid="00fe8279"/>
    </style:style>
    <style:style style:name="T54" style:family="text">
      <style:text-properties officeooo:rsid="01055c3a"/>
    </style:style>
    <style:style style:name="T55" style:family="text">
      <style:text-properties officeooo:rsid="0126e35e"/>
    </style:style>
    <style:style style:name="T56" style:family="text">
      <style:text-properties officeooo:rsid="012fb57c"/>
    </style:style>
    <style:style style:name="T57" style:family="text">
      <style:text-properties officeooo:rsid="0131a659"/>
    </style:style>
    <style:style style:name="T58" style:family="text">
      <style:text-properties officeooo:rsid="014235ec"/>
    </style:style>
    <style:style style:name="T59" style:family="text">
      <style:text-properties officeooo:rsid="0144604e"/>
    </style:style>
    <style:style style:name="T60" style:family="text">
      <style:text-properties officeooo:rsid="01463a2e"/>
    </style:style>
    <style:style style:name="T61" style:family="text">
      <style:text-properties officeooo:rsid="01466816"/>
    </style:style>
    <style:style style:name="T62" style:family="text">
      <style:text-properties officeooo:rsid="01482b88"/>
    </style:style>
    <style:style style:name="T63" style:family="text">
      <style:text-properties officeooo:rsid="014d27dd"/>
    </style:style>
    <style:style style:name="T64" style:family="text">
      <style:text-properties officeooo:rsid="014ee4fc"/>
    </style:style>
    <style:style style:name="T65" style:family="text">
      <style:text-properties officeooo:rsid="01521be4"/>
    </style:style>
    <style:style style:name="T66" style:family="text">
      <style:text-properties officeooo:rsid="0153ad9a"/>
    </style:style>
    <style:style style:name="T67" style:family="text">
      <style:text-properties officeooo:rsid="01570db9"/>
    </style:style>
    <style:style style:name="T68" style:family="text">
      <style:text-properties officeooo:rsid="01596b3e"/>
    </style:style>
    <style:style style:name="T69" style:family="text">
      <style:text-properties officeooo:rsid="015af56b"/>
    </style:style>
    <style:style style:name="T70" style:family="text">
      <style:text-properties officeooo:rsid="015ce0a5"/>
    </style:style>
    <style:style style:name="T71" style:family="text">
      <style:text-properties officeooo:rsid="015e8634"/>
    </style:style>
    <style:style style:name="T72" style:family="text">
      <style:text-properties officeooo:rsid="016e8529"/>
    </style:style>
    <style:style style:name="T73" style:family="text">
      <style:text-properties officeooo:rsid="016ef079"/>
    </style:style>
    <style:style style:name="T74" style:family="text">
      <style:text-properties officeooo:rsid="016f8327"/>
    </style:style>
    <style:style style:name="T75" style:family="text">
      <style:text-properties officeooo:rsid="0170af9c"/>
    </style:style>
    <style:style style:name="T76" style:family="text">
      <style:text-properties officeooo:rsid="0174a572"/>
    </style:style>
    <style:style style:name="T77" style:family="text">
      <style:text-properties officeooo:rsid="01785585"/>
    </style:style>
    <style:style style:name="T78" style:family="text">
      <style:text-properties officeooo:rsid="017931c8"/>
    </style:style>
    <style:style style:name="T79" style:family="text">
      <style:text-properties officeooo:rsid="01868f0f"/>
    </style:style>
    <style:style style:name="T80" style:family="text">
      <style:text-properties officeooo:rsid="018b7c92"/>
    </style:style>
    <style:style style:name="T81" style:family="text">
      <style:text-properties officeooo:rsid="018c521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330"><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331"><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332"><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4">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5">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6">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7">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mantequero</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8">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9">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50">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1">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2">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3">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4">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333"><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334"><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335"><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336"><text:span text:style-name="T37">Mi ley es otra, </text:span><text:span text:style-name="T42">aunque tengamos cosas comunes.</text:span></text:p>
      <text:p text:style-name="P225"/>
      <text:p text:style-name="P337"><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5">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6">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7">a casa.</text:span></text:p>
      <text:p text:style-name="P246"/>
      <text:p text:style-name="P247">VUELA , VUELA Y QUE EL MAL QUE TE HACEN NO TE DUELA.</text:p>
      <text:p text:style-name="P247"/>
      <text:p text:style-name="P247">Vuela, vuela</text:p>
      <text:p text:style-name="P247">y que no duela,</text:p>
      <text:p text:style-name="P247">se calme el viento</text:p>
      <text:p text:style-name="P247">con profundo tesón</text:p>
      <text:p text:style-name="P247">de una vida mas que vida</text:p>
      <text:p text:style-name="P247">se llama amor</text:p>
      <text:p text:style-name="P247">no se llama fracaso</text:p>
      <text:p text:style-name="P247">ni se mete en tu frasco</text:p>
      <text:p text:style-name="P247">ni carrasco ni carrasquear</text:p>
      <text:p text:style-name="P247">sale el sol por Conil veje barbeta</text:p>
      <text:p text:style-name="P247">y Antequera sin olvidar</text:p>
      <text:p text:style-name="P247">algecireñas o la linea</text:p>
      <text:p text:style-name="P247">que son grandes pueblos y ciudades</text:p>
      <text:p text:style-name="P247">y el mar esta la marea alta</text:p>
      <text:p text:style-name="P247">rebosa el agua a caudales</text:p>
      <text:p text:style-name="P247">no quiero males</text:p>
      <text:p text:style-name="P247">ni males entendidos</text:p>
      <text:p text:style-name="P247">quiero sol y playa</text:p>
      <text:p text:style-name="P247">y quiero vender libros</text:p>
      <text:p text:style-name="P247">discos y descargas</text:p>
      <text:p text:style-name="P247">el mar nunca me amarga</text:p>
      <text:p text:style-name="P247">ni hablo hace mucho con marga</text:p>
      <text:p text:style-name="P247">las margaritas siempre florecidas</text:p>
      <text:p text:style-name="P247">aquí en el tambucho</text:p>
      <text:p text:style-name="P247">donde me ducho </text:p>
      <text:p text:style-name="P247">y aclaro el pelo y las ideas</text:p>
      <text:p text:style-name="P247">porque la vida <text:s/>no es estar entre rejas</text:p>
      <text:p text:style-name="P247"><text:soft-page-break/>quiero sonreír y escucharte por las orejas</text:p>
      <text:p text:style-name="P247">la felicidad es mas que ir y venir</text:p>
      <text:p text:style-name="P247">es salir del agujero de la nariz</text:p>
      <text:p text:style-name="P247">donde todo lo puede el tabaco</text:p>
      <text:p text:style-name="P247">y te olvidas del taco</text:p>
      <text:p text:style-name="P247">vas y vas y no vienes y vienes</text:p>
      <text:p text:style-name="P247">a los pies les llamo pinreles</text:p>
      <text:p text:style-name="P247">no quiero estar atrapada en redes</text:p>
      <text:p text:style-name="P247">ni tener que bajar ni subir</text:p>
      <text:p text:style-name="P247">la vida la veo venir</text:p>
      <text:p text:style-name="P247">espero que no se vaya</text:p>
      <text:p text:style-name="P247">no son horas de tirar la toalla</text:p>
      <text:p text:style-name="P247">son horas de playa y nitro</text:p>
      <text:p text:style-name="P247">de ver como vivo y revivo</text:p>
      <text:p text:style-name="P247">antes manos sucias de ladrones</text:p>
      <text:p text:style-name="P247">que quieren robarme lo mio</text:p>
      <text:p text:style-name="P247">soy yo maría del pilar rondador</text:p>
      <text:p text:style-name="P247">la que escribo y soy yo la que voy a venir a verme</text:p>
      <text:p text:style-name="P247">a mi misma sin estar en redes ni en pandillas</text:p>
      <text:p text:style-name="P247">yo no tiro las colillas</text:p>
      <text:p text:style-name="P247">tiro porque me toca</text:p>
      <text:p text:style-name="P247">y me rio de la que me llama idiota</text:p>
      <text:p text:style-name="P247">y al pan para las gaviotas</text:p>
      <text:p text:style-name="P248">y no me vengas luego pidiendo perdón y que te equivocas</text:p>
      <text:p text:style-name="P248">no existe para mi el alpiste</text:p>
      <text:p text:style-name="P248">ni cuerpo triste</text:p>
      <text:p text:style-name="P248">que salga la alegría por las venas</text:p>
      <text:p text:style-name="P248">y que a los y las ladronas les llegue su condena</text:p>
      <text:p text:style-name="P248">yo reparto y reparto</text:p>
      <text:p text:style-name="P248">y no soy un lagarto</text:p>
      <text:p text:style-name="P248">pero si un camaleón</text:p>
      <text:p text:style-name="P248">que se adapta a los tiempos</text:p>
      <text:p text:style-name="P248">sin pensar en el don</text:p>
      <text:p text:style-name="P248">don me dijo don soy</text:p>
      <text:p text:style-name="P248">a mi los dones me sobran</text:p>
      <text:p text:style-name="P248"><text:soft-page-break/>al igual que a otros le faltan palabra</text:p>
      <text:p text:style-name="P248">los y las que perjuraron que de doña </text:p>
      <text:p text:style-name="P248">maría del pilar rondador maura</text:p>
      <text:p text:style-name="P248">no querían nada son basura</text:p>
      <text:p text:style-name="P248">que no pueden ni reciclarse</text:p>
      <text:p text:style-name="P248">intentaran retractarse</text:p>
      <text:p text:style-name="P248">pero llegaran tarde</text:p>
      <text:p text:style-name="P248">la victoria esta servida en la mesa</text:p>
      <text:p text:style-name="P248">y en los bares a donde voy</text:p>
      <text:p text:style-name="P248">ahora me acusan y me acusan</text:p>
      <text:p text:style-name="P248">porque son ladrones y ladronas</text:p>
      <text:p text:style-name="P248">que trabajen o sino que pasen una goma</text:p>
      <text:p text:style-name="P248">aquí el curraste y la curran ta</text:p>
      <text:p text:style-name="P248">son los que no tiran de manta</text:p>
      <text:p text:style-name="P248">son los rocosos y rocosas</text:p>
      <text:p text:style-name="P248">los que viven de la salsa rosa</text:p>
      <text:p text:style-name="P248">de si me acuesto o me dejo de acostar</text:p>
      <text:p text:style-name="P248">a nadie le importa con quien me voy a merendar</text:p>
      <text:p text:style-name="P248">y así van pasando los años y meses</text:p>
      <text:p text:style-name="P248">los días y las décadas</text:p>
      <text:p text:style-name="P248">y así sigo escribiendo</text:p>
      <text:p text:style-name="P248">y me siguen persiguiendo las culebras</text:p>
      <text:p text:style-name="P248">aunque haga mas de ocho años que no tengo pareja</text:p>
      <text:p text:style-name="P248">no tengo amoríos me dedico solo a lo mio</text:p>
      <text:p text:style-name="P248">y de dimes y de dietes esta el hueso de jarrete</text:p>
      <text:p text:style-name="P248">nadie me vio nunca con petate</text:p>
      <text:p text:style-name="P248">ni con mi ex</text:p>
      <text:p text:style-name="P248">no fuimos al cine</text:p>
      <text:p text:style-name="P248">ni a bailar</text:p>
      <text:p text:style-name="P248">ni a follar</text:p>
      <text:p text:style-name="P248">hecho de menos charlar con una copa</text:p>
      <text:p text:style-name="P248">y bailar al ritmo de los timbales</text:p>
      <text:p text:style-name="P248">y de seguir mi vida con dinero <text:s/>a caudales</text:p>
      <text:p text:style-name="P248">pagando prestamos a los moros</text:p>
      <text:p text:style-name="P248">que para mi moro no es un insulto</text:p>
      <text:p text:style-name="P248"><text:soft-page-break/>es una raza y el que los insulta es un bruto</text:p>
      <text:p text:style-name="P248">y así vamos pasando las semanas</text:p>
      <text:p text:style-name="P248">encerrada pero haciendo lo que me da la gana.</text:p>
      <text:p text:style-name="P248"/>
      <text:p text:style-name="P249">ANDO Y ANDO Y SIGO VOLANDO</text:p>
      <text:p text:style-name="P249"/>
      <text:p text:style-name="P249">Van pasando la aurora volar,</text:p>
      <text:p text:style-name="P249">vuelven los pájaros al nido</text:p>
      <text:p text:style-name="P249">y vuelve la vida tan normal</text:p>
      <text:p text:style-name="P249">como vino a aparentar</text:p>
      <text:p text:style-name="P249">tan real como mi madre pilar</text:p>
      <text:p text:style-name="P249">y como las fulanas que quieren robar</text:p>
      <text:p text:style-name="P249">prostitutas de guante fino</text:p>
      <text:p text:style-name="P249">de manos sucias</text:p>
      <text:p text:style-name="P249">y amantes del vino</text:p>
      <text:p text:style-name="P249">de comidas en la calle</text:p>
      <text:p text:style-name="P249">y de robar por coño peludo de canas</text:p>
      <text:p text:style-name="P249">de guarras bajo chequera</text:p>
      <text:p text:style-name="P249">que no le llegan ni a la altura del tobillo</text:p>
      <text:p text:style-name="P249">a mi madre pilar ni a mi</text:p>
      <text:p text:style-name="P249">volveré por colibrí</text:p>
      <text:p text:style-name="P249">cuando dejen de robar</text:p>
      <text:p text:style-name="P249">malvadas de chupa de vasos</text:p>
      <text:p text:style-name="P249">que son unas chupa charcos</text:p>
      <text:p text:style-name="P249">y unas come bolsas</text:p>
      <text:p text:style-name="P249">que todo lo hacen</text:p>
      <text:p text:style-name="P249">por señora roca</text:p>
      <text:p text:style-name="P249">o bien señora coca</text:p>
      <text:p text:style-name="P249">son asesinas por dinero</text:p>
      <text:p text:style-name="P249">y son de bajera fea </text:p>
      <text:p text:style-name="P249">mi madre y yo somos</text:p>
      <text:p text:style-name="P249">de quitarse el sombrero</text:p>
      <text:p text:style-name="P249">no quiero enredos</text:p>
      <text:p text:style-name="P249">les paso el peine</text:p>
      <text:p text:style-name="P249">ni que vengan a joderme</text:p>
      <text:p text:style-name="P249"><text:soft-page-break/>fulanas y fulanas</text:p>
      <text:p text:style-name="P249">que por follar a no se quien</text:p>
      <text:p text:style-name="P249">a un don nadie piden lana</text:p>
      <text:p text:style-name="P249">lana verde piden dinero</text:p>
      <text:p text:style-name="P249">son bajunas y bajas</text:p>
      <text:p text:style-name="P249">de falda y de bragueta</text:p>
      <text:p text:style-name="P249">todo por la puta pasta</text:p>
      <text:p text:style-name="P249">yo me haré uno espaguetis</text:p>
      <text:p text:style-name="P249">y se que puedo volver a ser yo</text:p>
      <text:p text:style-name="P249">no tengo marido ni críos</text:p>
      <text:p text:style-name="P249">ni hijos ni hijas</text:p>
      <text:p text:style-name="P249">no tengo nada que me digan donde están</text:p>
      <text:p text:style-name="P249">porque yo no los veo ni en sueños.</text:p>
      <text:p text:style-name="P249">Dinero dinero amigo don dinero</text:p>
      <text:p text:style-name="P249">que trae lagartos y lagartas</text:p>
      <text:p text:style-name="P249">que por una miseria se arrastran</text:p>
      <text:p text:style-name="P249">y van detrás de el que lo tenga</text:p>
      <text:p text:style-name="P249">y van arrastrándose como culebras.</text:p>
      <text:p text:style-name="P249">Son bazofia y basura</text:p>
      <text:p text:style-name="P249">que hay que darles sepultura.</text:p>
      <text:p text:style-name="P249">Ni darles herradura</text:p>
      <text:p text:style-name="P249">darle como un cubo de regona</text:p>
      <text:p text:style-name="P249">para beber y darle como bufete libre de comer</text:p>
      <text:p text:style-name="P250">deseo un cruasán con chocolate</text:p>
      <text:p text:style-name="P250">o con espárragos y salmón</text:p>
      <text:p text:style-name="P250">y quiero un buen café</text:p>
      <text:p text:style-name="P250">un buen cigarrillo</text:p>
      <text:p text:style-name="P250">y quiero volver a colibrí</text:p>
      <text:p text:style-name="P250">que me dejen volver a volver</text:p>
      <text:p text:style-name="P250">aire puro y naturaleza</text:p>
      <text:p text:style-name="P250">siempre van por encima de la nobleza</text:p>
      <text:p text:style-name="P250">como van los capullos</text:p>
      <text:p text:style-name="P250">vamos pasando la primavera</text:p>
      <text:p text:style-name="P250">y de los capullo saldrán flores nuevas</text:p>
      <text:p text:style-name="P250">la primavera ya llego</text:p>
      <text:p text:style-name="P250"><text:soft-page-break/>y con ella mas horas de sol</text:p>
      <text:p text:style-name="P250">vamos caminando vamos y vamos</text:p>
      <text:p text:style-name="P250">y siempre el reloj en la muñeca</text:p>
      <text:p text:style-name="P250">sin importa la hora</text:p>
      <text:p text:style-name="P250">y aunque haga chita no soy karateca</text:p>
      <text:p text:style-name="P250">ni me gusta la manteca</text:p>
      <text:p text:style-name="P250">me gusta la manteca colorada</text:p>
      <text:p text:style-name="P250">y me gusta darle a mis manos alas</text:p>
      <text:p text:style-name="P250">me gusta ir caminando por la playa</text:p>
      <text:p text:style-name="P250">darme el chapuzo</text:p>
      <text:p text:style-name="P250">me gusta salir sin rayas </text:p>
      <text:p text:style-name="P250">y encerrarme en me casa con café y cigarrillo</text:p>
      <text:p text:style-name="P250">no tengo chiquillos o que me digan donde están</text:p>
      <text:p text:style-name="P250">no tengo marido o que me digan donde están</text:p>
      <text:p text:style-name="P250">que me digan donde están porque no lo veo</text:p>
      <text:p text:style-name="P250">no existen ni existieron</text:p>
      <text:p text:style-name="P250">solo fueron producto de un mal sueño</text:p>
      <text:p text:style-name="P250">no los veo y saben todos en donde vivo</text:p>
      <text:p text:style-name="P250">no existen forman parte de me delirio</text:p>
      <text:p text:style-name="P250">o eso dice la doctora liendres</text:p>
      <text:p text:style-name="P250">la cristina moreno dice que es delirio</text:p>
      <text:p text:style-name="P250">que ni compongo ni que diseño</text:p>
      <text:p text:style-name="P250">ni que tengo estudios según ella</text:p>
      <text:p text:style-name="P250">dicen y dicen pero nada es cierto</text:p>
      <text:p text:style-name="P250">mientras yo nado entre tiburones</text:p>
      <text:p text:style-name="P250">saco la cabeza sin ser presa de pescadores</text:p>
      <text:p text:style-name="P250">nado con la orcas y nado con peces</text:p>
      <text:p text:style-name="P250">con peces de ciudad con orcas y atunes</text:p>
      <text:p text:style-name="P250">con peces de ciudad de asfalto gris</text:p>
      <text:p text:style-name="P250">y chulapa pero siempre vuelvo</text:p>
      <text:p text:style-name="P250">a mi gran refugio mi hogar</text:p>
      <text:p text:style-name="P250">donde fui y soy tan feliz</text:p>
      <text:p text:style-name="P250">aunque venga la noche con su oscuridad</text:p>
      <text:p text:style-name="P250">aunque vengan a joderme finas chulescas</text:p>
      <text:p text:style-name="P250">que cobran por follar a un don nadie</text:p>
      <text:p text:style-name="P250"><text:soft-page-break/></text:p>
      <text:p text:style-name="P251">en el matrimonio se pide amor</text:p>
      <text:p text:style-name="P251">no dinero ni matar ni hacer putadas</text:p>
      <text:p text:style-name="P251">eso va en contra de mi religión</text:p>
      <text:p text:style-name="P252">y mi religión la respetas</text:p>
      <text:p text:style-name="P252">y con ella no te metas,</text:p>
      <text:p text:style-name="P252">es sagrada como cualquier religión</text:p>
      <text:p text:style-name="P252">y tiene su adoración,</text:p>
      <text:p text:style-name="P252">sigo mi rumbo</text:p>
      <text:p text:style-name="P252">sigo mi direccion</text:p>
      <text:p text:style-name="P252">sigo mis instintos</text:p>
      <text:p text:style-name="P252">y sigo mi vida</text:p>
      <text:p text:style-name="P252">encaminada a acabar con la mentira</text:p>
      <text:p text:style-name="P252">y con la ira.</text:p>
      <text:p text:style-name="P252"/>
      <text:p text:style-name="P252">Maria del pilar dorronzoro maura</text:p>
      <text:p text:style-name="P253"/>
      <text:p text:style-name="P254">LA DOCTORA LIENDRES DE TO SABE Y DE NA ENTIENDE <text:s/>HA DICHO QUE ESTOY EN MIS CABALES Y CON LA CABEZA EN MI SITIO</text:p>
      <text:p text:style-name="P254"/>
      <text:p text:style-name="P254">La doctora liendres no da una, ahora dice que no estoy loca cuando he vuelto a las andadas he vuelto a llamar a mi amigo el turco para que me mande hongos curativos, que curen la hepatitis el sida o el cancer o la locura.</text:p>
      <text:p text:style-name="P255">Le he mandado un hongo para que me quite la locura que dicen que tengo mis dineros me han costado.</text:p>
      <text:p text:style-name="P255">Ya he vuelto a hacer de las miás una vez que el hongo cure desaparece.</text:p>
      <text:p text:style-name="P255">Y creo que pago en faustos, he comprado una botella gol den la bel reserva por 45 euros el estanquero me la ha dejado por ser ap mi en 43.</text:p>
      <text:p text:style-name="P255">Algo bueno iba a tener ir al estanco digo yo, creo que pago en faustos y que pronto me van a subir el sueldo.</text:p>
      <text:p text:style-name="P255"><text:soft-page-break/>Entre el brujo de pakistaní que todo lo puede y el dinero del lord presa lo he metido en áfrica en marruecos y en pakistaní.</text:p>
      <text:p text:style-name="P255">Tengo un plan de pensiones en brasil, y ayer creo que mi padre pensaba en el telefonista que era javo y le dijo es decir a mi que no volviera, lo que no sabe mi padre es que esta casa es miá, <text:s/>que tibe que pedir un préstamo a muslamen o como se llame, para faceto que me concedió el préstamo y creo que me queda muy poco para terminar de pagarlo.</text:p>
      <text:p text:style-name="P255">Tengo un préstamo con Rosendo de marruecos, tengo un préstamo a Antonio el primo del rey de marruecos no se de que parte.</text:p>
      <text:p text:style-name="P255">Tengo un préstamo al que fue gato de marruecos que lo estoy pagando me escapo de cariz a marruecos andando para pagarlo.</text:p>
      <text:p text:style-name="P255">De momento me esta saliendo bien la jugada esperan verme presa pero por lo visto solo voy a entrar en prisión un mes en alicante.</text:p>
      <text:p text:style-name="P255">Al final o al principio de la legislatura de mas país que va a ganar el chivato de la mafia me ha dicho que sale mas país que la atuso dentro de poco se va a ir ap su casa con su tic.</text:p>
      <text:p text:style-name="P256">Y poco mas, y ahí un buen lio, el que era mi abuelo pidió un préstamo a tío ramón y tío ramón al vaticano, ni mi abuelo ni mi tío abuelo ramón dijeron que yo era de su familia, y a mi padre pepe lo he revivido porque remedios debe 25 faustos cada cinco primaveras árabe a Rosendo y lo único que dio fue la nomina de mi padre como bala.</text:p>
      <text:p text:style-name="P256">Yo he dicho que me hago cargo del préstamo si echan a meme de su casa y me devuelven las propiedades del préstamo <text:s/>y el dinero del préstamo y que ninguna maura que no sea pilar maura no entra en las propiedades.</text:p>
      <text:p text:style-name="P256">Yo lee pago al vaticano y el vaticano me devuelven las propiedades no penséis que es la vaticano del papa francisco es el vaticano que esta imantado en cariz antes de que nos invadieran los romanos.</text:p>
      <text:p text:style-name="P256">Creo que esa orden es casi fenicia y que el tío del pollo de mi ex de la viña pertenece a ese vaticano os prometo que no tiene nada que ver con la religión.</text:p>
      <text:p text:style-name="P256"><text:soft-page-break/>Y ahí están los problemas, que quien no paga sus deudas lo aniquila el banquero que es lo que le paso a mi padre.</text:p>
      <text:p text:style-name="P256">Mi padre revivió lo revivió el banquero y con la banca no se juega la banca es mas lista que tu, ella siempre va a salir ganado.</text:p>
      <text:p text:style-name="P256">Y me ha visto un medico de marruecos y dice que tengo el val QUE NO ES EL SIDA SINO CAGAR DINERO.</text:p>
      <text:p text:style-name="P256">Y que se lo estoy pegando a Jose Carlos y a pilar mi madre y a mi padre y que mi padre se esta curando que esta en fase inicial.</text:p>
      <text:p text:style-name="P256">A mi me duele el cuello y me he tirado una semana muy mala con dolores corporales y de cabeza.</text:p>
      <text:p text:style-name="P256">Llego mas de una semana sin ir a andar ni hacer deporte, y por lo demás bien.</text:p>
      <text:p text:style-name="P256">Siguen diciendo que si soy esto o lo otro no digo ni hago nada paso olímpicamente.</text:p>
      <text:p text:style-name="P257">Lo que se llama oídos sordos.</text:p>
      <text:p text:style-name="P258">De momento bien si abren las fronteras espero que venga mi gran hermano javo a verme con mi gran cuñada clara.</text:p>
      <text:p text:style-name="P258">Y por lo demás bien , la albuminosa o balsamina como se llame la tengo alta en la orina y mañana me va a atender telefónicamente <text:s/>un nuevo medico que no se ni como se llama.</text:p>
      <text:p text:style-name="P258">Quiero volver a hacerme la analítica, y poco mas.</text:p>
      <text:p text:style-name="P258">De momento todo en orden y en disposición para recuperarme totalmente, en mi sitio, lugar y hora..</text:p>
      <text:p text:style-name="P258"/>
      <text:p text:style-name="P259">TODO LLEGA, A LA CÁRCEL DE CABEZA</text:p>
      <text:p text:style-name="P259"/>
      <text:p text:style-name="P259">La justicia no existe, nunca hubo justicia ni democracia acaba de ganar la derecha maldita, la derecha, yo elijo alicante con mi hermano que ya esta allí desde hace muchos años.</text:p>
      <text:p text:style-name="P259">Los clientes que tengo que tengo un cliente que me va a pagar mas de 1800 millones de enebros de faustos de la moneda que yo quiera lo veré en la cárcel.</text:p>
      <text:p text:style-name="P259">Y no me importa ahora que me llamen puta pero pienso aceptar la oferta pero que me pague y pagare los impuestos</text:p>
      <text:p text:style-name="P259">Y la botella de golf lambel me la llevo.</text:p>
      <text:p text:style-name="P259"><text:soft-page-break/>Y lo primero que voy <text:s/>a hacer es embargar quitarles el seguro americano y pasare el préstamo que pidieron a sus cuentas.</text:p>
      <text:p text:style-name="P259">Yo lo he jurado en cuento entre me estoy metiendo coca hasta que salga la promesa es la promesa, solo en prisión lo jure al greña y lo que le juro al greña va a misa.</text:p>
      <text:p text:style-name="P259">Y ya me da igual en cuanto me pase dos horas son mas de dos mil millones.</text:p>
      <text:p text:style-name="P259">Y ya me da igual llego un punto en que me da igual a la cárcel voy a ir igual por lo menos echo mis cañitas.</text:p>
      <text:p text:style-name="P259">Tengo una cita el mes de mayo con dos hombres uno me va a pagar 1200 millones y otro 1800 y vendrán a verme a la cárcel ya he aceptado la oferta, y entro sin fianza porque cago dinero en cuanto entre y me meta estoy cagando hasta crudo así que si alguien de alicante sino es crudo es dinero quiere contratarme mientras este presa que vaya buscando el fontanero de la cárcel y la poza a donde va o el crudo o el dinero.</text:p>
      <text:p text:style-name="P259"/>
      <text:p text:style-name="P255"/>
      <text:p text:style-name="P260">DE VUELTA A CASA DESPUÉS DE LA CÁRCEL.</text:p>
      <text:p text:style-name="P260"/>
      <text:p text:style-name="P260">Mis principios éticos y <text:s/>morales van ante todo, lo primero que no soy puta y lo segundo que no soy traficante, me han dicho que lo que tengo es cáncer cerebral de cuello y de pecho y voy a tener de codos y que me lo han provocado todo los médicos que si yo estaría sana si no hubiese ido a un medico en mi vida.</text:p>
      <text:p text:style-name="P260">Que el cáncer de cuello me esta creciendo y se va a unir al cerebro dentro de poco esta en la L5 HASTA LA SIETE Y que esta subiendo a la ocho.</text:p>
      <text:p text:style-name="P260">El medico que me vio no me daba solución para el cerebro un vaso de agua antes del café.</text:p>
      <text:p text:style-name="P260">Y el de pecho un puro después de comer.</text:p>
      <text:p text:style-name="P260">El de cuello no se me va a curar me han dicho, y el de estomago es cagar dinero.</text:p>
      <text:p text:style-name="P260">Así que valiente realito de persona soy lo mas jodido de todo es que dicen que cuando se me baje la procrastina es totalmente apta <text:soft-page-break/>para donar mi sangre y que cuando fume solo de liar mi plasma es <text:s/>bueno.</text:p>
      <text:p text:style-name="P260">De momento tengo un cliente semanal que solo quiere charlar conmigo y que <text:s/>cague sin sexo y que esta dispuesto a pagarme en la moneda que yo le pida.</text:p>
      <text:p text:style-name="P261">No soy puta aunque venda cosas extraídas de mi cuerpo como los mojones.</text:p>
      <text:p text:style-name="P261">No me hace falta, me han arreglado el tesorero mundial una ayuda de la tesorería mundial creo que se me queda en 1700 enebros o faustos. Y desde pakistaní me van a subir a 570 euros o enebros o lo que sea.</text:p>
      <text:p text:style-name="P261">La paga por ex presidiaria no la pienso cobrar de momento.</text:p>
      <text:p text:style-name="P261">Y dicen que voy a volver a entrar en el manicomio pronto otra vez el 5 de agosto que volveré a prisión según lo previsto por la derecha maldita y allí pagare mi fianza, volveré a alicante el 15 de septiembre a prisión así lo quiere el presidente de la junta de Andalucía Antonio moreno.</text:p>
      <text:p text:style-name="P261">Por ex presidiaria y por meterme en el manicomio de marranear no pienso cobrar nada de momento.</text:p>
      <text:p text:style-name="P261">Dicen que una no puede cambiar el destino.</text:p>
      <text:p text:style-name="P261">Dentro de dos años tendré mucho mas dinero.</text:p>
      <text:p text:style-name="P261">No puedo luchar contra la derecha maldita yo sola, son todos unos ladrones.</text:p>
      <text:p text:style-name="P261">Y si los españoles no son todos unos ladrones ¿porque no me devuelven mi sueldo? Por que les gusta puteare y humillarme ya estoy harta.</text:p>
      <text:p text:style-name="P261">He aprendido algo contra el destino no se puede luchar, lo que esta para ti esta para ti, es tu día, es tu camino y no por morirme se acaba el problema, el morirme no es la solución, la solución es que dejen de robarme esa es la solución, y la que me roba no esta en sus cabales o es inútil, yo con mis canceres aunque lo niegue el gobierno trabajo todos los días.</text:p>
      <text:p text:style-name="P261">No hay ni un día en que este fuera que no pinte o no escriba algo.</text:p>
      <text:p text:style-name="P261">O no sea monitora que he tenido que suspenderlo por los dolores corporales.</text:p>
      <text:p text:style-name="P261"><text:soft-page-break/>FIN DE LA HISTORIA POR HOY.</text:p>
      <text:p text:style-name="P261"/>
      <text:p text:style-name="P261"/>
      <text:p text:style-name="P262">HISTORIA HISTORIA SIN PENA NI GLORIA</text:p>
      <text:p text:style-name="P262"/>
      <text:p text:style-name="P262">Vamos a dejar claro que yo no soy puta ni traficante, y que sepan que voy caminando a todos lados, no importa ni el lugar ni la etnia.</text:p>
      <text:p text:style-name="P262">Esta empezando la época de playa, y todavía no he bajado, me espera unas aguas preciosas una arena linda como es la de cariz capital que toda ella esta rodeada de mar.</text:p>
      <text:p text:style-name="P262">Ayer hablando con mi padre me traje un helado de caramelo del ali, y me dijo que es el caramelo, pues le dije yo un dulce que comen los niños y me explico que el caramelo es azúcar en la sartén que se fabrica en la que no quieren utilizar porque se les quema todo pues ahí se pone el azúcar y pasa de solido a liquido.</text:p>
      <text:p text:style-name="P262">Y cambia de color es algo nuevo que he vuelto a aprender.</text:p>
      <text:p text:style-name="P262">Todo lo que esta en la mente lo puedes crear , incluso puedes crear una realidad paralela, una distorsión de la realidad, tu tienes una realidad, yo tengo otra, es así, tu piensas que soy yo la que estoy equivocada y eres tu el que esta equivocado</text:p>
      <text:p text:style-name="P262">La semana pasada me llamo la doctora liendres de to sabe pero de nada entiende, y dice que estoy en mis cabales, y que tengo la mente en mi sitio, y quizás ahora este peor que en febrero cuando me veía regular ahora me encuentro quizás un pilen peor.</text:p>
      <text:p text:style-name="P263">La doctora no acierta nunca conmigo, ahora dice que estoy en mis cabales cuando mas dolorida de cabeza y cuello estoy que he tenido que suspender mis clases como monitora de mi padre a cuenta de mis dolores corporales.</text:p>
      <text:p text:style-name="P263">Mi madre ayer se callo, y tiene un férula en el brazo y le duele la rodilla hoy le he hecho la cama y le he recogido la cocina.</text:p>
      <text:p text:style-name="P263">Mi padre a comprado comida en la calle y ha ido al supermercado y ahora a ido a la biblioteca por un libro.</text:p>
      <text:p text:style-name="P263">Hoy es su día de teletrabajo, que tiene 67 años y va a cumplir 68 la semana que viene y todavía no se ha jubilado, mañana es el <text:soft-page-break/>cumpleaños de mi hermano y le he comprado un gol den reserve de jo-ni waterpolo, o como quieras que se diga el panorama pinta bien en mi casa de momento pero ahí vamos tirando del carro de la vida , intentando salir hacia delante del bache en que me vi envuelta por culpa de los tóxicos, y las malas compañías de gente que lo único que me aportaba era estar en boca de la gente, de amigas que se acostaban con el que me gustaba, y de estar en boca del vecindario.</text:p>
      <text:p text:style-name="P263">Sin amigas nadie puede tirarse al que me guste, y es mas ya no me gusta nadie creo que los hombres serian un estorbo para mi recuperación mental y física, que debo seguir sin pareja hasta que me recupere del todo.</text:p>
      <text:p text:style-name="P263">O hasta que mi recuperación se estanque pero de momento sin pareja ni churros a la vista ni a largo ni a corto plazo.</text:p>
      <text:p text:style-name="P263">Pasando olímpicamente, como una campeona.</text:p>
      <text:p text:style-name="P263">No me hace falta ningún hombre, solo mi padre y mis hermanos.</text:p>
      <text:p text:style-name="P263">Y amigas teniendo a mis tías y a mi madre vivas no me hacen falta.</text:p>
      <text:p text:style-name="P263">Y siempre van pasando los años y aunque yo me crea que no avanzo mi recuperación es de día a día, es marcarte objetivos a corto y <text:s/>a largo plazo y cumplirlos.</text:p>
      <text:p text:style-name="P263">Hay días como llevo dos semanas con dolores que me cuesta mas hacer las cosas.</text:p>
      <text:p text:style-name="P263">La meditación es súper importante, tienes que aprender a pensar objetivamente.</text:p>
      <text:p text:style-name="P263">Sin tapujos ni miedos, tengo que hacer esto, pues lo hago, cuanto mas pienso que lo que tengo que hacer es un rollo o no tengo ganas, lo que estoy haciendo es envenenarme y no hacerlo.</text:p>
      <text:p text:style-name="P263">Las cosas se hacen con y sin ganas, hay que esforzarse, y salir hacia delante, siempre hacia delante, <text:span text:style-name="T58">no hay que venirse a bajo por nada de nada, siempre hay que ser optimista por mucho o poco dinero que tengas siempre hay que ser optimista y no dejes para mañana lo que puedes hacer hoy, siempre se tu misma aquí en marruecos o donde vayas deja tu esencia tu saber estar y hacer las cosas como se tienen que hacer, siempre optimista.</text:span></text:p>
      <text:p text:style-name="P264"><text:soft-page-break/>Siempre.</text:p>
      <text:p text:style-name="P264"/>
      <text:p text:style-name="P265">VUELA, VUELA VUELVE LA ENTONELA, CAFÉ Y GALLETAS DE CANELA</text:p>
      <text:p text:style-name="P265"/>
      <text:p text:style-name="P265">Vuela , vuela, galletas de entonela, sigue la vida , vamos caminando por la vida como dice la canción sin pausa pero sin prisa.</text:p>
      <text:p text:style-name="P265">Me hice una analítica la semana pasada y el jueves me tiene que llamar la doctora paras ver la procrastina me va a salir por las nubes.</text:p>
      <text:p text:style-name="P265">Mi madre se ha caído hace una semana mas o menos y le duele la mano tiene una férula en la mano y la tiene vendada por eso he tardado mas en la vuelta a la rutina porque me ocupo de la casa.</text:p>
      <text:p text:style-name="P265">Hoy vamos a comer salmorejo y pudin de merluza, el pudin es poner la merluza a cocer mezclara con pan rallado y tomate y meterla en el horno yo le he dicho a mi madre que le podemos echar un poco de queso rallado pero no hay por lo visto.</text:p>
      <text:p text:style-name="P265">Sigo de momento estable con mis problemas mentales de mis idas y venidas a la cárcel.</text:p>
      <text:p text:style-name="P265">Y por lo que me chiva la mafia que hay un restaurante que dice la mafia se sienta en tu mesa pues la mafia me esta diciendo que todo lo <text:span text:style-name="T59">que dice la que fue mi familia e amigos y amigas, todo es mentira.</text:span></text:p>
      <text:p text:style-name="P266">Por lo demás yo desde la mas tierna infancia paso absolutamente de lo que diga la gente ya sea ap bien o ap mal.</text:p>
      <text:p text:style-name="P266">Absolutamente, yo siempre he ido a mi bola, a mi aire, muchas quisieran respirar mi aire como dice la canción pero yo paso.</text:p>
      <text:p text:style-name="P266">Voy a mi bola, no tengo pareja ni quiero, estoy empezando a dejar de creer en el amor, y no soy bollera como dicen, pero creo que hasta el amor se le puede llamar costumbre, y hay que empezar a cambiar hábitos y costumbres que es lo que mas cuesta, cuando acostumbras a tu cuerpo a una sustancia o una droga o un habito o una maña de hacer las cosas de una forma o de otra cuesta trabajo deshabituarse, cuesta muchísimo es como si todos los días al <text:soft-page-break/>levantarnos le damos un trozo de pan a tu perro, el perro cuando te levantes te pedirá pan todo es cuestión de cuestionar lo que haces y cambiar de hábitos y de aptitud y de actitud.</text:p>
      <text:p text:style-name="P266">Todo es rutina, vivimos en la rutina, nos vamos de marcha por rutina, vamos a los mismos bares por rutina hay que cambiar de ruta que la ruta de tu vida la hagas tu y no te la planifiquen los demás que seas tu el que planifique o la que planifique tu vida.</text:p>
      <text:p text:style-name="P267">Tienes que tener claro que tu eres quien coge el mando como si fuera la tele y cambias de canal pues tienes que cambiar los hábitos según te convengan, aunque te llamen convenio o convenida pero eres tu quien sabe lo que esta bien y lo que esta mal por donde tienes que ir y que tienes que hacer la clave no la tiene un sicoanalista ni un sicólogo la clave la tienes tu y tu intuición eres tu quien sabe que es lo que tiene que hacer y como esta en conocerse a uno o una mismo o misma y tirar hacia delante con carros y carretas y hay que echarle a la vida un par de tetas y si eres hombre un par de huevos.</text:p>
      <text:p text:style-name="P269">A la vida hay que echarle un poco de vinagre y de aceite, y siempre hay que echarle un poco de sal aunque duele en las heridas pero no hay nada como la mar salada que cura todos los males, la vida no todo es carnaval, hay que trabajar muy duro aunque hay gente que trabaja poquito y gana mucho pero las cosas te las tienes que currar, nada cae del cielo, sino no titiritan los vagabundos y los prostitutos y prostitutas, si todos tuviéramos al alcance el dinero sin trabajar nadie trabajaría, estaría todo el mundo de juerga y no habría camareros que te pusieran un cubata o un plato de comida.</text:p>
      <text:p text:style-name="P268"><text:span text:style-name="T60">Yo la verdad que soy un privilegiada</text:span> <text:span text:style-name="T60">aunque no llegue a final de mes, pero soy una gran afortunada, hay mucha gente que pasa hambre, mucha y gente que no puede hacer ni una comida diaria.</text:span></text:p>
      <text:p text:style-name="P269">Yo tengo un techo, una casa compartida a pie de playa en un lugar mágico llamado cariz.</text:p>
      <text:p text:style-name="P269">Ahora mismo mientras escribo veo la mar, me relaja, ayer vino salud al cambio de ropa y no me quiso cobrar, me da apuro pero es <text:soft-page-break/>que yo sola no puedo, si acabo de terminar el salmorejo y me dolían los brazos y yo venga cortar tomate venga cortar tomate.</text:p>
      <text:p text:style-name="P269">La merluza se esta hirviendo con una hoja de laurel.</text:p>
      <text:p text:style-name="P269">Cuando este hervida, <text:span text:style-name="T61">hay que echarle un huevo como a la vida misma, y pan rallado y mezclar lo, desmenuzarlo, como se ha quedado en nada la merluza hemos puesto a hervir mas merluza.</text:span></text:p>
      <text:p text:style-name="P270">El salmorejo ya esta hecho mi madre se ha equivocado y en vez de echarle vinagre le ha echado vino amontillado fino de la manzanilla y después la ha echado vinagre así que el salmorejo va a salir con sabor a vino, <text:span text:style-name="T62">y yo que no bebo me voy a hasta colocar con el salmorejo ya veras el morado que me cojo.</text:span></text:p>
      <text:p text:style-name="P271">Hace un día lindo de playa y yo aquí encerrada pero esto se va a acabar tengo que empezar a ir a la playa a bañarme todos los días desde aquí arriba se ve tan linda la playa.</text:p>
      <text:p text:style-name="P271">Y hoy me ha dicho mi madre que nos vamos a escapar las dos a mares a tomarnos la copita yo el coco cola pero bueno todo se andará.</text:p>
      <text:p text:style-name="P271">La mar tan profunda</text:p>
      <text:p text:style-name="P271">con su agua cristalina</text:p>
      <text:p text:style-name="P271">no ando con bambalinas</text:p>
      <text:p text:style-name="P271">ni entre bailarinas</text:p>
      <text:p text:style-name="P271">y aquí viéndola</text:p>
      <text:p text:style-name="P271">en su hermosura</text:p>
      <text:p text:style-name="P271">y grandeza en sus aires salados</text:p>
      <text:p text:style-name="P271">en sus rocas postineras</text:p>
      <text:p text:style-name="P271">la mar salada</text:p>
      <text:p text:style-name="P271">nunca esta callada</text:p>
      <text:p text:style-name="P271">siempre ruge y devuelven las olas</text:p>
      <text:p text:style-name="P271">la mar siempre me acompaña</text:p>
      <text:p text:style-name="P271">siempre esta en mi ventana</text:p>
      <text:p text:style-name="P271">a horas tempranas y no tan tempranas</text:p>
      <text:p text:style-name="P271">no tengo hermanas</text:p>
      <text:p text:style-name="P271">hago lo que quiero y lo que me da la gana</text:p>
      <text:p text:style-name="P271">la mar salada siempre azul morada</text:p>
      <text:p text:style-name="P271">sus aguas son tan profundas que envuelven</text:p>
      <text:p text:style-name="P271"><text:soft-page-break/>al mundo en una funda.</text:p>
      <text:p text:style-name="P271">Siempre los pescadores</text:p>
      <text:p text:style-name="P271">robando los tesoros de la mar</text:p>
      <text:p text:style-name="P271">La mar se agita y se enfada</text:p>
      <text:p text:style-name="P271">pero da gusto cuando esta en calma</text:p>
      <text:p text:style-name="P271">La mar que cruzan el estrecho</text:p>
      <text:p text:style-name="P271">buscando los ilegales pan y techo</text:p>
      <text:p text:style-name="P271">no todo esta hecho</text:p>
      <text:p text:style-name="P271">Hay mucho mundo que ver y que recorrer</text:p>
      <text:p text:style-name="P271">la mar siempre compañera</text:p>
      <text:p text:style-name="P271">amiga y confidente</text:p>
      <text:p text:style-name="P271">siempre en ella hay gente</text:p>
      <text:p text:style-name="P271">aunque sople con fuerza el viento </text:p>
      <text:p text:style-name="P271">y haya corrientes</text:p>
      <text:p text:style-name="P271">la mar es amiga pero también peligrosa</text:p>
      <text:p text:style-name="P271">hay que respetarla</text:p>
      <text:p text:style-name="P271">hay que cuidarla</text:p>
      <text:p text:style-name="P271">cuando vayas a la playa no ensucies</text:p>
      <text:p text:style-name="P271">y llevate tu lata</text:p>
      <text:p text:style-name="P271">que no acabe en la mar</text:p>
      <text:p text:style-name="P271">pues los peces se pueden cortar</text:p>
      <text:p text:style-name="P271">no eches las colillas llevate un cono</text:p>
      <text:p text:style-name="P272">Y siempre relajate en la arena</text:p>
      <text:p text:style-name="P272">aunque tu creas que no te pasan cosas buenas</text:p>
      <text:p text:style-name="P272">siempre puedes cambiar tu realidad o perspectiva</text:p>
      <text:p text:style-name="P272">por mucho que se te eche la gente encima</text:p>
      <text:p text:style-name="P272">todos somos profundos y grandiosos</text:p>
      <text:p text:style-name="P272">como la mar y la orilla</text:p>
      <text:p text:style-name="P272">como la arena y la mar</text:p>
      <text:p text:style-name="P272">como el reino de gaviotas,</text:p>
      <text:p text:style-name="P272"><text:s/>que van a anidar</text:p>
      <text:p text:style-name="P272">siempre la mar serena</text:p>
      <text:p text:style-name="P272">deseando <text:s/>que me crezca mas la melena</text:p>
      <text:p text:style-name="P272">y que me pasen cosas buenas</text:p>
      <text:p text:style-name="P272">siempre compañera</text:p>
      <text:p text:style-name="P272"><text:soft-page-break/>ahora mismo te veo y te huelo</text:p>
      <text:p text:style-name="P272">a mar salada.</text:p>
      <text:p text:style-name="P272"/>
      <text:p text:style-name="P272"/>
      <text:p text:style-name="P272">Maria del pilar rondador maura</text:p>
      <text:p text:style-name="P272"/>
      <text:p text:style-name="P273">EL DÍA GRIS, Y YO SIN TI</text:p>
      <text:p text:style-name="P273"/>
      <text:p text:style-name="P273">Vuelta <text:s/>a la rutina, vuelta llamada del medico la procrastina en 57, cuando este cerca de cien tengo que asustarme, me ha vuelto a salir, la doctora no me quiere mandar contrabolina que es la única pastilla que hay para la procrastina cuando este mas alta.</text:p>
      <text:p text:style-name="P273">Así que nada vuelta, a la medio normalidad, viene el verano y parece que estemos en otoño, La albumina o como se llame me ha salido dentro de los parámetros de la normalidad, y la cretina, alta o como carajos quiera que se llame.</text:p>
      <text:p text:style-name="P273">Estoy esperando que me la manden para verlas por escrito.</text:p>
      <text:p text:style-name="P273">Así que ya esta todo en orden y correcto, ayer vino salud a limpiarme, y todo perfecto mi cuarto esta ordenado.</text:p>
      <text:p text:style-name="P273">Todavía no he cobrado pero tengo el dinero disponible, De momento, no necesito pero mañana o pasado si.</text:p>
      <text:p text:style-name="P273">Ya estoy harta de lo que dicen de mi, he decidido dejar llevar la corriente hasta que se choque con la roca es decir hasta que se sepa la verdad, <text:span text:style-name="T63">no lo que dicen o inventan la verdad a secas.</text:span></text:p>
      <text:p text:style-name="P274">A secas y sin medias tintas ni tintero, sin pluma ni plumaje ni equipaje solo la verdad y nada mas que la verdad.</text:p>
      <text:p text:style-name="P274">No es que me contaron no es que me dijeron la verdad.</text:p>
      <text:p text:style-name="P275">Unas personas y otras van engordando la mentira, mi vida solo la se yo, por mucho que cuenten o cuente o e vean, de lo que veas solo la mitad,</text:p>
      <text:p text:style-name="P275">Hay ojos que engañan y verdades que se tapan con mentiras.</text:p>
      <text:p text:style-name="P275">Yo siempre ando a mi bola, siempre caminando siempre pasando de lo que diga la gente, la gente me podrá hacer putadas pero yo sigo firme ante la adversidad, ante los problemas aunque me venga a bajo muchas veces, pero puedo seguir hacia delante.</text:p>
      <text:p text:style-name="P275"><text:soft-page-break/>Y SIEMPRE SEGUIRÉ HACIA DELANT<text:span text:style-name="T64">E, SIEMPRE ABSOLUTAMENTE SIEMPRE.</text:span></text:p>
      <text:p text:style-name="P275"/>
      <text:p text:style-name="P276">Vamos saliendo hacia delante, con penas y alegrías, intentando llevar una vida completamente normal dentro de ser escritora y pintora y compartir noticias en mis webs y escribir.</text:p>
      <text:p text:style-name="P277">Hago lo que quiero, no tengo jefe que me obligue a escribir o hacer cosas que no me guste, creo que dentro de la desgracia de tener la procrastina en 57 <text:span text:style-name="T65">tengo la virtud de ocupar mi tiempo en lo que quiero y puedo.</text:span></text:p>
      <text:p text:style-name="P283">Y no tengo que darles explicaciones a nadie sobre lo que pongo es mi vida son mis libros y yo misma me he creado una realidad diferente, donde no siento dolor, donde ayudo siempre que puedo,</text:p>
      <text:p text:style-name="P283">donde existen personas buenas, donde yo soy la dueña de mi vida donde yo decido si si o si no.</text:p>
      <text:p text:style-name="P283">Y muchas veces he necesitado un medico para el alma, para sanar las heridas del alma, muerte de familiares o simplemente el cartel que me han puesto que soy traficante o puta soy mas que eso.</text:p>
      <text:p text:style-name="P283">No niego haber tonteado con las drogas pero hace tantos años que ya ni me acuerdo del subido de una raya esnifada, ya no me acuerdo de lo que es fumarme un perrito de wifi, lo único que recuerdo es que me hacia evadirme de lo problemas que tenia y ahora los cambio por crearme una realidad diferente , la creo yo misma, para no llorar, para no sufrir aunque me digan que vivo en los mundos de pilo o que me aisló, yo soy feliz mas que con la drogas así donde yo consigo ser feliz.</text:p>
      <text:p text:style-name="P277"><text:span text:style-name="T65">Y si dicen que todo esta solamente en mi cabeza pensar que mi vida la dirijo yo sin guiá espiritual y sin sicólogo yo </text:span><text:span text:style-name="T66">misma sin tener que ir bajo el patrón de la sociedad</text:span><text:span text:style-name="T65"> <text:s text:c="3"/></text:span><text:s/></text:p>
      <text:p text:style-name="P278">como digo yo pobre cito mi patrón que se piensa que el es mas pobre que yo</text:p>
      <text:p text:style-name="P278">Y si yo seré pobre pero soy rica en virtudes que no me las puede quitar nadie aunque me cataloguen de fría tengo mas valores que mucha gente que se viste de corbata y de gala.</text:p>
      <text:p text:style-name="P278"><text:soft-page-break/>Yo he aprendido en la vida muchas cosas siempre optimista cada día que sale el sol, los dioses nos regalan un nuevo día, una nueva oportunidad, y hay que aprovecharla.</text:p>
      <text:p text:style-name="P279">Siempre hay que ser optimista por muy mal que te vaya y yo me voy a mentalizar que estoy bien que la procrastina no me afecta, y que estoy totalmente sana de mente cuerpo alma y espíritu, me voy auto engañar a mi misma y voy a dejar pasar la procrastina como si fuera una nube que esta en el cielo y pasa por encima miá y se la lleva en viento y que lo único que hay encima miá es el sol y la luna siempre compañeros, siempre a mi vera, siempre <text:s/>alumbrándome con sus rayos solares y sus rayos lunares.</text:p>
      <text:p text:style-name="P280">Siempre están ahí y la lluvia que esta cayendo ahora mismo bendiciones para el planeta, limpia de virus la atmósfera.</text:p>
      <text:p text:style-name="P280">Seguimos caminando sin miedo al que dirán, sin miedo a la vida y sin miedo al miedo simplemente dejándonos llevar por las situaciones cotidianas que nos ocurren todos los días o ocasionalmente.</text:p>
      <text:p text:style-name="P281">Y encontrando la paz y la calma con el pilates y chita si puede ser diario <text:s/>a mi me gusta hacer el pilates y el chita <text:span text:style-name="T67">por las mañanas pero el horario es por la tarde.</text:span></text:p>
      <text:p text:style-name="P282">Así que voy poniendo en equilibrio, mente cuerpo alma y espíritu.</text:p>
      <text:p text:style-name="P282">La meditación es muy importante, siempre tienes que ver los problemas desde otro punto de vista diferente hasta dar con la solución y sino das con la solución dejarlos pasar simplemente dejarlos pasar, no afectan , no nos hacen daño, somos mas fuertes, seguimos nuestras vidas igual o de forma diferente pero seguimos avanzando, siempre hay que renovarse como la ropa siempre tienes que renovarte.</text:p>
      <text:p text:style-name="P282">El que se crea que lo sabe todo de todos y de todo es un borrego , inútil que lo que es es que va de astillo o de vistillas y llega un espabilado o espabilada mas que el o que ella y le coge las vueltas</text:p>
      <text:p text:style-name="P282">es así, hay muchos necios.</text:p>
      <text:p text:style-name="P282">Muchos sabelotodo que se creen que están en posesión de la verdad y solo viven una mentira, absolutamente viven una <text:soft-page-break/>mentira. Y viven de mentiras, hay muchos cocodrilos de asfalto gris esperando su presa en la cuidad.</text:p>
      <text:p text:style-name="P282"/>
      <text:p text:style-name="P284">TODO ES VERDAD Y ES MENTIRA DEPENDE DEL CRISTAL DONDE SE MIRA</text:p>
      <text:p text:style-name="P284"/>
      <text:p text:style-name="P284">Todo es verdad y todo es mentira, depende de el cristal con que se mira, y para ojos por pares hay muchos ojos en el planeta, hay muchos observadores y cada uno o cada cual tiene su versión de los hechos.</text:p>
      <text:p text:style-name="P284">Para que haya un hecho , hay que haberlo hecho, los hechos no se discuten y no todo fin justifica los medios.</text:p>
      <text:p text:style-name="P284">Ayer estaba dolorida pero hoy solo tengo una contractura en la zona dorsal del cuello, que tira hacia los hombros pero no me quita el escribir.</text:p>
      <text:p text:style-name="P284">Ayer no fue mi día, estaba como drogada, como bebida y no es así. <text:s text:c="3"/></text:p>
      <text:p text:style-name="P284">No había consumido ni una pizca de alcohol , ni de drogas pero andaba como pato en el agua, flotando.</text:p>
      <text:p text:style-name="P284">Se que vivo en mi mundo, pero para mi gran parte de la sociedad ha sido suciedad, no todos y todas las personas que he conocido han sido malas conmigo pero hay gente mala y yo he conocido gente buena y mala.</text:p>
      <text:p text:style-name="P284">Y mis entradas y salidas de prisión como la que va al súper.</text:p>
      <text:p text:style-name="P284">Y es así, hay mucha gente que me echa la culpa sin tener culpa ni pecado ni lo he hecho</text:p>
      <text:p text:style-name="P284">Solo quieren robar por el mero hecho de avaricia desmesurada, de tener mas y mas como cuando yo esnifaba coca que siempre quería mas y mas, lo que echo de menos es fumarme un perrito de wifi, es lo que mas hecho de menos, fumarme un perrito y desconectar por un rato de los problemas y estar morada y dejar de pensar en lo mal que me va para estar gusto es lo que mas hecho de menos.</text:p>
      <text:p text:style-name="P284">Llamalos que es un fisio para el dolor pero cuando dejas de consumir hachís y vienen las noches de insomnio, tienes que <text:soft-page-break/>pensar que el morado después te viene la resaca y no pienses que el hachís no te da resaca por que si te da.</text:p>
      <text:p text:style-name="P284">Todo pasa factura al igual que la luz que ahora han subido las tarifas y no hay quien ponga una lavadora a cualquier hora, ayer se puso en mi casa a las doce de la noche justo antes de tomarme el enviga, la asesina </text:p>
      <text:p text:style-name="P284">Pero bueno son cosas que pasan día a día, son cosas del que hacer diario.</text:p>
      <text:p text:style-name="P285">Vamos pasando los días como podemos y sabemos, Una cosa es poder hacer las cosas ser apto y estar calificado, y otra es saber hacer las cosas, no todo el mundo sabe ni nadie nace sabiendo ni todo esta en los libros, existe una cultura que se llama calle, una escuela y en esa escuela no todo el mundo aprueba, pero si te enseña algo. Al igual que en la universidad que no todo el mundo aprueba pero aprende algo.</text:p>
      <text:list xml:id="list21855874" text:style-name="L1">
        <text:list-item>
          <text:p text:style-name="P339">Pues bien vamos adentrándonos en la vida, la vida también</text:p>
        </text:list-item>
      </text:list>
      <text:p text:style-name="P286">forma parte de la mente cuando estamos en la adolescencia nos obligan a pensar que queremos ser de mayores, yo lo tenia claro yo quería escribir y ser feliz, pintar me vino después. Maria del pilar rondador maura quería ser feliz, quería da<text:span text:style-name="T68">r noticias, y las doy, también pintar y siempre a su bola, sin tener que depender de nada ni de nadie y de lo único que depende es del tabaco y del café, y de la familia .</text:span></text:p>
      <text:p text:style-name="P287">Seguimos como vinimos, la vida es maravillosa, magnifica, cuando el cuerpo y la mente funcionan correctamente, cuando la mente o el organismo nos falla empezamos a comernos el tarro y hacemos del problema un mundo como decía zapatero a los problemas soluciones y todos hemos sufrido crisis hasta España se ha resentido en la economía y el mundo también pero <text:span text:style-name="T69">se levanta solo y sola, con el esfuerzo de sus habitantes, con el esfuerzo de la población.</text:span></text:p>
      <text:p text:style-name="P288">Yo me esfuerzo diariamente por sobrevivir. Todos los habitantes de la tierra nos esforzamos por sobrevivir en un mundo de cocodrilos, donde el que mas da es el que mas tiene según mi ley, cada uno tiene su ley.</text:p>
      <text:p text:style-name="P288"><text:soft-page-break/></text:p>
      <text:p text:style-name="P289">SOBRE VIVIRÉ ENCONTRARE LA LIBERTAD</text:p>
      <text:p text:style-name="P289"/>
      <text:p text:style-name="P289"/>
      <text:p text:style-name="P289">Sobre viviré, encontrare la libertad ansiada, la libertad de volar sin alas, y sin que me pongan una bomba fétida, poder bailar toda la noche al compás de brea beta, o al compás del flamenco toda la noche con una guitarra y quedarme dormida escuchando un piano.</text:p>
      <text:p text:style-name="P289">Hacerlo en lo alto del piano con mi amor secreto, no lo conocen mis padres ni mis amigos, mi amor secreto.</text:p>
      <text:p text:style-name="P289">Desp<text:span text:style-name="T70">ué</text:span>s salir ya para siempre de prisión, no volver mas a ese lugar, volver a salir a la calle sin miedos y sin perjuicios quedar absolutamente libre, encontrar la caminar, en un baño en el mar, o caminando por la playa o simplemente fumándome un cigarrillo de liar.</text:p>
      <text:p text:style-name="P290">Quiero volver a ser yo, la flor de mayo, la amante del verano, la calor del inverno de mi amor secreto, una chimenea y a estar cómodos el uno conmigo misma, y allí en conmigo misma seguir mi vida hacia delante, siempre hacia delante.</text:p>
      <text:p text:style-name="P290">Muchos problemas me los he buscado yo misma con los tóxicos, pero otros me los han buscado ellos y ellas.</text:p>
      <text:p text:style-name="P290">Que si me hago pasar por ti para meterte presa que quede bien claro que yo no trafico y que de momento no me prostituyo.</text:p>
      <text:p text:style-name="P290">Soy una simple escritora, pintora y diseñadora , una simple mujer que intenta vivir de las redes sociales, y de su esfuerzo.</text:p>
      <text:p text:style-name="P290">Por ejemplo el lunes volví a tener la mente como en 2006 antes de caer mala, muy distorsionada y con ideas mas o menos delirantes que si anden me quería matar y que si inma<text:span text:style-name="T71">culada</text:span> la de merca dona me quería matar también para heredar.</text:p>
      <text:p text:style-name="P290">Cosas tan surrealistas, que estuve teniendo miedo, <text:span text:style-name="T71">miedo por gente que en su momento fue importante para mi pero que ya no lo es, tuve miedo de verdad, escuche al mirlo cantar de noche y escuche las gaviotas cantando.</text:span></text:p>
      <text:p text:style-name="P291"><text:soft-page-break/>Pero me desperté y me dije a mi misma que el <text:s/>y ella no me pueden hacer nada absolutamente nada y me convencí y me quede tranquila.</text:p>
      <text:p text:style-name="P291">Inmaculada se follaba a todos los que me gustaba o me liaba con ellos, yo la he querido mucho como amiga pero ella no entiende o no se rige por las mismas normas que las miás.</text:p>
      <text:p text:style-name="P291">Y ande <text:s/>solo fue un amigo.</text:p>
      <text:p text:style-name="P291">Así que ya me quedo tranquila, por lo demás me quedo tan pancha, y a mis anchas, me quedo tan tranquila, sin miedos ni pensamientos tóxicos.</text:p>
      <text:p text:style-name="P292">Los dos no tienen ni idea de quien soy ni <text:s/>a que me dedico. Los dos se piensan que estoy loca cuando me ven muchos doctores y dan partes favorables.</text:p>
      <text:p text:style-name="P292">No digo que yo no haya padecido una enfermedad mental porque no es así, desde la depresión severa hasta el alzheimer tan joven o la esquizofrenia, se me olvidaba si había dejado el fuego encendido o la cafetera o la vitrocerámica o la estufa.</text:p>
      <text:p text:style-name="P292">Y de depresión severa a pasarme todo el día llorando por vivir en dos mundo diferentes, el cáncer de mi tía lo viví antes de que se lo diagnosticaran, la muerte de juan Carlos <text:s/>Aragon la viví dos años antes, de que el se muriera, es como estar con un pie en la tierra y ver cosas que pasan antes de que pasen.</text:p>
      <text:p text:style-name="P292">Es un sentido paranormal, que me hacen ver en la edad media me hubieran tachado de bruja.</text:p>
      <text:p text:style-name="P292">No es que lo adivine todo sino seria millonaria solo por el cupón pero adivino muchas cosas.</text:p>
      <text:p text:style-name="P292">Y no es por darme la de vidente y no penséis que voy a montar un consultorio de evidencia.</text:p>
      <text:p text:style-name="P293">Ni soy la bruja Lola que por cierto mi hermano lo vi mirando un video de la bruja Lola con su particular basura.</text:p>
      <text:p text:style-name="P293">No me dedico a leer la mente ni a saber que va a pasar pero tengo premoniciones, cosas que se que pasan, o que van a pasar.</text:p>
      <text:p text:style-name="P293">A medias distancias soy una gorda queriendo adelagazar y una embolilla por la mirra que fumo.</text:p>
      <text:p text:style-name="P293"><text:soft-page-break/>No son porros es tabaco de mirra, puedo parecer hasta tonta pero de tonta no tengo un pelo tengo un ojo observador que hace que vea las cosas y que los errores solo sean míos.</text:p>
      <text:p text:style-name="P293"><text:s/></text:p>
      <text:p text:style-name="P294">Ahora un poema</text:p>
      <text:p text:style-name="P294"/>
      <text:p text:style-name="P294">que hay de nuevo una neurona,</text:p>
      <text:p text:style-name="P294">que al mundo ella la puerta asoma</text:p>
      <text:p text:style-name="P294">no es broma es pensamiento</text:p>
      <text:p text:style-name="P294">es alma es aburrimiento</text:p>
      <text:p text:style-name="P294">mas miento sino digo</text:p>
      <text:p text:style-name="P294">que deseo ver de nuevo </text:p>
      <text:p text:style-name="P294">tu ombligo</text:p>
      <text:p text:style-name="P294">y así a forma de jaula </text:p>
      <text:p text:style-name="P294">mi bunquer y mi casa</text:p>
      <text:p text:style-name="P294">mi refugio, mi hogar</text:p>
      <text:p text:style-name="P294">donde a los pies de la orilla</text:p>
      <text:p text:style-name="P294">veo el mar desde mi ventana</text:p>
      <text:p text:style-name="P294">es muy raro que me depierte</text:p>
      <text:p text:style-name="P294">a horas tempranas</text:p>
      <text:p text:style-name="P294">mas sin hermanas</text:p>
      <text:p text:style-name="P294">y haciendo lo que quiero</text:p>
      <text:p text:style-name="P294">y lo que me da la gana</text:p>
      <text:p text:style-name="P294">ganando le el pulso </text:p>
      <text:p text:style-name="P294">a los siervos del mayor</text:p>
      <text:p text:style-name="P294">paletón del pelotón</text:p>
      <text:p text:style-name="P294">del escruadron</text:p>
      <text:p text:style-name="P294">del siervo traidor</text:p>
      <text:p text:style-name="P294">mas la mina por la ina</text:p>
      <text:p text:style-name="P294">se fue con la rima</text:p>
      <text:p text:style-name="P294">y fue la gran poesia</text:p>
      <text:p text:style-name="P294">la que me alegro los dias</text:p>
      <text:p text:style-name="P294">y fue mi mente</text:p>
      <text:p text:style-name="P294">esa neurona</text:p>
      <text:p text:style-name="P294">la que sale limpia de tanta goma</text:p>
      <text:p text:style-name="P294"><text:soft-page-break/>y aquí como el tiempo que se va</text:p>
      <text:p text:style-name="P294">pero se asoma</text:p>
      <text:p text:style-name="P294">no es broma</text:p>
      <text:p text:style-name="P294">es solo la mar de la orilla</text:p>
      <text:p text:style-name="P295">que viene a punta parrilla</text:p>
      <text:p text:style-name="P295">a andar sin pandilla</text:p>
      <text:p text:style-name="P295">y solas como un buscavida</text:p>
      <text:p text:style-name="P295">busco la ansiada libertad</text:p>
      <text:p text:style-name="P295">que me dan alas para volar</text:p>
      <text:p text:style-name="P295">y planear llegando a los pies</text:p>
      <text:p text:style-name="P295">mojados por este mar</text:p>
      <text:p text:style-name="P295">resoplan la olas</text:p>
      <text:p text:style-name="P295">en las orillas</text:p>
      <text:p text:style-name="P295">resoplan la vida</text:p>
      <text:p text:style-name="P295">los que ellos y ellas la buscan</text:p>
      <text:p text:style-name="P295">la estan buscando y la encuentran</text:p>
      <text:p text:style-name="P295">no importa lo que diga la señora renta</text:p>
      <text:p text:style-name="P295">ella miente y solo aparenta</text:p>
      <text:p text:style-name="P295">mas es una sierva del escuadron</text:p>
      <text:p text:style-name="P295">del peloton del siervo traidor</text:p>
      <text:p text:style-name="P295">y ladron le viene de casta al galgo</text:p>
      <text:p text:style-name="P295">pues no solo soy lo que valgo</text:p>
      <text:p text:style-name="P295">y hago caso a la gente de abajo</text:p>
      <text:p text:style-name="P295">mas mirra para mi</text:p>
      <text:p text:style-name="P295">y mas dias sin pensar </text:p>
      <text:p text:style-name="P295">que el dinero acaba en la nariz</text:p>
      <text:p text:style-name="P295">viento fresco</text:p>
      <text:p text:style-name="P295">seguimos con lo puesto</text:p>
      <text:p text:style-name="P295">mas las apuestas</text:p>
      <text:p text:style-name="P295">van y vienen</text:p>
      <text:p text:style-name="P295">y yo gano a los nenes</text:p>
      <text:p text:style-name="P295">y mas sin gracias y sin burla</text:p>
      <text:p text:style-name="P295">les diré que creo en la magia de la marabunta</text:p>
      <text:p text:style-name="P296">y sigo caminando</text:p>
      <text:p text:style-name="P296"><text:s/>los pies a esta orilla se van mojando</text:p>
      <text:p text:style-name="P296"><text:soft-page-break/>voy a ser la leona del cuadro de la lona</text:p>
      <text:p text:style-name="P296">y de la lana</text:p>
      <text:p text:style-name="P296">mas bien resurjo como me da la gana</text:p>
      <text:p text:style-name="P297">sin miedos ni llanto y como luz el manto</text:p>
      <text:p text:style-name="P297">del agua cristalina que no esta entre bambalinas</text:p>
      <text:p text:style-name="P297">cruza el sentido del olvido vuelve a la vida realidad</text:p>
      <text:p text:style-name="P297">donde te esperan las cloacas de ciudad</text:p>
      <text:p text:style-name="P297">y alli donde se pierde la nariz</text:p>
      <text:p text:style-name="P297">y se acaba el llanto</text:p>
      <text:p text:style-name="P297">se acaba tanto y tanto</text:p>
      <text:p text:style-name="P297">que es la propia vida la que esta esperando</text:p>
      <text:p text:style-name="P297">no estamos de parto estamos naciendo en cada despertar</text:p>
      <text:p text:style-name="P297">en cada clara del dia, rocio de la mañana,</text:p>
      <text:p text:style-name="P297">en la sed que emana la fuente de sabiduria</text:p>
      <text:p text:style-name="P297">donde yo por necia y estupida me negue a beber un dia</text:p>
      <text:p text:style-name="P297">pero fue en la plazoleta de los leones donde proclame</text:p>
      <text:p text:style-name="P297">que queriaa beber de esa fuente fue por entonces la ciencia infusa</text:p>
      <text:p text:style-name="P297">la fuente de mis mussas lo sabia todo sin salir a la calle</text:p>
      <text:p text:style-name="P297">era reina del vino de mi casa y como vino se fue y vino</text:p>
      <text:p text:style-name="P297">y alli haciendo camino en la brecha aun techa</text:p>
      <text:p text:style-name="P297">van haciendo como arde la mecha</text:p>
      <text:p text:style-name="P297">va saliendo la luz divina</text:p>
      <text:p text:style-name="P297">que sale con el sol y con la luna</text:p>
      <text:p text:style-name="P297">rayos lunares y rayos solares</text:p>
      <text:p text:style-name="P297">para atmosferas terrenales</text:p>
      <text:p text:style-name="P297">y alli donde la fuente de la sabiduria</text:p>
      <text:p text:style-name="P297">corre a caudales</text:p>
      <text:p text:style-name="P297">fue la fe en mis mayores</text:p>
      <text:p text:style-name="P297">y en mis menores</text:p>
      <text:p text:style-name="P297">en lo que me rodea</text:p>
      <text:p text:style-name="P297">y en lo que veo</text:p>
      <text:p text:style-name="P297">y no toco</text:p>
      <text:p text:style-name="P297">pues es solo el ver y no tocar cosas de locos</text:p>
      <text:p text:style-name="P297">y es alli en mi locura donde te encuentro a oscuras</text:p>
      <text:p text:style-name="P297">como la luz que sale cada dia a verme a escondidas</text:p>
      <text:p text:style-name="P297"><text:soft-page-break/>huele a fe,huele a rocio en la mañana</text:p>
      <text:p text:style-name="P338"><text:span text:style-name="T37">huele a algas, </text:span><text:span text:style-name="T43">a arena fina y agua salada</text:span></text:p>
      <text:p text:style-name="P298">y es mas en mi morada</text:p>
      <text:p text:style-name="P298">solo amada por mi amante escondido</text:p>
      <text:p text:style-name="P298">van pasando las lunas y a fe en el camino</text:p>
      <text:p text:style-name="P298">solo soy un persona que agranda lo que es chico</text:p>
      <text:p text:style-name="P298">y su hijo se come la playa y su casa para agrandarla</text:p>
      <text:p text:style-name="P298">es un secreto al cual no sabe babeto</text:p>
      <text:p text:style-name="P298">se de ser pura cristalina</text:p>
      <text:p text:style-name="P298">y la fe en la guardilla</text:p>
      <text:p text:style-name="P298">y vamos viendo</text:p>
      <text:p text:style-name="P298">como la lluvia ya no sale de los cumulos nimbos ni cirros</text:p>
      <text:p text:style-name="P298">y como al pan pan y al vino vino</text:p>
      <text:p text:style-name="P298">y yo como reina del vino</text:p>
      <text:p text:style-name="P298">voy haciendo camino dentro de mi despertar</text:p>
      <text:p text:style-name="P298">de esta locura que tiene mi mente</text:p>
      <text:p text:style-name="P298">tan maravillosa que nunca esta ausente</text:p>
      <text:p text:style-name="P298">mass entre sueños y durmiendo</text:p>
      <text:p text:style-name="P298">va sin que lo sepa su familia componiendo</text:p>
      <text:p text:style-name="P298">se luz de guia</text:p>
      <text:p text:style-name="P298">abre tu corazon a los demas</text:p>
      <text:p text:style-name="P298">ve al latido de la persona que quieres</text:p>
      <text:p text:style-name="P298">se luz aunque vivas enjaluda y entre redes</text:p>
      <text:p text:style-name="P298">y se tu con lo que tienes y puedes</text:p>
      <text:p text:style-name="P298">no llores blaquecina</text:p>
      <text:p text:style-name="P298">no llores por la cocaina</text:p>
      <text:p text:style-name="P298">busca el placer en la tierra</text:p>
      <text:p text:style-name="P298">sin tener ni que emborracharte ni hacerte amiga de la roca</text:p>
      <text:p text:style-name="P298">son los problemas y casi te vuelves loca por la coca</text:p>
      <text:p text:style-name="P298">ya desintoxicada es la mar salada tu unica aliada</text:p>
      <text:p text:style-name="P298">mas tus tias, cuñada y madre</text:p>
      <text:p text:style-name="P298">y solo la fe es la que arde</text:p>
      <text:p text:style-name="P298">un dia te armaste de valentia y dijiste que eso no querias</text:p>
      <text:p text:style-name="P298">fue esa neurona que te hizo sipnasis y fue la vida la que te esperaba</text:p>
      <text:p text:style-name="P299"><text:soft-page-break/>seguimos hacia delante.</text:p>
      <text:p text:style-name="P299"/>
      <text:p text:style-name="P299"/>
      <text:p text:style-name="P300">Maria del pilar dorronzoro maura</text:p>
      <text:p text:style-name="P300"/>
      <text:p text:style-name="P296"/>
      <text:p text:style-name="P296"/>
      <text:p text:style-name="P301">LLUEVE y LLUEVE ES EL SOL EL QUE SE MUEVE</text:p>
      <text:p text:style-name="P301"/>
      <text:p text:style-name="P301">Llueve y llueve, mi historia puede resultar ser desgarradora, incuso quien la haya vivido haya sentido hasta dolor.</text:p>
      <text:p text:style-name="P301">Mi mayor terapia la pintura y la escritura y los diseños.</text:p>
      <text:p text:style-name="P301">He sufrido alzhemier de un dia para otro, he sufrido lucura,</text:p>
      <text:p text:style-name="P301">he intentado suicidarme muchas veces pero todo me cambio de un dia para otro, he llorado , he rezado todas las noches y al amanecer.</text:p>
      <text:p text:style-name="P301">Pero aparecio la luz, luz que no me deja caer en las tinieblas,</text:p>
      <text:p text:style-name="P301">luz espacial y celestial, llego esa luz que fueron mis ganas por vivir, he estado en manos de muchos sicologos y aun me ven sicologos y siquiatras en malaga y en cadiz.</text:p>
      <text:p text:style-name="P301">Y sicoanalistas, y me ven sicologos de holanda.</text:p>
      <text:p text:style-name="P301">He visto <text:s/>a muchas personas, la mayoria ni siquiera me daban ni esperanza de vida ni esperanza de recuperacion mental, pero de un dia para otro me levanto con una fuerza sobrenatural que ni los medicos que me ven se lo creen.</text:p>
      <text:p text:style-name="P301">Cuando supere mis ganas de intentar suicidarme que ya esta mas que sobrellevado, es decir quiero vivir muchisimo, llegar a vieja pelleja,</text:p>
      <text:p text:style-name="P301">quiero pasear rodeada de mar, quiero ser yo la patrona de mi barco que es la vida misma, yo creia que no iba a tener mas recaidas pero el lunes tuve un bajon emocional y la mente muy dispersa.</text:p>
      <text:p text:style-name="P301">Como la que tiene un cebollon de cocaina, el cual esta mas que superado no bebo ni una copa de alcohol.</text:p>
      <text:p text:style-name="P301">Y ahora me tiene que llegar el dictamen de la hipoteca me queda muy poco para pagar incluso estoy pensando en ampliar es a los <text:soft-page-break/>americanos que ellos saben de mi mas que yo misma y sabian que iba y voy a pagar esa cantidad desorbitada de dinero, solo tenia que ser un loco prestamista americano que <text:s/>confiara en piluca.</text:p>
      <text:p text:style-name="P301">Piluca esta casi a punto de cerrar la hipoteca100000 millones es lo que me queda casi nada eso es pan comido, pero creo que se estan enterando y tengo miedo a que me lo quiten.</text:p>
      <text:p text:style-name="P302">Tengo muchos prestamos, y todos estan a puntito de terminar, y los voy a terminar de pagar, voy a ser rica lo que yo queria pero no tengo lo que tenia de pobre de irme a casa de mi amiga a dormir y emborracharme y quedarme dormida del morado eso ya no lo tengo.</text:p>
      <text:p text:style-name="P302">No tengo mis salidas nocturnas a bailar como antes a divertirme eso ya no lo tengo.</text:p>
      <text:p text:style-name="P302">Hay muchas cosas que he perdido por culpa de pagar los prestamos pero hay muchas cosas que he aprendido y es a expandirme en la escritura y en la pintura y en los diseños.</text:p>
      <text:p text:style-name="P302">Asi que un esfuerzo me quita el otro, un poco de diversion por esfuerzo y recompensa</text:p>
      <text:p text:style-name="P303">No solo le he pedido el prestamo al loco americano y no lo llamo loco de locura pero para prestarme tanto dinero no se puede estar bueno de la cabezaa, ni yo tampoco muy buena por pedirselo.</text:p>
      <text:p text:style-name="P303">Despues los prestamos musulmanes estan casi todos pagados.</text:p>
      <text:p text:style-name="P303">Y puede que este entre la racional y una pizca de locura pero me siento feliz aunque se que intentan matarme para heredar y lo unico que iban a heredar eran deudas y cuando termine este prestamo le pienso pedir otro jejeje.</text:p>
      <text:p text:style-name="P303">Cuando se me pague mensualemte me saldran esposos, hijos hijas hasta madres tias y tios y primos pero yo soy firme yo se de mis amigos que han estado hasta pidiendo pa comer hasta de mi familia currante siempre que mi padre tiene 68 años y todavia no se ha jubilado.</text:p>
      <text:p text:style-name="P303">Mi madre que va a cumplir 65 en septiembre y no se va a jubilar.</text:p>
      <text:p text:style-name="P303">Y mis dos hermanos currantes por muy poquito dinero y le exigen mucho.</text:p>
      <text:p text:style-name="P303"><text:soft-page-break/>Y la otra familia que tengo que ha dormido hasta en albergues, tuve que estar muy loca para pedir el prestamo,</text:p>
      <text:p text:style-name="P303">tuve que estar muy loca para casi pagarlo me queda na y menos para la cantidad deesorbitada que pedi.</text:p>
      <text:p text:style-name="P303">Y no se me va a subir a la cabeza el ser rica, ni voy a decir que mis compañeros de prision no me han enseñado nada porque me han enseñado todos, absolutamente todos hasta por el que dan por inutil, mi amigo bernado el inutil me ha enseñado muchisimo.</text:p>
      <text:p text:style-name="P303">Y solo tengo palabras de agradecimiento para mi amigo el brujo de madrid, mi amigo el mirlo o el tijuan de marruecos, mi amigo tahir de alicante, mis amigos de puerto dos y puerto tres, mis amigos de la carcel de afanas, todos me han enseñado de verdad os lo juro por lo que mas quiera que estoy agradecida que mi paso por la carcel a sido muy duro pero he aprendido.</text:p>
      <text:p text:style-name="P304">Y estoy super contenta podria decir muchos nombres pero se me olvidaran pero ahi estan mis amigos y amigas para siempre</text:p>
      <text:p text:style-name="P304"/>
      <text:p text:style-name="P305"/>
      <text:p text:style-name="P305">SIEMPRE EN POSITIVO, NO QUIERO EL OLVIDO, QUIERO TENER UN JARDÍN FLORECIDO, Y QUIERO SER AVE SIENDO MUJER PERO EL SILENCIO ROTO POR LAS OLAS Y LOS PÁJAROS REMUEVE MIS PIES.</text:p>
      <text:p text:style-name="P305"/>
      <text:p text:style-name="P305">Llueve y llueve, el amor ya no duele, solo existió en mi cabeza, en mi corazón y en mi alma. La mar en calma, calma mis ansias por fumar mirra, y aquí van pasando los días, las prisiones donde mas libre me he sentido, voy conociendo gente, gente con la que comparto momentos buenos y también regulares, el concepto de amistad lo tengo mas grande, y mi casa la tengo mas grande, el corazón, <text:span text:style-name="T72">Y el alma.</text:span></text:p>
      <text:p text:style-name="P306">No pienso retractarme de nada de lo que he dicho o de lo que <text:s/>he hecho , porque yo no le he hecho daño a nadie absolutamente a nadie, sigo mi camino , me duele ver el mundo como esta y si hubo un tiempo en que me obsesione con el dinero y la fama, pero me desperté de un mal sueño en que me había metido. En una <text:soft-page-break/>enrollad era de vida, todo me salia mal, no daba pie con bola y tenia a muchas personas en contra, tanto que fui abriendo caminos donde no las hay, y abriendo yo misma mi porvenir, fue tanto la presión mediática en la que me vi envuelta, testigos falsos, falsas personas que se hacían pasar por mi con tal de hacerme daño.</text:p>
      <text:p text:style-name="P306">Fue un acoso y derribo a toda costa, a nadie le importaba que era como me sentía o como iba a salir de esta , solo querían hacerme daño a toda costa, unos para heredar y otros por el simple hecho de joderme por envidia.</text:p>
      <text:p text:style-name="P306">Mantengo una relación secreta, nadie lo sabe, y ya estoy muy quemada, y no es <text:span text:style-name="T73">y </text:span>por haberme dorado del sol, muy quemada de las que se hacen pasar por mi, de los plagio que me hacen,</text:p>
      <text:p text:style-name="P306">Quieren lo que no tienen, a mi nunca nadie me ha regalado nada y yo me he hartado de regalar a mis compañeros de prisión a mis amigas y amigos y nunca nadie me regala nada un pitillo cada mañana mi madre ya esta, antes me pagaba el tabaco a final o medidos de mes ya ni eso.</text:p>
      <text:p text:style-name="P306">No puedo decir que lleve una vida de éxito pleno pero intento sobrevivir en un mundo que ha sido muy cruel conmigo.</text:p>
      <text:p text:style-name="P306">Lo único que me ha dado el poder de cagar dinero.</text:p>
      <text:p text:style-name="P306">Es lo único y aunque parezca mentira me quedan menos de treinta céntimos para pasar el mes.</text:p>
      <text:p text:style-name="P307">Hasta el miércoles que <text:span text:style-name="T73">cobre de momento estoy tranquila, no le he hecho daño a nadie y a mi persona mucho pero no voy a dar pena ni voy a quejarme ni voy a contar mentiras de lo mal que me va, voy a intentar superarme poco a poco, reinventar me si hace falta, volver a sonreír en la mañana, a ser yo misma sin perjuicios ni </text:span><text:span text:style-name="T74">faltas a mi misma siendo yo misma en libertad, sin tapujos, ni secretos solo yo misma ante mi espejo verme mi cara y mi cuerpo ante el espejo que hace mucho tiempo que ni mi cara ni mi cuerpo me gusta volver a sentirme una mujer hermosa que me guste mirarme al espejo aunque crean que yo misma me tengo ego y mi idolatro pero volver a ser yo misma, simplemente yo.</text:span></text:p>
      <text:p text:style-name="P325">Volver a relacionarme sin que se me cierren las puertas antes de conocerme ser yo misma solo yo ser agua luna y sol.</text:p>
      <text:p text:style-name="P308"><text:soft-page-break/><text:span text:style-name="T74">Ser </text:span><text:span text:style-name="T75">estrella, ser mar, estar aquí y allí pero con la mente en mi sitio y lugar y hora.</text:span></text:p>
      <text:p text:style-name="P309">No depender de nada y de nadie, ir a mi bola siendo yo misma solo yo.</text:p>
      <text:p text:style-name="P308"><text:span text:style-name="T75">Volver a bailar en la noche </text:span><text:span text:style-name="T74"><text:s/></text:span><text:span text:style-name="T75">y en el día</text:span></text:p>
      <text:p text:style-name="P309">Volverme fuerte como la roca del espigón que le golpea la ola y sigue ahí firme aguantando.</text:p>
      <text:p text:style-name="P309">Mi vida no todo ha sido un desastre y una catarsis, también he disfrutado mucho he ido a muchas fiestas he conocido a mucha gente me he relacionado y puedo decir que he vivido la noche.</text:p>
      <text:p text:style-name="P309">Siempre he trabajado aunque sea <text:s/>de jornalera en el campo.</text:p>
      <text:p text:style-name="P309">Siempre he estado trabajando aunque me pongan de floja o de inútil, siempre absolutamente siempre he estado trabajando aunque cobrara el paro trabajaba.</text:p>
      <text:p text:style-name="P309">Siempre me he buscado la live, la lay, es decir la vida, he sido caprichosa pero mis caprichos me los compro yo misma.</text:p>
      <text:p text:style-name="P310">Y quiero ponerme la vacuna, para volver a clase, pero no se que pasa con la aplicación de salud responde que no me deja acceder.</text:p>
      <text:p text:style-name="P310">Me considero una gran mujer, que sabe lo que vale un peine, que regatea, que comparte porque la vida es compartir momentos juntos, y vivo muy aislada, pero comparto.</text:p>
      <text:p text:style-name="P310">Tengo lo que se llama don de gentes capaz de mover masas, de organizar fiestas, de hacer deporte pilates y taichi, de expresar con palabras lo que no puede mi boca, de no estar loca y saber controlarme yo misma , meditando, escribiendo o pintando.</text:p>
      <text:p text:style-name="P311">Quiero a volver a ser yo.</text:p>
      <text:p text:style-name="P311">Sin más.</text:p>
      <text:p text:style-name="P312">Volver a ser yo, a tomarme una cervecita aunque sea sin alcohol, a tomarme un cubata charlando sobre los problemas del mundo</text:p>
      <text:p text:style-name="P312">A volver a que me toquen la guitarra española y disfrutar como una niña</text:p>
      <text:p text:style-name="P312">Y a ser yo misma, siempre aquí allí con pelos en las piernas con personas que tienen mucho dinero o que están pidiendo para comer o simplemente viven en la calle o viven en una mansi<text:span text:style-name="T76">ó</text:span>n</text:p>
      <text:p text:style-name="P312">ser yo misma con todos y con todas ellos y ellas</text:p>
      <text:p text:style-name="P312"><text:soft-page-break/>Y volver siempre a casa, <text:span text:style-name="T76">siempre volver a volver, vivir la vida que esta para vivirla y ser feliz.</text:span></text:p>
      <text:p text:style-name="P313">Si tuviera carnet del coche y coche y gasolina, me iría cada día a un pueblo a conocerlo.</text:p>
      <text:p text:style-name="P314">Acabo de terminar de hablar con mi tía, se va a ir a Benamahoma, </text:p>
      <text:p text:style-name="P314">a mi me gustaría mucho ir, y desconectar.</text:p>
      <text:p text:style-name="P314">Me gustaría volver a roche a estar tranquila en el chalet que ha sido en ocasiones como mi segunda casa ahora ya no puedo ir.</text:p>
      <text:p text:style-name="P314">Me gustaría estar en una playa con piscina y mar.</text:p>
      <text:p text:style-name="P315">Me gustaría pasear tranquilamente por la playa</text:p>
      <text:p text:style-name="P315">Me gustaría tener una casa y poder invitar a gente a comer.</text:p>
      <text:p text:style-name="P315">Me gustaría aprender a cocinar.</text:p>
      <text:p text:style-name="P315">Hay muchas cosas que me gustarían como tener mas conocimiento mucho mas conocimiento del que tengo para tener una visión de pájaro y dar la vuelta 360 grados para mirar las cosas</text:p>
      <text:p text:style-name="P315">Pero me siento una privilegiada por muchas desgracias que me hayan pasado y por mucho daño que me hayan hecho no han conseguido enturbiar ni mi alma ni me ser ni mi esencia.</text:p>
      <text:p text:style-name="P315">Al dejar los tóxicos el consumo abusivo de cocaína y de hachís he conseguido una estabilidad emocional y de mente.</text:p>
      <text:p text:style-name="P315">Es decir tengo muchas cosas que pulir pero las tengo que pulir yo como el levantarme temprano.</text:p>
      <text:p text:style-name="P315">Como el salir a pasear sola sin miedos, como el poder chalar tranquilamente sin alcohol sobre los problemas del mundo en una terraza tranquilamente dejar de vivir <text:s/>en mi mundo y mezclarme mas con el mundo de los demás.</text:p>
      <text:p text:style-name="P315">Estar mas pendiente de lo que me rodea, pendiente viene de cosa que cuelga no quiero colgar de nadie pero si estar unidos, como en una cadena que no se pueda <text:span text:style-name="T77">romper.</text:span></text:p>
      <text:p text:style-name="P316">Soy sincera aunque a veces sigo siendo un poco brusca, vivo relajada me lo da la playa.</text:p>
      <text:p text:style-name="P317">El vivir frente al mar, en Cadí capital, en <text:span text:style-name="T78">u</text:span>na isla gaditana, y conmigo misma y feliz ante los problemas</text:p>
      <text:p text:style-name="P318">Va llegando el fin de semana, y acaba de parar la lluvia, necesito un poco de aire y respirar aire puro aunque sea con olor a algas</text:p>
      <text:p text:style-name="P319"><text:soft-page-break/>COMIENZA EL DÍA SIN MELANCOLÍA CON ALEGRIA</text:p>
      <text:p text:style-name="P319"/>
      <text:p text:style-name="P319"/>
      <text:p text:style-name="P319">Comienzan , los comienzos</text:p>
      <text:p text:style-name="P319">es como pintar con lienzo</text:p>
      <text:p text:style-name="P319">el sol aun esta saliendo,</text:p>
      <text:p text:style-name="P319">entre las nubes</text:p>
      <text:p text:style-name="P319">nada tengo y nada tuve</text:p>
      <text:p text:style-name="P319">mas en las redes</text:p>
      <text:p text:style-name="P319">sin YouTube </text:p>
      <text:p text:style-name="P320">mantengo,</text:p>
      <text:p text:style-name="P320"><text:s/>lo poco que tengo,</text:p>
      <text:p text:style-name="P320">y sostengo de mis neuronas,</text:p>
      <text:p text:style-name="P320">de que hagan sinapsis</text:p>
      <text:p text:style-name="P320">y se interacciones</text:p>
      <text:p text:style-name="P320">y para el mundo canciones</text:p>
      <text:p text:style-name="P320">como pez en el agua</text:p>
      <text:p text:style-name="P320">o tiburón en aguas profundas</text:p>
      <text:p text:style-name="P320">aun creo en la maldición</text:p>
      <text:p text:style-name="P320">de la marabunta</text:p>
      <text:p text:style-name="P320">en la bendición de los dioses</text:p>
      <text:p text:style-name="P320">en las nubes todo tengo y nada tuve</text:p>
      <text:p text:style-name="P320">y ahi entre las nubes mirando al mar</text:p>
      <text:p text:style-name="P320">veo de nuevo un osasis terrenal</text:p>
      <text:p text:style-name="P320">donde los pinos dan al mar</text:p>
      <text:p text:style-name="P320">es la zona de la janda</text:p>
      <text:p text:style-name="P320">que une a la parranda</text:p>
      <text:p text:style-name="P320">y es aquí en cadiz capital</text:p>
      <text:p text:style-name="P320">donde vengo a repostar</text:p>
      <text:p text:style-name="P320">y a reposar</text:p>
      <text:p text:style-name="P320">vamos adentrandonos</text:p>
      <text:p text:style-name="P320">en el mundo real</text:p>
      <text:p text:style-name="P320">donde en mi mundo</text:p>
      <text:p text:style-name="P320">no todo es por dinero</text:p>
      <text:p text:style-name="P320">ni acaba en el cenicero</text:p>
      <text:p text:style-name="P320"><text:soft-page-break/>empieza un comienzo</text:p>
      <text:p text:style-name="P320">con un principio</text:p>
      <text:p text:style-name="P320">beber de la fuente</text:p>
      <text:p text:style-name="P320">que emana</text:p>
      <text:p text:style-name="P320">a horas tempranas</text:p>
      <text:p text:style-name="P320">el agua cristalina</text:p>
      <text:p text:style-name="P320">no vivo entre bambalinas</text:p>
      <text:p text:style-name="P320">ni entre cortinas</text:p>
      <text:p text:style-name="P320">vivo el puro reflejo</text:p>
      <text:p text:style-name="P320">de la reinvención</text:p>
      <text:p text:style-name="P320">inventando me a mi misma</text:p>
      <text:p text:style-name="P320">y escuchando mi canción</text:p>
      <text:p text:style-name="P320">bailando con las musas</text:p>
      <text:p text:style-name="P320">de la inspiración</text:p>
      <text:p text:style-name="P320">bailando con lobos</text:p>
      <text:p text:style-name="P320">y con perros</text:p>
      <text:p text:style-name="P320">con pájaros y conejos</text:p>
      <text:p text:style-name="P320">bailando bajo la luna llena</text:p>
      <text:p text:style-name="P320">sin probar de la botella</text:p>
      <text:p text:style-name="P320">amarga o dulce como el vino</text:p>
      <text:p text:style-name="P320">el bien abre caminos donde no los ahí</text:p>
      <text:p text:style-name="P320">siempre acechando el mal se va acabando</text:p>
      <text:p text:style-name="P320">se van yendo los billanos</text:p>
      <text:p text:style-name="P320">ya solo quedan hermanos</text:p>
      <text:p text:style-name="P320">vamos subiendo la escalera</text:p>
      <text:p text:style-name="P320">en el cuello la escollera</text:p>
      <text:p text:style-name="P320">para hacer el giro que quiera</text:p>
      <text:p text:style-name="P320">salga el sol por antequera</text:p>
      <text:p text:style-name="P320">o por alicante</text:p>
      <text:p text:style-name="P320">o por los Coniles siempre bandiles</text:p>
      <text:p text:style-name="P320">o por Vejer donde tengo alguien </text:p>
      <text:p text:style-name="P320">que me quiere querer</text:p>
      <text:p text:style-name="P320">o por los Barbate</text:p>
      <text:p text:style-name="P320">mucho atún y mucho chocolate</text:p>
      <text:p text:style-name="P320">no todo es eso</text:p>
      <text:p text:style-name="P320"><text:soft-page-break/>también tienen su queso</text:p>
      <text:p text:style-name="P320">pero es mas que todo eso</text:p>
      <text:p text:style-name="P320">es gente buena y humilde</text:p>
      <text:p text:style-name="P320">que te baja los humos con solo una mirada</text:p>
      <text:p text:style-name="P320">es Cadiz mi cuidad amada</text:p>
      <text:p text:style-name="P320">y aquí en mi morada </text:p>
      <text:p text:style-name="P320">doy el poema</text:p>
      <text:p text:style-name="P320">por acabada.</text:p>
      <text:p text:style-name="P320"/>
      <text:p text:style-name="P320">Maria del pilar dorronzoro maura</text:p>
      <text:p text:style-name="P320"/>
      <text:p text:style-name="P321">EL FRIO DEL AIRE EN VERANO ME DICE QUE EL ESFUERZO NO ES EN VANO</text:p>
      <text:p text:style-name="P321"/>
      <text:p text:style-name="P321">El aire del frio en verano, </text:p>
      <text:p text:style-name="P321">me dice que no es en vano,</text:p>
      <text:p text:style-name="P321"><text:s/>que todo surge y vuela</text:p>
      <text:p text:style-name="P321"><text:s/>a ras de suelo estan las secuelas,</text:p>
      <text:p text:style-name="P321"><text:s/>no tengo abuela,</text:p>
      <text:p text:style-name="P321">aunque quisiera tenerla, </text:p>
      <text:p text:style-name="P321">aquí conmigo y es mi manta y mi abrigo,</text:p>
      <text:p text:style-name="P321">no todo lo digo hay cosas que callo</text:p>
      <text:p text:style-name="P321"><text:s/>hay que darle el sayo y no empeorar en mayo, </text:p>
      <text:p text:style-name="P321">no todo es truco o trato,</text:p>
      <text:p text:style-name="P321"><text:s/>ni todo es lo mio pa mi saco,</text:p>
      <text:p text:style-name="P321"><text:s/>también tengo gente que me necesita, </text:p>
      <text:p text:style-name="P321">y es a mi a quien</text:p>
      <text:p text:style-name="P321">mi mente me guía ,</text:p>
      <text:p text:style-name="P321"><text:s/>me aleja de la tormenta, </text:p>
      <text:p text:style-name="P321">y me da cielos claros</text:p>
      <text:p text:style-name="P321">salí de las cloacas</text:p>
      <text:p text:style-name="P321">que no son tan amargas</text:p>
      <text:p text:style-name="P321">voy en camino</text:p>
      <text:p text:style-name="P321">y aun no me he perdido</text:p>
      <text:p text:style-name="P321">voy en el camino de la felicidad</text:p>
      <text:p text:style-name="P321"><text:soft-page-break/>y voy abriendo paso</text:p>
      <text:p text:style-name="P321">al murmullo del ocaso</text:p>
      <text:p text:style-name="P321">que me dice que ni caso</text:p>
      <text:p text:style-name="P321">y que pronto se cerrara el caso</text:p>
      <text:p text:style-name="P321">no soy ave de paso</text:p>
      <text:p text:style-name="P321">ni poniente ni levante</text:p>
      <text:p text:style-name="P321">levantate y anda</text:p>
      <text:p text:style-name="P321">y no escuches</text:p>
      <text:p text:style-name="P321">a la parranda</text:p>
      <text:p text:style-name="P321">anda y anda</text:p>
      <text:p text:style-name="P321">al camino de la felicidad</text:p>
      <text:p text:style-name="P321">donde la mayor recompensa </text:p>
      <text:p text:style-name="P321">es ayudar, compartir</text:p>
      <text:p text:style-name="P321">y ser feliz y vivan</text:p>
      <text:p text:style-name="P321">los transeúnte que pasan por mi vida</text:p>
      <text:p text:style-name="P321">como si esto fuera una avenida</text:p>
      <text:p text:style-name="P321">con mis idas y venidas</text:p>
      <text:p text:style-name="P321">y al los caminos salidas</text:p>
      <text:p text:style-name="P321">ven a ver la vida</text:p>
      <text:p text:style-name="P321">que es maravillosa </text:p>
      <text:p text:style-name="P321">no todo es prosa</text:p>
      <text:p text:style-name="P321">ni canto ni gallo</text:p>
      <text:p text:style-name="P321">ni humedezco ni estallo</text:p>
      <text:p text:style-name="P321">ni me callo</text:p>
      <text:p text:style-name="P321">digo lo que pienso</text:p>
      <text:p text:style-name="P321">y no necesito pienso</text:p>
      <text:p text:style-name="P321">necesito pensar mas y menos</text:p>
      <text:p text:style-name="P321">estar donde quiero estar</text:p>
      <text:p text:style-name="P321">sin miedos y con el pan</text:p>
      <text:p text:style-name="P321">al pan pan</text:p>
      <text:p text:style-name="P321">no llores blanca paloma</text:p>
      <text:p text:style-name="P321">no llores mas se feliz</text:p>
      <text:p text:style-name="P321">no todo acaba en la nariz</text:p>
      <text:p text:style-name="P321">y como buena aprendiz</text:p>
      <text:p text:style-name="P321">le dire que fui feliz</text:p>
      <text:p text:style-name="P321"><text:soft-page-break/>y que soy feliz</text:p>
      <text:p text:style-name="P321">aunque hay salido de las cloacas</text:p>
      <text:p text:style-name="P321">alli el azucar es dulce</text:p>
      <text:p text:style-name="P321">y las penas se van con vino</text:p>
      <text:p text:style-name="P321">y alcohol en la sangre</text:p>
      <text:p text:style-name="P321">pero sali y me hice grande</text:p>
      <text:p text:style-name="P321">tan grande que pude</text:p>
      <text:p text:style-name="P321">resurgir</text:p>
      <text:p text:style-name="P321">de los nuevos tiempos</text:p>
      <text:p text:style-name="P321">como flor en el campo</text:p>
      <text:p text:style-name="P321">les diré que empece de lo bajo</text:p>
      <text:p text:style-name="P321">pero me hice alta</text:p>
      <text:p text:style-name="P321">siempre con mi familia</text:p>
      <text:p text:style-name="P321">siempre humilde</text:p>
      <text:p text:style-name="P321">y siempre currante</text:p>
      <text:p text:style-name="P321">y currelante</text:p>
      <text:p text:style-name="P321">no importa quien compita</text:p>
      <text:p text:style-name="P321">es a mi al quien el hipo se le quita</text:p>
      <text:p text:style-name="P321">y aunque me pongais de golfa</text:p>
      <text:p text:style-name="P321">llevo muchos años rehailitada</text:p>
      <text:p text:style-name="P321">siempre con mi mirra</text:p>
      <text:p text:style-name="P321">en mi casa mi morada</text:p>
      <text:p text:style-name="P321">y sigo fiel a mis mussos</text:p>
      <text:p text:style-name="P321">aunque no estoy enamorada</text:p>
      <text:p text:style-name="P321">solo soy una mujer mas</text:p>
      <text:p text:style-name="P321">que va saliendo al mundo</text:p>
      <text:p text:style-name="P321">con nada vinimos </text:p>
      <text:p text:style-name="P321">y con nada nos iremos</text:p>
      <text:p text:style-name="P321">pero en el camino aprendemos</text:p>
      <text:p text:style-name="P321">y <text:s/>no vamos con la experecia</text:p>
      <text:p text:style-name="P321">aprendida con el paso del tiempo</text:p>
      <text:p text:style-name="P321">todos aprendemos</text:p>
      <text:p text:style-name="P321">nadie es del todo necio</text:p>
      <text:p text:style-name="P321">solo necesita un poco de terapia</text:p>
      <text:p text:style-name="P321">todo es cuestión de querer</text:p>
      <text:p text:style-name="P322"><text:soft-page-break/>LA VIDA CAMBIA Y LAS PERSONAS TAMBIÉN</text:p>
      <text:p text:style-name="P322"/>
      <text:p text:style-name="P322">A lo largo de mi vida he conocido a muchas personas, pero también he cambiado mucho desde mis costumbres hasta mi forma de pensar.</text:p>
      <text:p text:style-name="P323">He cambiado tanto que casi ni me reconozco, los hábitos y costumbres.</text:p>
      <text:p text:style-name="P323">Mi forma de ser de estar en el mundo y sobre todo de ser yo misma aquí y ahora.</text:p>
      <text:p text:style-name="P323">Siempre yo, solo yo, aquí y ahora y siempre, hay que ser optimista siempre hay que ser optimista y realista, yo siempre he sido muy soñadora pero tengo los pies en la tierra.</text:p>
      <text:p text:style-name="P323">Siempre tengo los pies en la tierra aunque ande soñando y mi vida es un sueño, yo quiero mas despertares, quiero despertarme de la pesadilla que entre un día y quiero sonreir a todas horas del dia y de la noche</text:p>
      <text:p text:style-name="P323">Solo SONREIR, Y VOLVER A BAILAR CON LA LUNA Y CON EL SOL, CON LAS NUBES Y CON VOS.</text:p>
      <text:p text:style-name="P323">Volver a ver a mi gente a la que he conocido en la cárcel y también fuera.</text:p>
      <text:p text:style-name="P323">A todos los que han consolado mi llanto mi pena la cambio por alegría <text:s/>tanta gente estoy agradecida de verdad a tanta gente estoy tan agradecida.</text:p>
      <text:p text:style-name="P323">De verdad solo tengo palabras de agradecimiento aunque haya sido en época de dolor.</text:p>
      <text:p text:style-name="P323">Cada sonrisa que han robado de mis labios, cada amanecer en mi casa.</text:p>
      <text:p text:style-name="P324">Cada baile acompañada o sola o como me da la paranioa que me están viendo mientras bailo tranquila en mi casa. Feliz y contenta.</text:p>
      <text:p text:style-name="P324">Siempre amanece y se van los problemas, siempre hay un nuevo día, siempre hay que ser feliz aunque <text:s/>a lo demás les joda.</text:p>
      <text:p text:style-name="P324">Primero estas tú, y luego los demás, aunque compartas pero primero eres tu y luego lo que se tenga que andar se andará siempre con la cabeza alta aunque hagas cosas que no esten bien <text:soft-page-break/>vistas por la sociedad, o no tengas ni un puto duro pero con la cabeza alta siempre.</text:p>
      <text:p text:style-name="P324"/>
      <text:p text:style-name="P324">Maria del Pilar dorronzoro Maura.</text:p>
      <text:p text:style-name="P324"/>
      <text:p text:style-name="P326">SOPLA VIENTO FRESCO AUN CON LO PUESTO</text:p>
      <text:p text:style-name="P326"/>
      <text:p text:style-name="P326"/>
      <text:p text:style-name="P326">Sopla el viento fresco, el resumen de libro es que todo lo que esta en la mente lo puedes hacer y crear por muy difícil que sea, lo puedes crear solo con la imaginación.</text:p>
      <text:p text:style-name="P326">El poder de la mente es tal que sirve hasta para sanación corporal.</text:p>
      <text:p text:style-name="P326">El poder de la mente es maravilloso, cuando aprendemos a controlar nuestra mente y nuestras vidas giran entorno a la mente.</text:p>
      <text:p text:style-name="P326">Tú eres quien decide, tu eres el o la dueña de tu vida, tu eres quien tiene la última palabra sobre ti misma y sobre los demás que te rodeen</text:p>
      <text:p text:style-name="P326">Tu puedes influir con tu comportamiento, acciones, o actos o palabras en los demás</text:p>
      <text:p text:style-name="P326">Por muchas mentiras que digan sobre mi persona, yo soy la que tiene la primera la última y todo el contenido, aunque quieran cambiarlo aunque quieran joderme y hacerme daño pero como bien dice mi madre pilar hace daño quien puede no quien quiere.</text:p>
      <text:p text:style-name="P326">Yo no paso consultas médicas ni de siquiatra pero se de auto superación, se de optimismo, y se de tirar hacia delante con muchos problemas, muchos nos los buscan, otros nos los buscamos sin saberlo.</text:p>
      <text:p text:style-name="P326">Hay que tener mucho cuidado con las compañías y con los amigos y amigas muy pronto te meten en un berejenal que no puedes salir.</text:p>
      <text:p text:style-name="P326">Mucho he sufrido pero voy en el camino de la felicidad, la felicidad la tengo a un paso, cuando me pongo metas y objetivos cumplidos, y que sepáis que el dinero no lo es todo a mi me quedan menos de treinta céntimos para acabar <text:span text:style-name="T79">el mes, pero no me importa, me busco las formas de sobrevivir.</text:span></text:p>
      <text:p text:style-name="P327">El miércoles cuando tenga el dinero disponible, seré aun mas feliz.</text:p>
      <text:p text:style-name="P328"><text:soft-page-break/>Y nos tenemos que pones metas a corto plazo y a largo plazo.</text:p>
      <text:p text:style-name="P328">Cumplir objetivos marcados no por los demás sino <text:s/>por ti misma.</text:p>
      <text:p text:style-name="P328">Solo eres tú quien se pone las barreras, solo eres tú quien decide que hacer con tu vida por mucho que nos impongan.</text:p>
      <text:p text:style-name="P328">Y el dinero es determinante en todo, sin dinero no puedes hacer lo que tu quieras, no puedes irte a tomar algo o comprar tabaco.</text:p>
      <text:p text:style-name="P328">Tienes que aprender a no depender de nada ni de nadie y que el dinero no te condicione la vida normal que tu con dinero y sin dinero eres la misma persona pero con un amplio abanico de posibilidades o no.</text:p>
      <text:p text:style-name="P328">Que no me vengan contando la milonga que sin dinero se pueden hacer muchas cosas lo único que puedes hacer es pasear.</text:p>
      <text:p text:style-name="P328">O irte a la playa pero te entra sed, o irte a un parque pero hay muy pocas cosas que se puedan hacer sin dinero.</text:p>
      <text:p text:style-name="P328">Y el dinero condiciona la vida humana sin ir mas lejos vayamonos <text:s/>a america, sin dinero <text:s/>no te atienden en los hospitales te puedes estar muriendo en la puerta del hospital que no te atienden.</text:p>
      <text:p text:style-name="P328">En españa tenemos salud publica y es el mayor tesoro que tenemos aunque nos quejemos de las listas de espera o del trato recibido pero es el mayor tesoro que tenemos.</text:p>
      <text:p text:style-name="P328">Creo que mas que un tesoro es un legado, y tenemos mucha suerte de ser españoles no somos capaces de ver el tesoro que tenemos con la sanidad, y no <text:s/>somos capaces de ver que la privatizacion es un crimen a la sociedad que tenemos que luchar por la sanidad pública,</text:p>
      <text:p text:style-name="P328">Y para todos y para todas y ahora con la pandemia mas todavía.</text:p>
      <text:p text:style-name="P328">Con el golpe tan fuerte que ha dado la pandemia nos hemos dado cuenta de la importancia de la sanidad.</text:p>
      <text:p text:style-name="P328">Yo he estado muy malita y a mi me habran curado los priavados pero me pasa por todos los problemas que he tenido con las personas y por ser hija de quien soy. Si hubiera sido hija de otra persona ya estaría mas que curada.</text:p>
      <text:p text:style-name="P328">No han querido los médicos que me han llevado curarme y acabo de bajar de fase gracias a los privados.</text:p>
      <text:p text:style-name="P328"><text:soft-page-break/>Y aprendes que la salud no se compra pero la privada ayuda a sobrvivir mejor y que no nos engañemos que los mejores médicos están en la pública,</text:p>
      <text:p text:style-name="P328">No os olvidéis de eso que los mejores médicos están en la pública o han trabajado para la pública.</text:p>
      <text:p text:style-name="P328">A mi me duele tener que escuchar a gente cercana a mi que ha estado pidiendo en la calle para comer, <text:s/>o que ha tenido que hacer un servicio de prostitución para darle de comer a sus hijos.</text:p>
      <text:p text:style-name="P328">Es duro y yo digo, que con el dinero que gano, no lo veo de verdad que el banco no me lo da, si puedo hacer una pequeña o grande donacion a personas que lo necesitan pero no penseis que dono todo mi sueldo dono una parte siempre lo he hecho y y siempre lo hare.</text:p>
      <text:p text:style-name="P328">Y no por eso soy mejor ni peor persona solo que colaboro con la sociedad.</text:p>
      <text:p text:style-name="P328">Con la sociedad que la España de hoy le da de lado.</text:p>
      <text:p text:style-name="P328">Yo conozco a gente muy poderosa y a gente que vive en la calle y yo siempre les hablo igual a todos, igual al rico que al pobre para mi no existe distinción social.</text:p>
      <text:p text:style-name="P328">Todos vinimos al mundo desnudos y nos iremos desnudos.</text:p>
      <text:p text:style-name="P328">Y para que se lo coman los gusanos lo que he trabajado prefiero desde mi humilde situación de escritor de donar una parte.</text:p>
      <text:p text:style-name="P328">Y yo soy igual con cancer que sin cancer en la carcel o fuera, en el hospital o fuera soy solo yo misma.</text:p>
      <text:p text:style-name="P328">En unos momentos me abre comportado de una manera y en otros de otra.</text:p>
      <text:p text:style-name="P329">Pero intento que siempre sea <text:s/>con uso de razón.</text:p>
      <text:p text:style-name="P329">Siempre intento dar lo mejor de mi misma que son mis pensamientos mis opiniones y mi forma de vivir intentar que llegue al mundo.</text:p>
      <text:p text:style-name="P329">La vida es dura pero también dulce tienes que saber que el vino a veces es amargo pero te gusta y que un dulce te puede saber muy bueno pero engorda pues la vida misma es asi.</text:p>
      <text:p text:style-name="P329">Hay cosas malas que nos saben a buenas y cosas que nos pasan buenas que se convierten en malas, <text:span text:style-name="T80">el yin y el yan</text:span></text:p>
      <text:p text:style-name="P340"><text:soft-page-break/>VAMOS LLEGANDO AL FINAL DEL PRINCIPIO.</text:p>
      <text:p text:style-name="P340"/>
      <text:p text:style-name="P340"/>
      <text:p text:style-name="P340">Resumen del libro.</text:p>
      <text:p text:style-name="P340"/>
      <text:p text:style-name="P340">La mente es la mayor máquina que existe. Es un diamante en bruto que pulir. O es simplemente un ser vivo que hay que dar de comer.</text:p>
      <text:p text:style-name="P340">Tiene sus instintos de intuición, pero sigue firme ante cualquier situación, Lo que para mi significa una pamplina para otros y otras es un problema.</text:p>
      <text:p text:style-name="P340">Lo que para mi es un problema para ti es una tontería.</text:p>
      <text:p text:style-name="P340">Seguimos caminando y vamos haciendo mella.</text:p>
      <text:p text:style-name="P340">Hoy por ejemplo he hablado con momo he decido llamarlo y hemos estado hablando tranquilamente, quizás el y yo vamos en contra corriente a lo que diga la gente.</text:p>
      <text:p text:style-name="P340">A lo que haga la gente, en ese aspecto <text:span text:style-name="T81">soy una duende cilla del bosque.</text:span></text:p>
      <text:p text:style-name="P341">Para terminar el libro le diré que todo lo que esta en la mente lo puedes crear y hacer.</text:p>
      <text:p text:style-name="P341">Las barreras te las pones tu mismo o misma, nadie sabe hasta donde eres capaz de llegar, ni tu mismo, hasta que ves que has cruzado la meta del objetivo a cumplir, y cuando la cumples no sabes hasta que punto de satisfacción personal puedes tener a llegar.</text:p>
      <text:p text:style-name="P341">Y cuando cosechas aunque no seas agricultor, haces un comida y te la comes te sabe mas rica aunque a otros no les guste pero tu sabes que te ha salido rica.</text:p>
      <text:p text:style-name="P341">Y lo que diga la gente te da igual, para gustos colores, y para colores complementos,</text:p>
      <text:p text:style-name="P341">No hagas caso de lo que digan tu tienes un potencial infinito, superior a lo que piensas solo esta en ti en ponerlo manos a la obra sea lo que quieras hacer solo esta en ti mismo y en tu potencial.</text:p>
      <text:p text:style-name="P341">Vive tu vida y disfruta, date tus caprichos y se feliz ante todo que nadie te robe una sonrisa, y soluciona tus problemas y sino puedes <text:soft-page-break/>solucionarlos intenta llevar una vida normal y no te olvides de disfrutar tu misma o tu mismo.</text:p>
      <text:p text:style-name="P341">Y no pienses que el dinero cae del cielo tienes que trabajarlo.</text:p>
      <text:p text:style-name="P341">Maria del pilar dorronzoro maura.</text:p>
      <text:p text:style-name="P341"/>
      <text:p text:style-name="P341"/>
      <text:p text:style-name="P341">Cádiz 22 de junio de 2021.</text:p>
      <text:p text:style-name="P341"/>
      <text:p text:style-name="P341"/>
      <text:p text:style-name="P341">Ahora comienza el poder de la palabra, que sera mi siguiente ejemplar.</text:p>
      <text:p text:style-name="P341"/>
      <text:p text:style-name="P328"/>
      <text:p text:style-name="P320"/>
      <text:p text:style-name="P320"/>
      <text:p text:style-name="P320"/>
      <text:p text:style-name="P3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6-22T12:50:51.405000000</dc:date>
    <meta:editing-duration>P5DT20H5M30S</meta:editing-duration>
    <meta:editing-cycles>292</meta:editing-cycles>
    <meta:generator>LibreOffice/6.4.3.2$Windows_X86_64 LibreOffice_project/747b5d0ebf89f41c860ec2a39efd7cb15b54f2d8</meta:generator>
    <meta:document-statistic meta:table-count="0" meta:image-count="0" meta:object-count="0" meta:page-count="122" meta:paragraph-count="1894" meta:word-count="38971" meta:character-count="196613" meta:non-whitespace-character-count="159370"/>
  </office:meta>
</office:document-meta>
</file>