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fo:font-size="18pt" officeooo:rsid="014bfb23" officeooo:paragraph-rsid="014bfb23" style:font-size-asian="15.75pt" style:font-size-complex="18pt"/>
    </style:style>
    <style:style style:name="P274" style:family="paragraph" style:parent-style-name="Standard">
      <style:text-properties fo:font-size="18pt" officeooo:rsid="014d27dd" officeooo:paragraph-rsid="014d27dd" style:font-size-asian="15.75pt" style:font-size-complex="18pt"/>
    </style:style>
    <style:style style:name="P275" style:family="paragraph" style:parent-style-name="Standard">
      <style:text-properties fo:font-size="18pt" officeooo:rsid="014e5a9e" officeooo:paragraph-rsid="014e5a9e" style:font-size-asian="15.75pt" style:font-size-complex="18pt"/>
    </style:style>
    <style:style style:name="P276" style:family="paragraph" style:parent-style-name="Standard">
      <style:text-properties fo:font-size="18pt" officeooo:rsid="0150d696" officeooo:paragraph-rsid="0150d696" style:font-size-asian="15.75pt" style:font-size-complex="18pt"/>
    </style:style>
    <style:style style:name="P277" style:family="paragraph" style:parent-style-name="Standard">
      <style:text-properties fo:font-size="18pt" officeooo:rsid="0150d696" officeooo:paragraph-rsid="01521be4" style:font-size-asian="15.75pt" style:font-size-complex="18pt"/>
    </style:style>
    <style:style style:name="P278" style:family="paragraph" style:parent-style-name="Standard">
      <style:text-properties fo:font-size="18pt" officeooo:rsid="01549f89" officeooo:paragraph-rsid="01549f89" style:font-size-asian="15.75pt" style:font-size-complex="18pt"/>
    </style:style>
    <style:style style:name="P279" style:family="paragraph" style:parent-style-name="Standard">
      <style:text-properties fo:font-size="18pt" officeooo:rsid="0154e847" officeooo:paragraph-rsid="0154e847" style:font-size-asian="15.75pt" style:font-size-complex="18pt"/>
    </style:style>
    <style:style style:name="P280" style:family="paragraph" style:parent-style-name="Standard">
      <style:text-properties fo:font-size="18pt" officeooo:rsid="0155cce2" officeooo:paragraph-rsid="0155cce2" style:font-size-asian="15.75pt" style:font-size-complex="18pt"/>
    </style:style>
    <style:style style:name="P281" style:family="paragraph" style:parent-style-name="Standard">
      <style:text-properties fo:font-size="18pt" officeooo:rsid="01567b08" officeooo:paragraph-rsid="01567b08" style:font-size-asian="15.75pt" style:font-size-complex="18pt"/>
    </style:style>
    <style:style style:name="P282" style:family="paragraph" style:parent-style-name="Standard">
      <style:text-properties fo:font-size="18pt" officeooo:rsid="01570db9" officeooo:paragraph-rsid="01570db9" style:font-size-asian="15.75pt" style:font-size-complex="18pt"/>
    </style:style>
    <style:style style:name="P283" style:family="paragraph" style:parent-style-name="Standard">
      <style:text-properties officeooo:rsid="00c610db" officeooo:paragraph-rsid="00c610db"/>
    </style:style>
    <style:style style:name="P284" style:family="paragraph" style:parent-style-name="Standard">
      <style:text-properties officeooo:rsid="00c7f187" officeooo:paragraph-rsid="00c7f187"/>
    </style:style>
    <style:style style:name="P285" style:family="paragraph" style:parent-style-name="Standard">
      <style:text-properties officeooo:rsid="00c905ac" officeooo:paragraph-rsid="00c905ac"/>
    </style:style>
    <style:style style:name="P286" style:family="paragraph" style:parent-style-name="Standard">
      <style:text-properties officeooo:rsid="010c5817" officeooo:paragraph-rsid="010efb92"/>
    </style:style>
    <style:style style:name="P287" style:family="paragraph" style:parent-style-name="Standard">
      <style:text-properties officeooo:rsid="010fc3c2" officeooo:paragraph-rsid="010fc3c2"/>
    </style:style>
    <style:style style:name="P288" style:family="paragraph" style:parent-style-name="Standard">
      <style:text-properties officeooo:rsid="01123f0c" officeooo:paragraph-rsid="01123f0c"/>
    </style:style>
    <style:style style:name="P289" style:family="paragraph" style:parent-style-name="Standard">
      <style:text-properties officeooo:rsid="0116a392" officeooo:paragraph-rsid="0116a392"/>
    </style:style>
    <style:style style:name="P290" style:family="paragraph" style:parent-style-name="Standard">
      <style:text-properties officeooo:rsid="01195899" officeooo:paragraph-rsid="01195899"/>
    </style:style>
    <style:style style:name="P291" style:family="paragraph" style:parent-style-name="Standard">
      <style:text-properties fo:font-size="18pt" officeooo:rsid="01521be4" officeooo:paragraph-rsid="01521be4" style:font-size-asian="15.75pt" style:font-size-complex="18pt"/>
    </style:style>
    <style:style style:name="P292" style:family="paragraph" style:parent-style-name="Standard">
      <style:text-properties fo:font-size="18pt" officeooo:rsid="0158221f" officeooo:paragraph-rsid="0158221f" style:font-size-asian="15.75pt" style:font-size-complex="18pt"/>
    </style:style>
    <style:style style:name="P293" style:family="paragraph" style:parent-style-name="Standard">
      <style:text-properties fo:font-size="18pt" officeooo:rsid="0158bfed" officeooo:paragraph-rsid="0158bfed" style:font-size-asian="15.75pt" style:font-size-complex="18pt"/>
    </style:style>
    <style:style style:name="P294" style:family="paragraph" style:parent-style-name="Standard">
      <style:paragraph-properties>
        <style:tab-stops>
          <style:tab-stop style:position="11.456cm"/>
        </style:tab-stops>
      </style:paragraph-properties>
      <style:text-properties fo:font-size="18pt" officeooo:rsid="0158bfed" officeooo:paragraph-rsid="0158bfed" style:font-size-asian="15.75pt" style:font-size-complex="18pt"/>
    </style:style>
    <style:style style:name="P295" style:family="paragraph" style:parent-style-name="Standard">
      <style:paragraph-properties>
        <style:tab-stops>
          <style:tab-stop style:position="11.456cm"/>
        </style:tab-stops>
      </style:paragraph-properties>
      <style:text-properties fo:font-size="18pt" officeooo:rsid="015aa7de" officeooo:paragraph-rsid="015aa7de" style:font-size-asian="15.75pt" style:font-size-complex="18pt"/>
    </style:style>
    <style:style style:name="P296" style:family="paragraph" style:parent-style-name="Standard">
      <style:paragraph-properties>
        <style:tab-stops>
          <style:tab-stop style:position="11.456cm"/>
        </style:tab-stops>
      </style:paragraph-properties>
      <style:text-properties fo:font-size="18pt" officeooo:rsid="015af56b" officeooo:paragraph-rsid="015af56b" style:font-size-asian="15.75pt" style:font-size-complex="18pt"/>
    </style:style>
    <style:style style:name="P297" style:family="paragraph" style:parent-style-name="Standard" style:list-style-name="L1">
      <style:text-properties officeooo:paragraph-rsid="0158bfed"/>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fo:font-size="18pt" officeooo:rsid="0158bfed" style:font-size-asian="15.75pt" style:font-size-complex="18pt"/>
    </style:style>
    <style:style style:name="T44" style:family="text">
      <style:text-properties officeooo:rsid="00d64948"/>
    </style:style>
    <style:style style:name="T45" style:family="text">
      <style:text-properties officeooo:rsid="00df0b1b"/>
    </style:style>
    <style:style style:name="T46" style:family="text">
      <style:text-properties officeooo:rsid="00e5045a"/>
    </style:style>
    <style:style style:name="T47" style:family="text">
      <style:text-properties officeooo:rsid="00ebf88c"/>
    </style:style>
    <style:style style:name="T48" style:family="text">
      <style:text-properties officeooo:rsid="00ed9eef"/>
    </style:style>
    <style:style style:name="T49" style:family="text">
      <style:text-properties officeooo:rsid="00f030ce"/>
    </style:style>
    <style:style style:name="T50" style:family="text">
      <style:text-properties officeooo:rsid="00f57ab5"/>
    </style:style>
    <style:style style:name="T51" style:family="text">
      <style:text-properties officeooo:rsid="00fa2f68"/>
    </style:style>
    <style:style style:name="T52" style:family="text">
      <style:text-properties officeooo:rsid="00fb8f4a"/>
    </style:style>
    <style:style style:name="T53" style:family="text">
      <style:text-properties officeooo:rsid="00fe8279"/>
    </style:style>
    <style:style style:name="T54" style:family="text">
      <style:text-properties officeooo:rsid="01055c3a"/>
    </style:style>
    <style:style style:name="T55" style:family="text">
      <style:text-properties officeooo:rsid="0126e35e"/>
    </style:style>
    <style:style style:name="T56" style:family="text">
      <style:text-properties officeooo:rsid="012fb57c"/>
    </style:style>
    <style:style style:name="T57" style:family="text">
      <style:text-properties officeooo:rsid="0131a659"/>
    </style:style>
    <style:style style:name="T58" style:family="text">
      <style:text-properties officeooo:rsid="014235ec"/>
    </style:style>
    <style:style style:name="T59" style:family="text">
      <style:text-properties officeooo:rsid="0144604e"/>
    </style:style>
    <style:style style:name="T60" style:family="text">
      <style:text-properties officeooo:rsid="0145bc6d"/>
    </style:style>
    <style:style style:name="T61" style:family="text">
      <style:text-properties officeooo:rsid="01463a2e"/>
    </style:style>
    <style:style style:name="T62" style:family="text">
      <style:text-properties officeooo:rsid="01466816"/>
    </style:style>
    <style:style style:name="T63" style:family="text">
      <style:text-properties officeooo:rsid="01482b88"/>
    </style:style>
    <style:style style:name="T64" style:family="text">
      <style:text-properties officeooo:rsid="014d27dd"/>
    </style:style>
    <style:style style:name="T65" style:family="text">
      <style:text-properties officeooo:rsid="014ee4fc"/>
    </style:style>
    <style:style style:name="T66" style:family="text">
      <style:text-properties officeooo:rsid="01521be4"/>
    </style:style>
    <style:style style:name="T67" style:family="text">
      <style:text-properties officeooo:rsid="0153ad9a"/>
    </style:style>
    <style:style style:name="T68" style:family="text">
      <style:text-properties officeooo:rsid="01570db9"/>
    </style:style>
    <style:style style:name="T69" style:family="text">
      <style:text-properties officeooo:rsid="01596b3e"/>
    </style:style>
    <style:style style:name="T70" style:family="text">
      <style:text-properties officeooo:rsid="015af56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83"><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84"><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85"><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4">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5">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6">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7">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mantequero</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8">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9">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0">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1">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2">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3">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4">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86"><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87"><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88"><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89"><text:span text:style-name="T37">Mi ley es otra, </text:span><text:span text:style-name="T42">aunque tengamos cosas comunes.</text:span></text:p>
      <text:p text:style-name="P225"/>
      <text:p text:style-name="P290"><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5">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6">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7">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llo que era javi y le dijo es decir a mi que no volviera, lo que no sabe mi padre es que esta casa es mia, <text:s/>que tube que pedir un prestamo a muslakan o como se llame, para facebook que me concedio el pre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d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yuso dentro de poco se va a ir pa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8">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ANTONELA, CAFE Y GALLETAS DE CANELA</text:p>
      <text:p text:style-name="P265"/>
      <text:p text:style-name="P265">Vuela , vuela, galletas de antonela, sigue la vida , vamos caminando por la vida como dice la cancion sin pausa pero sin prisa.</text:p>
      <text:p text:style-name="P265">Me hice una analitica la semana pasada y el jueves me tiene que llamar la doctora paraa ver la prolactina me va a salir por las nubes.</text:p>
      <text:p text:style-name="P265">Mi madre se ha caido hace una semana mas o menos y le duele la mano tiene una ferula en la mano y la tiene vendada por eso he tardado mas en la vuelta a la rutina porque me ocupo de la casa.</text:p>
      <text:p text:style-name="P265">Hoy vamos a comer salmorejo y pudin de merluza, el pudin es poner la merluza a cocer mezclarla con pan rallado y tomate y meterla en el horno yo le he dicho a mi madre que le podemos echar un poco de queso rallado pero no hay por lo visto.</text:p>
      <text:p text:style-name="P265">Sigo de momento estable con mis problemas mentales de mis idas y venidas a la carcel.</text:p>
      <text:p text:style-name="P265">Y por lo que me chiva la mafia que hay un restaurante que dice la mafia se sienta en tu mesa pues la mafia me esta diciendo que todo lo <text:span text:style-name="T59">que dice la que fue mi familia e amigos y amigas, todo es mentira.</text:span></text:p>
      <text:p text:style-name="P266">Por lo demas yo desde la mas tierna infancia paso absolutamente de lo que diga la gente ya sea pa bien o pa mal.</text:p>
      <text:p text:style-name="P266">Absolutamente, yo siempre he ido a mi bola, a mi aire, muchas quisieran respirar mi aire como dice la cancion pero yo paso.</text:p>
      <text:p text:style-name="P266">Voy a mi bola, no tengo pareja ni quiero, estoy empezando a dejar de creer en el amor, y no soy bollera como dicen, pero creo que hasta el amor se le puede llamar costumbre, y hay que empezar a cambiar habitos y costumbres que es lo que mas cuesta, cuando acostumbras a tu cuerpo a una sustancia o una droga o un habito o una maña de hacer las cosas de una forma o de otra cuesta trabajo deshabituarse, cuesta muchisimo es como si todos los dias al <text:soft-page-break/>levantarnos le damos un trozo de pan a tu perro, el perro cuando te levantes te pedira pan todo es cuestion de cuuestionar lo que haces y cambiar de habitos y de aptitud y de actitud.</text:p>
      <text:p text:style-name="P266">Todo es rutina, vivimos en la rutina, nos vamos de marcha por rutina, vamos a los mismos bares por rutina hay que caambiar de ruta que lal ruta de tu vida la hagas tu y no te la planifiquen los demas que seas tu el que planifique o la que planifique tu vida.</text:p>
      <text:p text:style-name="P267">Tienes que tener claro que tu eres quien coge el mando como si fuera la tele y cambias de canal pues tienes que cambiar los habitos según te convengan, aunque te llamen convenio o convenida pero eres tu quien sabe lo que esta bien y lo que esta mal por donde tienes que ir y que tienes que hacer la clave no la tiene un sicoanalista ni un sicologo la clave la tienes tu y tu intuic<text:span text:style-name="T60">ion eres tu quien sabe que es lo que tiene que hacer y como esta en conocerse a uno o una mismo o misma y tirar hacia delante con carros y carretas y hay que echarle a la vida un par de tetas y si eres hombre un par de huevos.</text:span></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exitirian los vagabundos y los prositutos y porstitutas, si todos tuvieramos al alcance el dinero sin trabajar nadie trabajaria, estaria todo el mundo de juerga y no habria camareros que te pusieran un cubata o un plato de comida.</text:p>
      <text:p text:style-name="P268"><text:span text:style-name="T61">Yo la verdad que soy un privilegiada</text:span> <text:span text:style-name="T61">aunque no llegue a final de mes, pero soy una gran afortunada, hay mucha gente que pasa hambre, mucha y gente que no puede hacer ni una comida diaria.</text:span></text:p>
      <text:p text:style-name="P269">Yo tengo un techo, una casa compartida a pie de playa en un lugar magico llamado cadiz.</text:p>
      <text:p text:style-name="P269">Ahora mismo mientras escribo veo la mar, me relaja, ayer vino salud al cambio de ropa y no me quiso cobrar, me da apuro pero es <text:soft-page-break/>que yo sola no puedo, si acabo de terminar el salmorejo y me dolian los brazos y yo venga cortar tomate venga cortar tomate.</text:p>
      <text:p text:style-name="P269">La merluza se esta hirviendo con una hoja de laurel.</text:p>
      <text:p text:style-name="P269">Cuando este hervida, <text:span text:style-name="T62">hay que echarle un huevo como a la vida misma, y pan rallado y mezclarlo, desmenuzarlo, como se ha quedado en nada la marluza hemos puesto a hervir mas merluza.</text:span></text:p>
      <text:p text:style-name="P270">El salmorejo ya esta hecho mi madre se ha equivocado y en vez de echarle vinagre le ha echado vino amontillado fino de la manzanilla y despues la ha echado vinagre asi que el salmorejo va a salir con sabor a vino, <text:span text:style-name="T63">y yo que no bebo me voy a hasta colocar con el salomorejo ya veras el morado que me cojo.</text:span></text:p>
      <text:p text:style-name="P271">Hace un dia lindo de playa y yo aquí encerrada pero esto se va a acabar tengo que empezar a ir a la playa a bañarme todos los dias desde aquí arriba se ve tan linda la playa.</text:p>
      <text:p text:style-name="P271">Y hoy me ha dicho mi madre que nos vamos a escapar las dos a mares a tomarnos la copita yo el coco cola pero bueno todo se andara.</text:p>
      <text:p text:style-name="P271">La mar tan profunda</text:p>
      <text:p text:style-name="P271">con su agua cristilina</text:p>
      <text:p text:style-name="P271">no ando con bambinas</text:p>
      <text:p text:style-name="P271">ni entre bailarinas</text:p>
      <text:p text:style-name="P271">y aquí viendola</text:p>
      <text:p text:style-name="P271">en su hermosura</text:p>
      <text:p text:style-name="P271">y grandeza en sus aires salados</text:p>
      <text:p text:style-name="P271">en sus rocas ostio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e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dorronzoro maura</text:p>
      <text:p text:style-name="P272"/>
      <text:p text:style-name="P273">EL DIA GRIS, Y YO SIN TI</text:p>
      <text:p text:style-name="P273"/>
      <text:p text:style-name="P273">Vuelta <text:s/>a la rutina, vuelta llamada del medico la prolactina en 57, cuando este cerca de cien tengo que asustarme, me ha vuelto a salir, la doctora no me quiere mandar cabergolina que es la unica pastilla que hay para la prolactina cuando este mas alta.</text:p>
      <text:p text:style-name="P273">Asi que nada vuelta, a la medio normalidad, viene el verano y parece que estemos en otoño, La albumina o como se llame me ha salido dentro de los parametros de la normalidad, y la creatinina, alta o como carajos quiera que se llame.</text:p>
      <text:p text:style-name="P273">Estoy esperando que me la manden para verlas por escrito.</text:p>
      <text:p text:style-name="P273">Asi que ya esta todo en orden y correcto, ayer vino salud a limpiarme, y todo perfecto mi cuarto esta ordenado.</text:p>
      <text:p text:style-name="P273">Todavia no he cobrado pero tengo el dinero disponible, De momento, no necesito pero mañana o pasado si.</text:p>
      <text:p text:style-name="P273">Ya estoy harta de lo que dicen de mi, he decidido dejar llevar la corriente hasta que se choque con la roca es decir hasta que se sepa la verdad, <text:span text:style-name="T64">no lo que dicen o inventan la verdad a secas.</text:span></text:p>
      <text:p text:style-name="P274">A secas y sin medias tintas ni tintero, sin pluma ni plumaje ni equipaje solo la verdad y nada mas que la verdad.</text:p>
      <text:p text:style-name="P274">No es que me contaron no es que me dijeron la verdad.</text:p>
      <text:p text:style-name="P275">Unas personas y otras van engordando la mentira, mi vida solo la se yo, por mucho que cuenten o cuente o e vean, de lo que veas solo la mitad,</text:p>
      <text:p text:style-name="P275">Hay ojos que engañan y verdades que se tapan con mentiras.</text:p>
      <text:p text:style-name="P275">Yo siempre ando a mi bola, siempre caminando siempre pasando de lo que diga la gente, la gente me podra hacer putadas pero yo sigo firme ante la adversidad, ante los problemas aunque me venga a bajo muchas veces, pero puedo seguir hacia delante.</text:p>
      <text:p text:style-name="P275"><text:soft-page-break/>Y SIEMPRE SEGUIRÉ HACIA DELANT<text:span text:style-name="T65">E, SIEMPRE ABSOLUTAMENTE SIEMPRE.</text:span></text:p>
      <text:p text:style-name="P275"/>
      <text:p text:style-name="P276">Vamos saliendo hacia delante, con penas y alegrías, intentando llevar una vida completamente normal dentro de ser escritora y pintora y compartir noticias en mis webs y escribir.</text:p>
      <text:p text:style-name="P277">Hago lo que quiero, no tengo jefe que me obligue a escribir o hacer cosas que no me guste, creo que dentro de la desgracia de tener la prolactina en 57 <text:span text:style-name="T66">tengo la virtud de ocupar mi tiempo en lo que quiero y puedo.</text:span></text:p>
      <text:p text:style-name="P291">Y no tengo que darles explicaciones a nadie sobre lo que pongo es mi vida son mis libros y yo misma me he creado una realidad diferente, donde no siento dolor, donde ayudo siempre que puedo,</text:p>
      <text:p text:style-name="P291">donde existen personas buenas, donde yo soy la dueña de mi vida donde yo decido si si o si no.</text:p>
      <text:p text:style-name="P291">Y muchas veces he necesitado un medico para el alma, para sanar las heridas del alma, muerte de familiares o simplemente el cartel que me han puesto que soy traficante o puta soy mas que eso.</text:p>
      <text:p text:style-name="P291">No niego haber tonteado con las drogas pero hace tantos años que ya ni me acuerdo del subido de una raya esnifada, ya no me acuerdo de lo que es fumarme un porrito de kifi, lo unico que recuerdo es que me hacia evadirme de lo problemas que tenia y ahora los cambio por crearme una realidad diferente , la creo yo misma, para no llorar, para no sufrir aunque me digan que vivo en los mundos de pili o que me aisló, yo soy feliz mas que con la drogas así donde yo consigo ser feliz.</text:p>
      <text:p text:style-name="P277"><text:span text:style-name="T66">Y si dicen que todo esta solamente en mi cabeza pensar que mi vida la dirijo yo sin guiá espiritual y sin sicólogo yo </text:span><text:span text:style-name="T67">misma sin tener que ir bajo el patrón de la sociedad</text:span><text:span text:style-name="T66"> <text:s text:c="3"/></text:span><text:s/></text:p>
      <text:p text:style-name="P278">como digo yo pobre cito mi patrón que se piensa que el es mas pobre que yo</text:p>
      <text:p text:style-name="P278">Y si yo sere pobre pero soy rica en virtudes que no me las puede quitar nadie aunque me cataloguen de fria tengo mas valores que mucha gente que se viste de corbata y de gala.</text:p>
      <text:p text:style-name="P278"><text:soft-page-break/>Yo he aprendido en la vida muchas cosas siempre optimista cada dia que sale el sol, los dioses nos regalan un nuevo dia, una nueva oportunidad, y hay que aprovecharla.</text:p>
      <text:p text:style-name="P279">Siempre hay que ser optimista por muy mal que te vaya y yo me voy a mentalizar que estoy bien que la prolactina no me afecta, y que estoy totalmente sana de mente cuerpo alma y espíritu, me voy auto engañar a mi misma y voy a dejar pasar la prolac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80">Siempre estan ahi y la lluvia que esta cayendo ahora mismo bendiciones para el planeta, limpia de virus la atmosfera.</text:p>
      <text:p text:style-name="P280">Seguimos caminando sin miedo al que diran, sin miedo a la vida y sin miedo al miedo simplemente dejandonos llevar por las situaciones cotidianas que nos ocurren todos los dias o ocasionalmente.</text:p>
      <text:p text:style-name="P281">Y encontrando la paz y la calma con el pilates y taichi si puede ser diario <text:s/>a mi me gusta hacer el pilates y el taichi <text:span text:style-name="T68">por las mañanas pero el horario es por la tarde.</text:span></text:p>
      <text:p text:style-name="P282">Asi que voy poniendo en equilibrio, mente cuerpo alma y espiritu.</text:p>
      <text:p text:style-name="P282">La meditacion es muy importante, siempre tienes que ver los problemas desde otro punto de vista diferente hasta dar con la solucion y sino das con la solucion dejarlos pasar simplemente dejarlos pasar, no afectan , no nos hacen daño, somos mas fuertes, seguimos nuestras vidas igual o de forma diferente pero seguimos avanzando, siempre hay que renovarse como la ropa siempre tienes que renovarte.</text:p>
      <text:p text:style-name="P282">El que se crea que lo sabe todo de todos y de todo es un borrego , inutil que lo que es es que va de listillo o de listilla y llega un espabilado o espabilada mas que el o que ella y le coge las vueltas</text:p>
      <text:p text:style-name="P282">es asi, hay muchos necios.</text:p>
      <text:p text:style-name="P282">Muchos sabelotodo que se creen que estan en posesion de la verdad y solo viven una mentira, absolutamente viven una <text:soft-page-break/>mentira.Y viven de mentiras, hay muchos cocodrilos de asfalto gris esperando su presa en la cuidad.</text:p>
      <text:p text:style-name="P282"/>
      <text:p text:style-name="P292">TODO ES VERDAD Y ES MENTIRA DEPENDE DEL CRISTAL DONDE SE MIRA</text:p>
      <text:p text:style-name="P292"/>
      <text:p text:style-name="P292">Todo es verdad y todo es mentira, depende de el cristal con que se mira, y para ojos por pares hay muchos ojos en el planeta, hay muchos observadores y cada uno o cada cual tiene su versión de los hechos.</text:p>
      <text:p text:style-name="P292">Para que haya un hecho , hay que haberlo hecho, los hechos no se discuten y no todo fin justifica los medios.</text:p>
      <text:p text:style-name="P292">Ayer estaba dolorida pero hoy solo tengo una contractura en la zona dorsal del cuello, que tira hacia los hombros pero no me quita el escribir.</text:p>
      <text:p text:style-name="P292">Ayer no fue mi día, estaba como drogada, como bebida y no es así. <text:s text:c="3"/></text:p>
      <text:p text:style-name="P292">No había consumido ni una pizca de alcohol , ni de drogas pero andaba como pato en el agua, flotando.</text:p>
      <text:p text:style-name="P292">Se que vivo en mi mundo, pero para mi gran parte de la sociedad ha sido suciedad, no todos y todas las personas que he conocido han sido malas conmigo pero hay gente mala y yo he conocido gente buena y mala.</text:p>
      <text:p text:style-name="P292">Y mis entradas y salidas de prisión como la que va al súper.</text:p>
      <text:p text:style-name="P292">Y es así, hay mucha gente que me echa la culpa sin tener culpa ni pecado ni lo he hecho</text:p>
      <text:p text:style-name="P292">Solo quieren robar por el mero hecho de avaricia desmesurada, de tener mas y mas como cuando yo esnifaba coca que siempre quería mas y mas, lo que echo de menos es fumarme un porrito de kifi, es lo que mas hecho de menos, fumarme un porrito y desconectar por un rato de los problemas y estar morada y dejar de pensar en lo mal que me va para estar agusto es lo que mas hecho de menos.</text:p>
      <text:p text:style-name="P292">Llamalos que es un fisio para el dolor pero cuando dejas de consumir hachís y vienen las noches de insomnio, tienes que <text:soft-page-break/>pensar que el morado después te viene la resaca y no pienses que el hachís no te da resaca por que si te da.</text:p>
      <text:p text:style-name="P292">Todo pasa factura al igual que la luz que ahora han subido las tarifas y no hay quien ponga una lavadora a cualquier hora, ayer se puso en mi casa a las doce de la noche justo antes de tomarme el invega, la asenapina, </text:p>
      <text:p text:style-name="P292">Pero bueno son cosas que pasan día a día, son cosas del que hacer diario.</text:p>
      <text:p text:style-name="P293">Vamos pasando los días como podemos y sabemos, Una cosa es poder hacer las cosas ser apto y estar calificado, y otra es saber hacer las cosas, no todo el mundo sabe ni nadie nace sabiendo ni todo esta en los libros, existe una cultura que se llama calle, una escuela y en esa escuela no todo el mundo aprueba, pero si te enseña algo. Al igual que en la universidad que no todo el mundo aprueba pero aprende algo.</text:p>
      <text:list xml:id="list3262525415" text:style-name="L1">
        <text:list-item>
          <text:p text:style-name="P297"><text:span text:style-name="T43">Pues bien vamos adentrándonos en la vida, la vida también</text:span></text:p>
        </text:list-item>
      </text:list>
      <text:p text:style-name="P294">forma parte de la mente cuando estamos en la adolescencia nos obligan a pensar que queremos ser de mayores, yo lo tenia claro yo quería escribir y ser feliz, pintar me vino después. Maria del pilar dorronzoro maura quería ser feliz, quería da<text:span text:style-name="T69">r noticias, y las doy, también pintar y siempre a su bola, sin tener que depender de nada ni de nadie y de lo único que depende es del tabaco y del café, y de la familia .</text:span></text:p>
      <text:p text:style-name="P295">Seguimos como vinimos, la vida es maravillosa, magnifica, cuando el cuerpo y la mente funcionan correctamente, cuando la mente o el organismo nos falla empezamos a comernos el tarro y hacemos del problema un mundo como decía zapatero a los problemas soluciones y todos hemos sufrido crisis hasta España se ha resentido en la economía y el mundo también pero <text:span text:style-name="T70">se levanta solo y sola, con el esfuerzo de sus habitantes, con el esfuerzo de la población.</text:span></text:p>
      <text:p text:style-name="P296">Yo me esfuerzo diariamente por sobrevivir. Todos los habitantes de la tierra nos esforzamos por sobrevivir en un mundo de cocodrilos, donde el que mas da es el que mas tiene según mi ley, cada uno tiene su ley.</text:p>
      <text:p text:style-name="P296"><text:soft-page-break/></text:p>
      <text:p text:style-name="P2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6-03T13:42:01.143000000</dc:date>
    <meta:editing-duration>P4DT16H36M45S</meta:editing-duration>
    <meta:editing-cycles>265</meta:editing-cycles>
    <meta:generator>LibreOffice/6.4.3.2$Windows_X86_64 LibreOffice_project/747b5d0ebf89f41c860ec2a39efd7cb15b54f2d8</meta:generator>
    <meta:document-statistic meta:table-count="0" meta:image-count="0" meta:object-count="0" meta:page-count="100" meta:paragraph-count="1416" meta:word-count="32767" meta:character-count="165353" meta:non-whitespace-character-count="133882"/>
  </office:meta>
</office:document-meta>
</file>