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96pt" officeooo:rsid="00056213" officeooo:paragraph-rsid="00056213" style:font-size-asian="84pt" style:font-size-complex="96pt"/>
    </style:style>
    <style:style style:name="P5" style:family="paragraph" style:parent-style-name="Standard">
      <style:text-properties fo:font-size="16pt" officeooo:rsid="000c09c8" officeooo:paragraph-rsid="000c09c8" style:font-size-asian="14pt" style:font-size-complex="16pt"/>
    </style:style>
    <style:style style:name="P6" style:family="paragraph" style:parent-style-name="Standard">
      <style:text-properties fo:font-size="16pt" officeooo:rsid="000c1a11" officeooo:paragraph-rsid="000c1a11" style:font-size-asian="14pt" style:font-size-complex="16pt"/>
    </style:style>
    <style:style style:name="P7" style:family="paragraph" style:parent-style-name="Standard">
      <style:text-properties fo:font-size="16pt" officeooo:rsid="000c80cf" officeooo:paragraph-rsid="000c80cf" style:font-size-asian="14pt" style:font-size-complex="16pt"/>
    </style:style>
    <style:style style:name="P8" style:family="paragraph" style:parent-style-name="Standard">
      <style:text-properties fo:font-size="16pt" officeooo:rsid="000d0da7" officeooo:paragraph-rsid="000d0da7" style:font-size-asian="14pt" style:font-size-complex="16pt"/>
    </style:style>
    <style:style style:name="P9" style:family="paragraph" style:parent-style-name="Standard">
      <style:text-properties fo:font-size="16pt" officeooo:rsid="000df93c" officeooo:paragraph-rsid="000df93c" style:font-size-asian="14pt" style:font-size-complex="16pt"/>
    </style:style>
    <style:style style:name="P10" style:family="paragraph" style:parent-style-name="Standard">
      <style:text-properties fo:font-size="16pt" officeooo:rsid="000fcec1" officeooo:paragraph-rsid="000fcec1" style:font-size-asian="14pt" style:font-size-complex="16pt"/>
    </style:style>
    <style:style style:name="P11" style:family="paragraph" style:parent-style-name="Standard">
      <style:text-properties fo:font-size="16pt" officeooo:rsid="0011a271" officeooo:paragraph-rsid="0011a271" style:font-size-asian="14pt" style:font-size-complex="16pt"/>
    </style:style>
    <style:style style:name="P12" style:family="paragraph" style:parent-style-name="Standard">
      <style:text-properties fo:font-size="16pt" officeooo:rsid="0012258d" officeooo:paragraph-rsid="0012258d" style:font-size-asian="14pt" style:font-size-complex="16pt"/>
    </style:style>
    <style:style style:name="P13" style:family="paragraph" style:parent-style-name="Standard">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L PODER DE LA PALABRA POR MARIA DEL <text:soft-page-break/>PILAR DORRONZORO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text:soft-page-break/>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Hay asuntos que nos surgen y no por eso somos un hombre o una mujer de palabra sino que puedes <text:span text:style-name="T1">al tiempo pero cumple.</text:span></text:p>
      <text:p text:style-name="P5">El don de la palabra, hay gente que no sabe ni leer, ni escribir pero tiene el don de la palabra.</text:p>
      <text:p text:style-name="P5">Y no por eso no tiene cultura, hay gente que sabe leer y escribir y son analfabestias.</text:p>
      <text:p text:style-name="P5">Y hay gente que los etiqueta una sola palabra como es esquizofrenia o sicosis como en mi caso y los analfaestias, se creen que son la bazofia de la sociedad y quizás tenga mas corazón y mas estilo de ética y moral que muchos de los que van con corbata y chaqueta de antes o de pana o <text:s/>de pijoteo.</text:p>
      <text:p text:style-name="P5">Un hombre y una mujer viven de su palabra, yo vivo o intento vivir de mi palabra escrita.</text:p>
      <text:p text:style-name="P5">Otros verbal, yo intento la plasmar una realidad que aunque no sea la tuya es la mía.</text:p>
      <text:p text:style-name="P5">Y como tal realidad la respetas.</text:p>
      <text:p text:style-name="P5">La falta de respeto viene de la palabra, humillaciones, incluso maltrato sicológico viene de la palabra.</text:p>
      <text:p text:style-name="P5">La palabra en si es maravillosa pero puede llegar a ser destructiva, puede llegar a ser un machaque.</text:p>
      <text:p text:style-name="P5">Yo puede que tenga un punto de locura de escribir lo que pienso sin temer a las represarías</text:p>
      <text:p text:style-name="P6">Y si lo he pasado mal, pero también lo he pasado muy bien, también he bailado descalza en la <text:s/>arena, también me he revolcado con un hippy en la playa, también he dormido entre dos coches.</text:p>
      <text:p text:style-name="P6">Pero lo mas importante es que he superado mi adicción a las drogas.</text:p>
      <text:p text:style-name="P6">Y mi adicción al alcohol, todo me llevaba sin querer de una cosa a otra pero os doy mi palabra que ya estoy totalmente recuperada sin tener que salir huyendo de <text:span text:style-name="T2">Cá</text:span>diz.</text:p>
      <text:p text:style-name="P7">Y si tengo ese punto de rebeldía a veces, tengo ese punto de locura de querer las cosas al momento lo que se llama melón y taja en mano, pero <text:soft-page-break/>para eso hace falta primero arar el campo , luego mover la tierra, luego sembrarlo, luego regar lo y luego verlo crecer y luego la cosecha.</text:p>
      <text:p text:style-name="P8">Que para querer melón y taja en mano hay que comprarlo de tu propio huerto tarda su proceso de elaboración.</text:p>
      <text:p text:style-name="P8"/>
      <text:p text:style-name="P9">CAPITULO 2</text:p>
      <text:p text:style-name="P9"/>
      <text:p text:style-name="P9">LA PALABRA SANA, CURA Y DAÑA</text:p>
      <text:p text:style-name="P9"/>
      <text:p text:style-name="P9">A lo largo de mi vida me han insultado mucho, muchísimo pero he sabido sobreponerme yo sola.</text:p>
      <text:p text:style-name="P9">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9">Como le explicas tu a un siquiatra que tus mojones son dinero que te va a decir idea delirante.</text:p>
      <text:p text:style-name="P9">Y como le explicas tú a tu madre que ya no consumes y que ha estado derrochando el dinero y la vida en tóxicos y en cocaína y en hachís?</text:p>
      <text:p text:style-name="P9">Como le explicas tu a tu padre que la pensión que tienes es un préstamo que has pedido a un moro?</text:p>
      <text:p text:style-name="P9">Y como te explicas que llevas mas de quince años trabajando como escritor y todavía no has visto un duro?</text:p>
      <text:p text:style-name="P9">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10">Que según lo que hagas ahora va a influir en las próximas horas.</text:p>
      <text:p text:style-name="P10">Por ejemplo si me emborracho hoy mañana tendré resaca.</text:p>
      <text:p text:style-name="P10">Me influye a corto y a largo plazo.</text:p>
      <text:p text:style-name="P10">Pensamos que las acciones no nos repercuten pero si es así.</text:p>
      <text:p text:style-name="P10">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10"><text:soft-page-break/>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1">Que hay muchas hormigas y que tu eres un hormiga obrera que tiene que trabajar no solo para la manada de hormigas sino para ti misma también.</text:p>
      <text:p text:style-name="P11">Y cuando llegas al objetivo marcado no sabes como se te llena la boca y el alma de alegría, rebosas alegría por todas partes, es una tonelada de endorfinas y de dopamina en tu cuerpo.</text:p>
      <text:p text:style-name="P12">La sensación de bienestar que te da el dinero, es como si lo tuvieras todo resuelto, pero no es así, existen las relaciones interpersonales es decir de tu a tu, de face a face.</text:p>
      <text:p text:style-name="P12">Y no creas que todo se resuelve de tu a tu, ni todo se resuelve con dinero.</text:p>
      <text:p text:style-name="P12">Hay cosas que no se pueden comprar como es el amor, la amistad, y el cariño.</text:p>
      <text:p text:style-name="P12">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2">Hay cosas que se solucionan hablando y otras bajo talón de chequera.</text:p>
      <text:p text:style-name="P12">Y no debería ser así, deberían arreglarse las cosas hablando, buscar soluciones a los problemas, por muchos problemas que tu tengas.</text:p>
      <text:p text:style-name="P12">En la vida te vas a encontrar mucho problemas, pero tienes que poner de tu parte para solucionarlos y los que no puedas solucionar por lo menos intentar vivir lo mas normal posible con la mayor dignidad posible.</text:p>
      <text:p text:style-name="P12">Hay muchos problemas que reconozco que me he buscado pero muchos son por el dime y direte, que es que se lo han inventado incluso personas que me rodean.</text:p>
      <text:p text:style-name="P12">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3">Y hay que salir pa alante siempre, siempre hay que ser positivo, pensar en verde y pensar que nos van a pasar cosas buenas que no todo es malo que también existe la otra cara de la moneda y que nos pueden pasar cosas buenas que no todo va a ser sufrir también vamos a llorar de felicidad, y <text:soft-page-break/>vamos a volver a reír, y <text:s/>a sonreír, a la vida, al amor, a la familia, al trabajo volvemos a sonreír a todo.</text:p>
      <text:p text:style-name="P14"/>
      <text:p text:style-name="P14"/>
      <text:p text:style-name="P14">CAPITULO 3 HOY ME VACUNO DEL COVID, PODRÉ SALIR MAS A LA CALLE Y A DARME BAÑOS EN LA PLAYA.</text:p>
      <text:p text:style-name="P14"/>
      <text:p text:style-name="P14"/>
      <text:p text:style-name="P14">Esta tarde he quedado con Oliva para vacunarme, le voy a regalar un rioja de crianza tejo y un par de mini botella de larios de ginebra.</text:p>
      <text:p text:style-name="P14">Hoy hace fresco pero también hace calor, estoy deseando estar vacunada para bajar a la playa tranquilamente.</text:p>
      <text:p text:style-name="P14">Ayer tuve cita telefónica con Cristina Moreno la doctora liendres de to sabe y de nada entiende.</text:p>
      <text:p text:style-name="P14">Dice que me escape un fin de semana a una casa alquilada y que me de mas el aire yo le he dicho que con vacuna voy a cualquier parte que sin vacuna no voy a ningún lado.</text:p>
      <text:p text:style-name="P15">Y el 22 de julio tengo cita telefónica con ella.</text:p>
      <text:p text:style-name="P15">Ayer le puse al teléfono a mi hermano para que se implique mas en mi vida que se ha vuelto un ciber juego.</text:p>
      <text:p text:style-name="P15">Lo único que quiere es su cruzcampo , su lucky y jugar a los juegos que el se busca.</text:p>
      <text:p text:style-name="P15">Mi madre nada mas que quiere telenovelas, y mi padre jugar al juego que lleva mas de diez años jugando que es de invadir y de construir ciudades.</text:p>
      <text:p text:style-name="P15">Estamos esperando a que venga mi hermano Javier y mi cuñada Clara.</text:p>
      <text:p text:style-name="P15">Por lo visto mi madre le va a mandar a mi cuñada un ramo de flores por su cumpleaños.</text:p>
      <text:p text:style-name="P15">Y yo a la espera que me llegue una sudadera maura revuelta, de mi primo, </text:p>
      <text:p text:style-name="P15">He soñado que voy a abrir un maura revuelta, en el colorado, otro en vejer y otro en barbate, otro en alicante y otro en madrid.</text:p>
      <text:p text:style-name="P15">El prestamista ya me ha avalado, ahora es cuestión de cerrar los tratos y de montarlas.</text:p>
      <text:p text:style-name="P15">La soledad del amor de momento la llevo bien, me gustaría darme un revolcón sexual de vez de en cuando pero lo llevo bien.</text:p>
      <text:p text:style-name="P15">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5"><text:soft-page-break/>El éxito personal también influye en los demás y en ti. El entorno que nos rodea es muy importante también.</text:p>
      <text:p text:style-name="P16">Los demás si nos influyen en nuestra forma de ver el mundo, aunque estemos convencidos de que no, los demás nos influyen en nuestra forma de pensar.</text:p>
      <text:p text:style-name="P16">Y ahí personas que nos marcan un antes y un después en nuestras vidas que su paso por nuestras vidas no es en balde, que nos aportan o nos joden la vida, las dos caras de la moneda lo bueno y lo malo.</text:p>
      <text:p text:style-name="P17">Hay personas que su paso por nuestras vidas nos influyen tanto que hasta nos dejamos llevar por ella o por el.</text:p>
      <text:p text:style-name="P17">Y no digan que los amigos no influyen porque si.</text:p>
      <text:p text:style-name="P17">Si un amigo tuyo se droga y vas mucho con el o con ella <text:s/>te acabarás drogando un día de debilidad.</text:p>
      <text:p text:style-name="P17">Es ley de vida tu conoces el dicho dios los cría y ellos se juntan pues igual.</text:p>
      <text:p text:style-name="P17">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7">Lo que hay que tener es fuerza de voluntad y decir esto es dañino, es malo para mi digo no y es no.</text:p>
      <text:p text:style-name="P18">Y hay que ser fuerte no puedes vivir en una burbuja aislado o aislada pero tampoco tienes que dejarte llevar por lo que diga o haga la gente</text:p>
      <text:p text:style-name="P18">Tu eres tu y eres el único o la única que tiene tanto la primera palabra de tu vida como la última.</text:p>
      <text:p text:style-name="P18">Por mucho que te quieran hacer daño, tu eres tu, por mucho que este impongan tu eres tu.</text:p>
      <text:p text:style-name="P18">Nadie puede mejor controlar tu vida que tu mismo, <text:span text:style-name="T4">por mucho que te quieran manejar como dice la canción maría cristina me quiere gobernar y yo le sigo la corriente pa que se piense la gente que maría cristina me quiere gobernar.</text:span></text:p>
      <text:p text:style-name="P19">Pues es así esto no es que la otra persona piense que te esta gobernando es que tienes que gobernarte tu mismo o misma a ti mismo <text:s/>o misma.</text:p>
      <text:p text:style-name="P19">Eres tu la dueña y señora de tu vida.</text:p>
      <text:p text:style-name="P19">Por mucha leyes que haya , muchos acuerdos, que tengas claro que eres tu quien gobierna tu vida, y que te dejas influir por los demás, </text:p>
      <text:p text:style-name="P19">Y no pienses que por hacerle caso a tu madre o a tu padre te están gobernando porque no es así.</text:p>
      <text:p text:style-name="P19">Ha<text:span text:style-name="T5">y que saber escuchar y aceptar consejos de viejos aunque te parezcan calcas eres tu quien decide que va a pasar con tu vida.</text:span></text:p>
      <text:p text:style-name="P19"><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6-24T13:23:03.600000000</dc:date>
    <meta:editing-duration>PT21H20M8S</meta:editing-duration>
    <meta:editing-cycles>15</meta:editing-cycles>
    <meta:generator>LibreOffice/6.4.3.2$Windows_X86_64 LibreOffice_project/747b5d0ebf89f41c860ec2a39efd7cb15b54f2d8</meta:generator>
    <meta:document-statistic meta:table-count="0" meta:image-count="0" meta:object-count="0" meta:page-count="8" meta:paragraph-count="88" meta:word-count="2199" meta:character-count="11181" meta:non-whitespace-character-count="9061"/>
  </office:meta>
</office:document-meta>
</file>