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text-properties fo:font-size="96pt" officeooo:rsid="00056213" officeooo:paragraph-rsid="00056213" style:font-size-asian="84pt" style:font-size-complex="96pt"/>
    </style:style>
    <style:style style:name="P20"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EL PODER DE LA PALABRA POR MARIA DEL <text:soft-page-break/>PILAR DORRONZORO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text:soft-page-break/>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stias.</text:p>
      <text:p text:style-name="P4">Y hay gente que los etiqueta una sola palabra como es esquizofrenia o sicosis como en mi caso y los analfaestias, se creen que son la bazofia de la sociedad y quizás tenga mas corazón y mas estilo de ética y moral que muchos de los que van con corbata y chaqueta de antes o de pana o <text:s/>de pijoteo.</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text:soft-page-break/>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text:soft-page-break/>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Y cuando llegas al objetivo marcado no sabes como se te llena la boca y el alma de alegría, rebosas alegría por todas partes, es una tonelada de endorfinas y de dopamina en tu cuerpo.</text:p>
      <text:p text:style-name="P11">La sensación de bienestar que te da el dinero, es como si lo tuvieras todo resuelto, pero no es así, existen las relaciones interpersonales es decir de tu a tu, de face a face.</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r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pa alante siempre, siempre hay que ser positivo, pensar en verde y pensar que nos van a pasar cosas buenas que no todo es malo que también existe la otra cara de la moneda y que nos pueden pasar cosas buenas que no todo va a ser sufrir también vamos a llorar de felicidad, y <text:soft-page-break/>vamos a volver a reír, y <text:s/>a sonreír, a la vida, al amor, a la familia, al trabajo volvemos a sonreír a todo.</text:p>
      <text:p text:style-name="P13"/>
      <text:p text:style-name="P13"/>
      <text:p text:style-name="P13">CAPITULO 3 HOY ME VACUNO DEL COVID, PODRÉ SALIR MAS A LA CALLE Y A DARME BAÑOS EN LA PLAYA.</text:p>
      <text:p text:style-name="P13"/>
      <text:p text:style-name="P13"/>
      <text:p text:style-name="P13">Esta tarde he quedado con Oliva para vacunarme, le voy a regalar un rioja de crianza tejo y un par de mini botella de l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 juego.</text:p>
      <text:p text:style-name="P14">Lo único que quiere es su cruzcampo , su lucky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r y otro en barbate,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text:soft-page-break/>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pa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20"><text:soft-page-break/>CÁDIZ 26 DE JULIO DE 2021.</text:p>
      <text:p text:style-name="P20"/>
      <text:p text:style-name="P20">Me levante con una llamada telefónica de Clara que le habían gustado mucho las orquidáceas, dos plantas que hemos mandado a mi cuñada por su cumpleaños.</text:p>
      <text:p text:style-name="P21">Hace un huevo de calor estoy aquí con una tónica con fresas, viendo como sube gente de la playa, espero esta noche poder bailar escuchando kamikace y pinche dj fopi o dj delta o quien este por ahí en ese momento.</text:p>
      <text:p text:style-name="P21">La verdad nunca es completa, existen verdades a medias, a medias tintas,</text:p>
      <text:p text:style-name="P21">Lo que para ti es verdad para mi es mentira, ya estoy harta de desmentir que ejerzo la prostitución y sigue ese rumor dando vueltas y vueltas.</text:p>
      <text:p text:style-name="P21">Analistic o como se llame esta dispuesta a pagarme 580 millones por folio.</text:p>
      <text:p text:style-name="P21">Hoy he vuelto a renovar con ellos llevo mas de cinco años con ellos.</text:p>
      <text:p text:style-name="P21">El prestamista juan a vuelto a pagarme este año he renovado el préstamo hasta 2026 por la tesorería.</text:p>
      <text:p text:style-name="P21">También me ha subido la cuantía del préstamo con el llevo un año que son entre cuatro y cinco españoles.</text:p>
      <text:p text:style-name="P21">Mi ex familia no quiere que tenga un duro ni un euro al ya no pertenecer a mi familia lo que diga judicialmente esta muerto es decir que no pueden hacer nada.</text:p>
      <text:p text:style-name="P21">Ni pueden dejarme sin un euro, Yo no les guardo rencor simplemente que en mi vida no existen, no los veo, ni hablo, ni quiero mencionarlo.</text:p>
      <text:p text:style-name="P21">Y a la familia que nos dejo con el culo al aire que se llevaron hasta mis bragas los muebles yo tendré pocas cosas o muchas en mi casa pero todas me las he comprado.</text:p>
      <text:p text:style-name="P21">De verte durmiendo en el suelo como un ilegal a tener un buen colchón donde refugiarme y donde dormir.</text:p>
      <text:p text:style-name="P21">No presumo de muchas cosas pero todo lo que tengo es mio, el último regalo que me han hecho ha sido un mendigo que se pone en la puerta del aldi .</text:p>
      <text:p text:style-name="P21">Fui a darle viente céntimos de euro, y me regalo dos caramelos, que era su santo, me impresionó. </text:p>
      <text:p text:style-name="P21">Alguien que esta pidiendo pa comer te regale algo, hay los tengo como oro en paño.</text:p>
      <text:p text:style-name="P21">No para de subir gente de la playa. <text:s/><text:span text:style-name="T6">Hace muchísimo calor y la tónica con fresas me refresca una barbaridad.</text:span></text:p>
      <text:p text:style-name="P22">Me calma hasta el apetito, me sacia, la sed, ahí la tengo medio entera mientras escribo.</text:p>
      <text:p text:style-name="P22">Hoy no estoy muy inspirada pero voy a hacer un poema</text:p>
      <text:p text:style-name="P22"><text:soft-page-break/>Días de calor,</text:p>
      <text:p text:style-name="P22"/>
      <text:p text:style-name="P22">Tónica con fresas,</text:p>
      <text:p text:style-name="P22">me refrescas,</text:p>
      <text:p text:style-name="P22">aun sin pesas</text:p>
      <text:p text:style-name="P22">y con peso</text:p>
      <text:p text:style-name="P22">sin ardentía</text:p>
      <text:p text:style-name="P22">y sin hablar con mis tias</text:p>
      <text:p text:style-name="P22">aquí en mi guarida</text:p>
      <text:p text:style-name="P22">mi refugio</text:p>
      <text:p text:style-name="P22">mi hogar</text:p>
      <text:p text:style-name="P22">frente a las olas del mar,</text:p>
      <text:p text:style-name="P22">las personas van y vienen,</text:p>
      <text:p text:style-name="P22">como las olas,</text:p>
      <text:p text:style-name="P22">la arena siempre tan caliente</text:p>
      <text:p text:style-name="P22">y el sol siempre tan reluciente</text:p>
      <text:p text:style-name="P22">es sur no es poniente,</text:p>
      <text:p text:style-name="P22">las olas golpean a la roca</text:p>
      <text:p text:style-name="P22">la roca siempre firme</text:p>
      <text:p text:style-name="P22">como me golpea a mi la vida</text:p>
      <text:p text:style-name="P22">y los rumores vienen y se van</text:p>
      <text:p text:style-name="P22">yo me mojo pero nada mas</text:p>
      <text:p text:style-name="P22">sigo fuerte y dura</text:p>
      <text:p text:style-name="P22">y al mojarme nunca tengo quemaduras</text:p>
      <text:p text:style-name="P22">del sol aunque me ponga caliente</text:p>
      <text:p text:style-name="P22">pero el agua todo lo calma </text:p>
      <text:p text:style-name="P22">y regenera </text:p>
      <text:p text:style-name="P22">el agua potable regenera las células</text:p>
      <text:p text:style-name="P22">siempre seguimos fuertes</text:p>
      <text:p text:style-name="P22">no nos van los dimes y diré tes</text:p>
      <text:p text:style-name="P23">Siempre sonriente</text:p>
      <text:p text:style-name="P23">aunque vayamos a contracorriente</text:p>
      <text:p text:style-name="P23">seguimos y seguimos</text:p>
      <text:p text:style-name="P23">Y salimos airesa.</text:p>
      <text:p text:style-name="P23">Nos refresca</text:p>
      <text:p text:style-name="P23">la tónica con fresa</text:p>
      <text:p text:style-name="P23">seguimos firmes</text:p>
      <text:p text:style-name="P23">hay mas rocas</text:p>
      <text:p text:style-name="P23">somos un espigón</text:p>
      <text:p text:style-name="P23"><text:soft-page-break/>mi gente es un espigón</text:p>
      <text:p text:style-name="P23">giramos cuando gira la tierra</text:p>
      <text:p text:style-name="P23">pero seguimos firmes arraigados a ella</text:p>
      <text:p text:style-name="P23">Seguimos y seguimos</text:p>
      <text:p text:style-name="P23">caminando tal cual vinimos</text:p>
      <text:p text:style-name="P23">no nos importa lo que digan</text:p>
      <text:p text:style-name="P23">seguimos firmes ante la marea</text:p>
      <text:p text:style-name="P23">que todo menos a nosotros nos lleva</text:p>
      <text:p text:style-name="P23">y aquí con la botella de tónica</text:p>
      <text:p text:style-name="P23">les diré que sigo sin llamar por telefónica</text:p>
      <text:p text:style-name="P23">a quien dice lo que se inventa</text:p>
      <text:p text:style-name="P23">aunque ya no haya tormenta</text:p>
      <text:p text:style-name="P23">al mal sabor de boca menta</text:p>
      <text:p text:style-name="P23">y al que me tenga como parienta</text:p>
      <text:p text:style-name="P23">algún día le caera una reprimenda.</text:p>
      <text:p text:style-name="P24">Seguimos sin mirar la agenda</text:p>
      <text:p text:style-name="P24">todo sigue pa alante.</text:p>
      <text:p text:style-name="P24">Con el volante en las manos</text:p>
      <text:p text:style-name="P24">y no en las piernas</text:p>
      <text:p text:style-name="P24">vamos adentrando nos</text:p>
      <text:p text:style-name="P24">en el atardecer</text:p>
      <text:p text:style-name="P24">el sol dentro de poco</text:p>
      <text:p text:style-name="P24">se va a esconder</text:p>
      <text:p text:style-name="P24">la luna se va a poner</text:p>
      <text:p text:style-name="P24">Lorenzo y Catalina</text:p>
      <text:p text:style-name="P24">y nadie sabe que fui y soy bailarina</text:p>
      <text:p text:style-name="P24">que lo bailo todo</text:p>
      <text:p text:style-name="P24">lo que me echen y lo que pongan</text:p>
      <text:p text:style-name="P24">y me van a hacer una konga</text:p>
      <text:p text:style-name="P24">un conjuro , espero no estar mas en apuros,</text:p>
      <text:p text:style-name="P24">y dejar los puros,</text:p>
      <text:p text:style-name="P24">Pronto volveré al estanco,</text:p>
      <text:p text:style-name="P24">pero no quiero dejarme hay todo el taco,</text:p>
      <text:p text:style-name="P24">le compraré una sudadera a pancho,</text:p>
      <text:p text:style-name="P24">la de este mes todavía no me ha llegado,</text:p>
      <text:p text:style-name="P24">no vivo del parado,</text:p>
      <text:p text:style-name="P24">ni estoy parada,</text:p>
      <text:p text:style-name="P24">solo soy una multi empleada</text:p>
      <text:p text:style-name="P24">que quieres ver su dinero</text:p>
      <text:p text:style-name="P24"><text:soft-page-break/>y que no acabe en el cenicero.</text:p>
      <text:p text:style-name="P24">Salir del aguacero donde me obligaron a entrar</text:p>
      <text:p text:style-name="P24">y de donde salí hace ya una eternidad</text:p>
      <text:p text:style-name="P24">las putas drogas, siempre rondando mi cabeza</text:p>
      <text:p text:style-name="P24">que lo deje aunque tomando me una tónica </text:p>
      <text:p text:style-name="P24">tenga una engustaera</text:p>
      <text:p text:style-name="P24">no tiro mis libros a la papelera,</text:p>
      <text:p text:style-name="P24">salga el sol por Antequera,</text:p>
      <text:p text:style-name="P24">yo no soy una cualquiera,</text:p>
      <text:p text:style-name="P24">ni vivo de la bajera,</text:p>
      <text:p text:style-name="P24">vivo de mi misma,</text:p>
      <text:p text:style-name="P24">de la órbita vital que entre un día</text:p>
      <text:p text:style-name="P24">para salir de la persiana de la dejadez y el olvido,</text:p>
      <text:p text:style-name="P24">yo no soy solo lo que escribo</text:p>
      <text:p text:style-name="P24">soy mas que eso,</text:p>
      <text:p text:style-name="P24">y tengo mis deseos y anhelos,</text:p>
      <text:p text:style-name="P24">y tengo varios currelos</text:p>
      <text:p text:style-name="P24">aunque el gobierno quiera mentir</text:p>
      <text:p text:style-name="P24">para ellos y ellas</text:p>
      <text:p text:style-name="P24">agrandar la nariz,</text:p>
      <text:p text:style-name="P25">Y yo me quedo</text:p>
      <text:p text:style-name="P25">no me voy de aquí </text:p>
      <text:p text:style-name="P25">se acaba la prosa</text:p>
      <text:p text:style-name="P25">y el poema</text:p>
      <text:p text:style-name="P25">soy yo misma</text:p>
      <text:p text:style-name="P25">y no quiero problemas</text:p>
      <text:p text:style-name="P25"/>
      <text:p text:style-name="P25"/>
      <text:p text:style-name="P25">María del pilar dorronzoro maura.</text:p>
      <text:p text:style-name="P2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6-26T20:22:47.663000000</dc:date>
    <meta:editing-duration>PT21H31M38S</meta:editing-duration>
    <meta:editing-cycles>17</meta:editing-cycles>
    <meta:generator>LibreOffice/6.4.3.2$Windows_X86_64 LibreOffice_project/747b5d0ebf89f41c860ec2a39efd7cb15b54f2d8</meta:generator>
    <meta:document-statistic meta:table-count="0" meta:image-count="0" meta:object-count="0" meta:page-count="11" meta:paragraph-count="211" meta:word-count="3120" meta:character-count="15824" meta:non-whitespace-character-count="12900"/>
  </office:meta>
</office:document-meta>
</file>