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56213" officeooo:paragraph-rsid="00056213" style:font-size-asian="14pt" style:font-size-complex="16pt"/>
    </style:style>
    <style:style style:name="P2" style:family="paragraph" style:parent-style-name="Standard">
      <style:text-properties fo:font-size="16pt" officeooo:rsid="000822eb" officeooo:paragraph-rsid="000822eb" style:font-size-asian="14pt" style:font-size-complex="16pt"/>
    </style:style>
    <style:style style:name="P3" style:family="paragraph" style:parent-style-name="Standard">
      <style:text-properties fo:font-size="16pt" officeooo:rsid="0008a388" officeooo:paragraph-rsid="0008a388" style:font-size-asian="14pt" style:font-size-complex="16pt"/>
    </style:style>
    <style:style style:name="P4" style:family="paragraph" style:parent-style-name="Standard">
      <style:text-properties fo:font-size="16pt" officeooo:rsid="000c09c8" officeooo:paragraph-rsid="000c09c8" style:font-size-asian="14pt" style:font-size-complex="16pt"/>
    </style:style>
    <style:style style:name="P5" style:family="paragraph" style:parent-style-name="Standard">
      <style:text-properties fo:font-size="16pt" officeooo:rsid="000c1a11" officeooo:paragraph-rsid="000c1a11" style:font-size-asian="14pt" style:font-size-complex="16pt"/>
    </style:style>
    <style:style style:name="P6" style:family="paragraph" style:parent-style-name="Standard">
      <style:text-properties fo:font-size="16pt" officeooo:rsid="000c80cf" officeooo:paragraph-rsid="000c80cf" style:font-size-asian="14pt" style:font-size-complex="16pt"/>
    </style:style>
    <style:style style:name="P7" style:family="paragraph" style:parent-style-name="Standard">
      <style:text-properties fo:font-size="16pt" officeooo:rsid="000d0da7" officeooo:paragraph-rsid="000d0da7" style:font-size-asian="14pt" style:font-size-complex="16pt"/>
    </style:style>
    <style:style style:name="P8" style:family="paragraph" style:parent-style-name="Standard">
      <style:text-properties fo:font-size="16pt" officeooo:rsid="000df93c" officeooo:paragraph-rsid="000df93c" style:font-size-asian="14pt" style:font-size-complex="16pt"/>
    </style:style>
    <style:style style:name="P9" style:family="paragraph" style:parent-style-name="Standard">
      <style:text-properties fo:font-size="16pt" officeooo:rsid="000fcec1" officeooo:paragraph-rsid="000fcec1" style:font-size-asian="14pt" style:font-size-complex="16pt"/>
    </style:style>
    <style:style style:name="P10" style:family="paragraph" style:parent-style-name="Standard">
      <style:text-properties fo:font-size="16pt" officeooo:rsid="0011a271" officeooo:paragraph-rsid="0011a271" style:font-size-asian="14pt" style:font-size-complex="16pt"/>
    </style:style>
    <style:style style:name="P11" style:family="paragraph" style:parent-style-name="Standard">
      <style:text-properties fo:font-size="16pt" officeooo:rsid="0012258d" officeooo:paragraph-rsid="0012258d" style:font-size-asian="14pt" style:font-size-complex="16pt"/>
    </style:style>
    <style:style style:name="P12" style:family="paragraph" style:parent-style-name="Standard">
      <style:text-properties fo:font-size="16pt" officeooo:rsid="0013ddaf" officeooo:paragraph-rsid="0013ddaf" style:font-size-asian="14pt" style:font-size-complex="16pt"/>
    </style:style>
    <style:style style:name="P13" style:family="paragraph" style:parent-style-name="Standard">
      <style:paragraph-properties>
        <style:tab-stops>
          <style:tab-stop style:position="14.406cm"/>
        </style:tab-stops>
      </style:paragraph-properties>
      <style:text-properties fo:font-size="16pt" officeooo:rsid="0013ddaf" officeooo:paragraph-rsid="0013ddaf" style:font-size-asian="14pt" style:font-size-complex="16pt"/>
    </style:style>
    <style:style style:name="P14" style:family="paragraph" style:parent-style-name="Standard">
      <style:paragraph-properties>
        <style:tab-stops>
          <style:tab-stop style:position="14.406cm"/>
        </style:tab-stops>
      </style:paragraph-properties>
      <style:text-properties fo:font-size="16pt" officeooo:rsid="00147723" officeooo:paragraph-rsid="00147723" style:font-size-asian="14pt" style:font-size-complex="16pt"/>
    </style:style>
    <style:style style:name="P15" style:family="paragraph" style:parent-style-name="Standard">
      <style:paragraph-properties>
        <style:tab-stops>
          <style:tab-stop style:position="14.406cm"/>
        </style:tab-stops>
      </style:paragraph-properties>
      <style:text-properties fo:font-size="16pt" officeooo:rsid="0014af54" officeooo:paragraph-rsid="0014af54" style:font-size-asian="14pt" style:font-size-complex="16pt"/>
    </style:style>
    <style:style style:name="P16" style:family="paragraph" style:parent-style-name="Standard">
      <style:paragraph-properties>
        <style:tab-stops>
          <style:tab-stop style:position="14.406cm"/>
        </style:tab-stops>
      </style:paragraph-properties>
      <style:text-properties fo:font-size="16pt" officeooo:rsid="00163ded" officeooo:paragraph-rsid="00163ded" style:font-size-asian="14pt" style:font-size-complex="16pt"/>
    </style:style>
    <style:style style:name="P17" style:family="paragraph" style:parent-style-name="Standard">
      <style:paragraph-properties>
        <style:tab-stops>
          <style:tab-stop style:position="14.406cm"/>
        </style:tab-stops>
      </style:paragraph-properties>
      <style:text-properties fo:font-size="16pt" officeooo:rsid="00167846" officeooo:paragraph-rsid="00167846" style:font-size-asian="14pt" style:font-size-complex="16pt"/>
    </style:style>
    <style:style style:name="P18" style:family="paragraph" style:parent-style-name="Standard">
      <style:paragraph-properties>
        <style:tab-stops>
          <style:tab-stop style:position="14.406cm"/>
        </style:tab-stops>
      </style:paragraph-properties>
      <style:text-properties fo:font-size="16pt" officeooo:rsid="0016a852" officeooo:paragraph-rsid="0016a852" style:font-size-asian="14pt" style:font-size-complex="16pt"/>
    </style:style>
    <style:style style:name="P19" style:family="paragraph" style:parent-style-name="Standard">
      <style:paragraph-properties>
        <style:tab-stops>
          <style:tab-stop style:position="14.406cm"/>
        </style:tab-stops>
      </style:paragraph-properties>
      <style:text-properties fo:font-size="16pt" officeooo:rsid="00192551" officeooo:paragraph-rsid="00192551" style:font-size-asian="14pt" style:font-size-complex="16pt"/>
    </style:style>
    <style:style style:name="P20" style:family="paragraph" style:parent-style-name="Standard">
      <style:paragraph-properties>
        <style:tab-stops>
          <style:tab-stop style:position="14.406cm"/>
        </style:tab-stops>
      </style:paragraph-properties>
      <style:text-properties fo:font-size="16pt" officeooo:rsid="001a8dcf" officeooo:paragraph-rsid="001a8dcf" style:font-size-asian="14pt" style:font-size-complex="16pt"/>
    </style:style>
    <style:style style:name="P21" style:family="paragraph" style:parent-style-name="Standard">
      <style:paragraph-properties>
        <style:tab-stops>
          <style:tab-stop style:position="14.406cm"/>
        </style:tab-stops>
      </style:paragraph-properties>
      <style:text-properties fo:font-size="16pt" officeooo:rsid="001b666d" officeooo:paragraph-rsid="001b666d" style:font-size-asian="14pt" style:font-size-complex="16pt"/>
    </style:style>
    <style:style style:name="P22" style:family="paragraph" style:parent-style-name="Standard">
      <style:paragraph-properties>
        <style:tab-stops>
          <style:tab-stop style:position="14.406cm"/>
        </style:tab-stops>
      </style:paragraph-properties>
      <style:text-properties fo:font-size="16pt" officeooo:rsid="001c31cd" officeooo:paragraph-rsid="001c31cd" style:font-size-asian="14pt" style:font-size-complex="16pt"/>
    </style:style>
    <style:style style:name="P23" style:family="paragraph" style:parent-style-name="Standard">
      <style:paragraph-properties>
        <style:tab-stops>
          <style:tab-stop style:position="14.406cm"/>
        </style:tab-stops>
      </style:paragraph-properties>
      <style:text-properties fo:font-size="16pt" officeooo:rsid="001c64ee" officeooo:paragraph-rsid="001c64ee" style:font-size-asian="14pt" style:font-size-complex="16pt"/>
    </style:style>
    <style:style style:name="P24" style:family="paragraph" style:parent-style-name="Standard">
      <style:paragraph-properties>
        <style:tab-stops>
          <style:tab-stop style:position="14.406cm"/>
        </style:tab-stops>
      </style:paragraph-properties>
      <style:text-properties fo:font-size="16pt" officeooo:rsid="001d9156" officeooo:paragraph-rsid="001d9156" style:font-size-asian="14pt" style:font-size-complex="16pt"/>
    </style:style>
    <style:style style:name="P25" style:family="paragraph" style:parent-style-name="Standard">
      <style:paragraph-properties>
        <style:tab-stops>
          <style:tab-stop style:position="14.406cm"/>
        </style:tab-stops>
      </style:paragraph-properties>
      <style:text-properties fo:font-size="16pt" officeooo:rsid="001e26ce" officeooo:paragraph-rsid="001e26ce" style:font-size-asian="14pt" style:font-size-complex="16pt"/>
    </style:style>
    <style:style style:name="P26" style:family="paragraph" style:parent-style-name="Standard">
      <style:paragraph-properties>
        <style:tab-stops>
          <style:tab-stop style:position="14.406cm"/>
        </style:tab-stops>
      </style:paragraph-properties>
      <style:text-properties fo:font-size="16pt" officeooo:rsid="001f4657" officeooo:paragraph-rsid="001f4657" style:font-size-asian="14pt" style:font-size-complex="16pt"/>
    </style:style>
    <style:style style:name="P27" style:family="paragraph" style:parent-style-name="Standard">
      <style:paragraph-properties>
        <style:tab-stops>
          <style:tab-stop style:position="14.406cm"/>
        </style:tab-stops>
      </style:paragraph-properties>
      <style:text-properties fo:font-size="16pt" officeooo:rsid="0020bda3" officeooo:paragraph-rsid="0020bda3" style:font-size-asian="14pt" style:font-size-complex="16pt"/>
    </style:style>
    <style:style style:name="P28" style:family="paragraph" style:parent-style-name="Standard">
      <style:paragraph-properties>
        <style:tab-stops>
          <style:tab-stop style:position="14.406cm"/>
        </style:tab-stops>
      </style:paragraph-properties>
      <style:text-properties fo:font-size="16pt" officeooo:rsid="00232f3f" officeooo:paragraph-rsid="00232f3f" style:font-size-asian="14pt" style:font-size-complex="16pt"/>
    </style:style>
    <style:style style:name="P29" style:family="paragraph" style:parent-style-name="Standard">
      <style:text-properties fo:font-size="96pt" officeooo:rsid="00056213" officeooo:paragraph-rsid="00056213" style:font-size-asian="84pt" style:font-size-complex="96pt"/>
    </style:style>
    <style:style style:name="P30" style:family="paragraph" style:parent-style-name="Standard">
      <style:paragraph-properties>
        <style:tab-stops>
          <style:tab-stop style:position="14.406cm"/>
        </style:tab-stops>
      </style:paragraph-properties>
      <style:text-properties fo:font-size="16pt" officeooo:rsid="00281156" officeooo:paragraph-rsid="00281156" style:font-size-asian="14pt" style:font-size-complex="16pt"/>
    </style:style>
    <style:style style:name="P31" style:family="paragraph" style:parent-style-name="Standard">
      <style:paragraph-properties>
        <style:tab-stops>
          <style:tab-stop style:position="14.406cm"/>
        </style:tab-stops>
      </style:paragraph-properties>
      <style:text-properties fo:font-size="16pt" officeooo:rsid="002888bd" officeooo:paragraph-rsid="002888bd" style:font-size-asian="14pt" style:font-size-complex="16pt"/>
    </style:style>
    <style:style style:name="P32" style:family="paragraph" style:parent-style-name="Standard">
      <style:paragraph-properties>
        <style:tab-stops>
          <style:tab-stop style:position="14.406cm"/>
        </style:tab-stops>
      </style:paragraph-properties>
      <style:text-properties fo:font-size="16pt" officeooo:rsid="0029ba95" officeooo:paragraph-rsid="0029ba95" style:font-size-asian="14pt" style:font-size-complex="16pt"/>
    </style:style>
    <style:style style:name="P33" style:family="paragraph" style:parent-style-name="Standard">
      <style:paragraph-properties>
        <style:tab-stops>
          <style:tab-stop style:position="14.406cm"/>
        </style:tab-stops>
      </style:paragraph-properties>
      <style:text-properties fo:font-size="16pt" officeooo:rsid="002aa696" officeooo:paragraph-rsid="002aa696" style:font-size-asian="14pt" style:font-size-complex="16pt"/>
    </style:style>
    <style:style style:name="P34" style:family="paragraph" style:parent-style-name="Standard">
      <style:paragraph-properties>
        <style:tab-stops>
          <style:tab-stop style:position="14.406cm"/>
        </style:tab-stops>
      </style:paragraph-properties>
      <style:text-properties fo:font-size="16pt" officeooo:rsid="002b285b" officeooo:paragraph-rsid="002b285b" style:font-size-asian="14pt" style:font-size-complex="16pt"/>
    </style:style>
    <style:style style:name="P35" style:family="paragraph" style:parent-style-name="Standard">
      <style:paragraph-properties>
        <style:tab-stops>
          <style:tab-stop style:position="14.406cm"/>
        </style:tab-stops>
      </style:paragraph-properties>
      <style:text-properties fo:font-size="16pt" officeooo:rsid="002c312e" officeooo:paragraph-rsid="002c312e" style:font-size-asian="14pt" style:font-size-complex="16pt"/>
    </style:style>
    <style:style style:name="T1" style:family="text">
      <style:text-properties officeooo:rsid="000addd0"/>
    </style:style>
    <style:style style:name="T2" style:family="text">
      <style:text-properties officeooo:rsid="000c80cf"/>
    </style:style>
    <style:style style:name="T3" style:family="text">
      <style:text-properties officeooo:rsid="0011a271"/>
    </style:style>
    <style:style style:name="T4" style:family="text">
      <style:text-properties officeooo:rsid="0016a852"/>
    </style:style>
    <style:style style:name="T5" style:family="text">
      <style:text-properties officeooo:rsid="0017fa7b"/>
    </style:style>
    <style:style style:name="T6" style:family="text">
      <style:text-properties officeooo:rsid="001b666d"/>
    </style:style>
    <style:style style:name="T7" style:family="text">
      <style:text-properties officeooo:rsid="001f4657"/>
    </style:style>
    <style:style style:name="T8" style:family="text">
      <style:text-properties officeooo:rsid="00224a32"/>
    </style:style>
    <style:style style:name="T9" style:family="text">
      <style:text-properties officeooo:rsid="00232f3f"/>
    </style:style>
    <style:style style:name="T10" style:family="text">
      <style:text-properties officeooo:rsid="00251bb5"/>
    </style:style>
    <style:style style:name="T11" style:family="text">
      <style:text-properties officeooo:rsid="002c31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EL PODER DE LA PALABRA POR MARIA DEL <text:soft-page-break/>PILAR DORRONZORO MAURA</text:p>
      <text:p text:style-name="P1"/>
      <text:p text:style-name="P2">EL PODER DE LA PALABRA</text:p>
      <text:p text:style-name="P2"/>
      <text:p text:style-name="P2">CAPITULO 1</text:p>
      <text:p text:style-name="P2"/>
      <text:p text:style-name="P2"/>
      <text:p text:style-name="P2">La palabra en sí, sana, cura, ofende, insulta, tiene un poder tan grande majestuoso y grandioso que es capaz de calmar a personas en tiempos de crisis gordas.</text:p>
      <text:p text:style-name="P2">La palabra bien usada puede llegar a ser hasta sanación para el cuerpo, la mente y el alma o espíritu.</text:p>
      <text:p text:style-name="P2">Es tan grande el poder de la palabra que <text:s/>no les damos la misera importancia.</text:p>
      <text:p text:style-name="P2">Un buen consejo a tiempo y hora y lugar.</text:p>
      <text:p text:style-name="P2"><text:soft-page-break/>Una buena charla con amigas o amigos, o simplemente estar charlando con la familia sobre temas cotidianos.</text:p>
      <text:p text:style-name="P2">La palabra nos aleja de la soledad, nos hace inmiscuirnos en la sociedad.</text:p>
      <text:p text:style-name="P2">Nos hace relacionarnos.</text:p>
      <text:p text:style-name="P3">Cuando un hombre o una mujer da su palabra esta dando algo de si.</text:p>
      <text:p text:style-name="P3">La palabra del hombre, si dices que vas a hacer algo lo haces y si dices que no vas a hacer algo no lo haces.</text:p>
      <text:p text:style-name="P3">Hay asuntos que nos surgen y no por eso somos un hombre o una mujer de palabra sino que puedes <text:span text:style-name="T1">al tiempo pero cumple.</text:span></text:p>
      <text:p text:style-name="P4">El don de la palabra, hay gente que no sabe ni leer, ni escribir pero tiene el don de la palabra.</text:p>
      <text:p text:style-name="P4">Y no por eso no tiene cultura, hay gente que sabe leer y escribir y son analfabestias.</text:p>
      <text:p text:style-name="P4">Y hay gente que los etiqueta una sola palabra como es esquizofrenia o sicosis como en mi caso y los analfaestias, se creen que son la bazofia de la sociedad y quizás tenga mas corazón y mas estilo de ética y moral que muchos de los que van con corbata y chaqueta de antes o de pana o <text:s/>de pijoteo.</text:p>
      <text:p text:style-name="P4">Un hombre y una mujer viven de su palabra, yo vivo o intento vivir de mi palabra escrita.</text:p>
      <text:p text:style-name="P4">Otros verbal, yo intento la plasmar una realidad que aunque no sea la tuya es la mía.</text:p>
      <text:p text:style-name="P4">Y como tal realidad la respetas.</text:p>
      <text:p text:style-name="P4">La falta de respeto viene de la palabra, humillaciones, incluso maltrato sicológico viene de la palabra.</text:p>
      <text:p text:style-name="P4">La palabra en si es maravillosa pero puede llegar a ser destructiva, puede llegar a ser un machaque.</text:p>
      <text:p text:style-name="P4">Yo puede que tenga un punto de locura de escribir lo que pienso sin temer a las represarías</text:p>
      <text:p text:style-name="P5">Y si lo he pasado mal, pero también lo he pasado muy bien, también he bailado descalza en la <text:s/>arena, también me he revolcado con un hippy en la playa, también he dormido entre dos coches.</text:p>
      <text:p text:style-name="P5">Pero lo mas importante es que he superado mi adicción a las drogas.</text:p>
      <text:p text:style-name="P5">Y mi adicción al alcohol, todo me llevaba sin querer de una cosa a otra pero os doy mi palabra que ya estoy totalmente recuperada sin tener que salir huyendo de <text:span text:style-name="T2">Cá</text:span>diz.</text:p>
      <text:p text:style-name="P6">Y si tengo ese punto de rebeldía a veces, tengo ese punto de locura de querer las cosas al momento lo que se llama melón y taja en mano, pero <text:soft-page-break/>para eso hace falta primero arar el campo , luego mover la tierra, luego sembrarlo, luego regar lo y luego verlo crecer y luego la cosecha.</text:p>
      <text:p text:style-name="P7">Que para querer melón y taja en mano hay que comprarlo de tu propio huerto tarda su proceso de elaboración.</text:p>
      <text:p text:style-name="P7"/>
      <text:p text:style-name="P8">CAPITULO 2</text:p>
      <text:p text:style-name="P8"/>
      <text:p text:style-name="P8">LA PALABRA SANA, CURA Y DAÑA</text:p>
      <text:p text:style-name="P8"/>
      <text:p text:style-name="P8">A lo largo de mi vida me han insultado mucho, muchísimo pero he sabido sobreponerme yo sola.</text:p>
      <text:p text:style-name="P8">Yo he sido mi sicóloga y mi terapeuta, yo he sido quien ha conseguido salir del agujero oscuro donde estaba metida y como agujero oscuro, que esta en el cielo debajo de la tierra que es capaz de tragarse a cualquier persona, como habitante del agujero oscuro volví a la tierra donde todo se me tachaba de delirio.</text:p>
      <text:p text:style-name="P8">Como le explicas tu a un siquiatra que tus mojones son dinero que te va a decir idea delirante.</text:p>
      <text:p text:style-name="P8">Y como le explicas tú a tu madre que ya no consumes y que ha estado derrochando el dinero y la vida en tóxicos y en cocaína y en hachís?</text:p>
      <text:p text:style-name="P8">Como le explicas tu a tu padre que la pensión que tienes es un préstamo que has pedido a un moro?</text:p>
      <text:p text:style-name="P8">Y como te explicas que llevas mas de quince años trabajando como escritor y todavía no has visto un duro?</text:p>
      <text:p text:style-name="P8">Y como le explicas tu a la gente que te rodea que eres una enferma mental pero que no haces daño a nadie ni aunque te humillen y te critiquen que vas a tu bola que tu piensas que lo que esta de Dios, esta de Dios, pero que el destino se puede cambiar según los hábitos y costumbres que tengas.</text:p>
      <text:p text:style-name="P9">Que según lo que hagas ahora va a influir en las próximas horas.</text:p>
      <text:p text:style-name="P9">Por ejemplo si me emborracho hoy mañana tendré resaca.</text:p>
      <text:p text:style-name="P9">Me influye a corto y a largo plazo.</text:p>
      <text:p text:style-name="P9">Pensamos que las acciones no nos repercuten pero si es así.</text:p>
      <text:p text:style-name="P9">Y mi jefe que lo ha dotado dios con un cerebro sobrenatural, un día cuando nadie apostaba por mí, me dio esta oportunidad, nadie absolutamente nadie, que si es retrasada, que si es un loca, que si es un drogadicta, si es que es una adicta, mi jefe que dios le doto con un inteligencia sobrenatural me dijo veo que tienes futuro si quieres yo seré tu patrón, tu jefe y te ayudaré, a mi jefe es como dios, esta en todas partes pero nunca lo veo pero me ayuda.</text:p>
      <text:p text:style-name="P9"><text:soft-page-break/>Así <text:span text:style-name="T3">simplemente cuando alguien cree en ti, tu sin saberlo empiezas a creer en tu potencial, en que puedes hacerlo, incluso piensas que puedes volar solo o sola por el mundo y te das cuenta que solo eres una hormiga mas en el mundo.</text:span></text:p>
      <text:p text:style-name="P10">Que hay muchas hormigas y que tu eres un hormiga obrera que tiene que trabajar no solo para la manada de hormigas sino para ti misma también.</text:p>
      <text:p text:style-name="P10">Y cuando llegas al objetivo marcado no sabes como se te llena la boca y el alma de alegría, rebosas alegría por todas partes, es una tonelada de endorfinas y de dopamina en tu cuerpo.</text:p>
      <text:p text:style-name="P11">La sensación de bienestar que te da el dinero, es como si lo tuvieras todo resuelto, pero no es así, existen las relaciones interpersonales es decir de tu a tu, de face a face.</text:p>
      <text:p text:style-name="P11">Y no creas que todo se resuelve de tu a tu, ni todo se resuelve con dinero.</text:p>
      <text:p text:style-name="P11">Hay cosas que no se pueden comprar como es el amor, la amistad, y el cariño.</text:p>
      <text:p text:style-name="P11">Hay cosas que son insustituibles como la familia, pero piensas que todo te puede cambiar de golpe, <text:s/>que de buenas y a primera se puede ir todo al garete y que se puede torcer la tuerca y verte de repente con mucho dinero o sin nada, con y sin familia y no porque se hayan muerto sino porque no te hables.</text:p>
      <text:p text:style-name="P11">Hay cosas que se solucionan hablando y otras bajo talón de chequera.</text:p>
      <text:p text:style-name="P11">Y no debería ser así, deberían arreglarse las cosas hablando, buscar soluciones a los problemas, por muchos problemas que tu tengas.</text:p>
      <text:p text:style-name="P11">En la vida te vas a encontrar mucho problemas, pero tienes que poner de tu parte para solucionarlos y los que no puedas solucionar por lo menos intentar vivir lo mas normal posible con la mayor dignidad posible.</text:p>
      <text:p text:style-name="P11">Hay muchos problemas que reconozco que me he buscado pero muchos son por el dime y direte, que es que se lo han inventado incluso personas que me rodean.</text:p>
      <text:p text:style-name="P11">Y a veces no sabes como afrontar lo que se te viene encima parece como si lo que hiciésemos nos parece grande, todo se nos viene encima y los problemas son enormes cuando son simples problemas y como todos los problemas matemáticos tienen solución los de la vida real también tienen solución.</text:p>
      <text:p text:style-name="P12">Y hay que salir pa alante siempre, siempre hay que ser positivo, pensar en verde y pensar que nos van a pasar cosas buenas que no todo es malo que también existe la otra cara de la moneda y que nos pueden pasar cosas buenas que no todo va a ser sufrir también vamos a llorar de felicidad, y <text:soft-page-break/>vamos a volver a reír, y <text:s/>a sonreír, a la vida, al amor, a la familia, al trabajo volvemos a sonreír a todo.</text:p>
      <text:p text:style-name="P13"/>
      <text:p text:style-name="P13"/>
      <text:p text:style-name="P13">CAPITULO 3 HOY ME VACUNO DEL COVID, PODRÉ SALIR MAS A LA CALLE Y A DARME BAÑOS EN LA PLAYA.</text:p>
      <text:p text:style-name="P13"/>
      <text:p text:style-name="P13"/>
      <text:p text:style-name="P13">Esta tarde he quedado con Oliva para vacunarme, le voy a regalar un rioja de crianza tejo y un par de mini botella de larios de ginebra.</text:p>
      <text:p text:style-name="P13">Hoy hace fresco pero también hace calor, estoy deseando estar vacunada para bajar a la playa tranquilamente.</text:p>
      <text:p text:style-name="P13">Ayer tuve cita telefónica con Cristina Moreno la doctora liendres de to sabe y de nada entiende.</text:p>
      <text:p text:style-name="P13">Dice que me escape un fin de semana a una casa alquilada y que me de mas el aire yo le he dicho que con vacuna voy a cualquier parte que sin vacuna no voy a ningún lado.</text:p>
      <text:p text:style-name="P14">Y el 22 de julio tengo cita telefónica con ella.</text:p>
      <text:p text:style-name="P14">Ayer le puse al teléfono a mi hermano para que se implique mas en mi vida que se ha vuelto un ciber juego.</text:p>
      <text:p text:style-name="P14">Lo único que quiere es su cruzcampo , su lucky y jugar a los juegos que el se busca.</text:p>
      <text:p text:style-name="P14">Mi madre nada mas que quiere telenovelas, y mi padre jugar al juego que lleva mas de diez años jugando que es de invadir y de construir ciudades.</text:p>
      <text:p text:style-name="P14">Estamos esperando a que venga mi hermano Javier y mi cuñada Clara.</text:p>
      <text:p text:style-name="P14">Por lo visto mi madre le va a mandar a mi cuñada un ramo de flores por su cumpleaños.</text:p>
      <text:p text:style-name="P14">Y yo a la espera que me llegue una sudadera maura revuelta, de mi primo, </text:p>
      <text:p text:style-name="P14">He soñado que voy a abrir un maura revuelta, en el colorado, otro en vejer y otro en barbate, otro en alicante y otro en madrid.</text:p>
      <text:p text:style-name="P14">El prestamista ya me ha avalado, ahora es cuestión de cerrar los tratos y de montarlas.</text:p>
      <text:p text:style-name="P14">La soledad del amor de momento la llevo bien, me gustaría darme un revolcón sexual de vez de en cuando pero lo llevo bien.</text:p>
      <text:p text:style-name="P14">Creo que el amor sería una distracción y yo cuando me enamoro lo doy absolutamente todo cuerpo , mente y tiempo y para mi recuperación total sería un inconveniente para el proceso de mejora continúa y constante, en este ciclo vital que me he encargado de entrar que no quiero salir quiero tener siempre una mejora hasta alanzar lo que yo quiero y deseo.</text:p>
      <text:p text:style-name="P14"><text:soft-page-break/>El éxito personal también influye en los demás y en ti. El entorno que nos rodea es muy importante también.</text:p>
      <text:p text:style-name="P15">Los demás si nos influyen en nuestra forma de ver el mundo, aunque estemos convencidos de que no, los demás nos influyen en nuestra forma de pensar.</text:p>
      <text:p text:style-name="P15">Y ahí personas que nos marcan un antes y un después en nuestras vidas que su paso por nuestras vidas no es en balde, que nos aportan o nos joden la vida, las dos caras de la moneda lo bueno y lo malo.</text:p>
      <text:p text:style-name="P16">Hay personas que su paso por nuestras vidas nos influyen tanto que hasta nos dejamos llevar por ella o por el.</text:p>
      <text:p text:style-name="P16">Y no digan que los amigos no influyen porque si.</text:p>
      <text:p text:style-name="P16">Si un amigo tuyo se droga y vas mucho con el o con ella <text:s/>te acabarás drogando un día de debilidad.</text:p>
      <text:p text:style-name="P16">Es ley de vida tu conoces el dicho dios los cría y ellos se juntan pues igual.</text:p>
      <text:p text:style-name="P16">Si tu amigo solo bebe, tu solo beberás, si tu amigo solo fuma, tu acabarás fumando y no tiene porque repetir la acción todos los días pero con que lo hagas una vez esporádicamente acabas haciendo lo mismo que el aunque sea solo una vez al año, una vez a la semana, una vez al mes.</text:p>
      <text:p text:style-name="P16">Lo que hay que tener es fuerza de voluntad y decir esto es dañino, es malo para mi digo no y es no.</text:p>
      <text:p text:style-name="P17">Y hay que ser fuerte no puedes vivir en una burbuja aislado o aislada pero tampoco tienes que dejarte llevar por lo que diga o haga la gente</text:p>
      <text:p text:style-name="P17">Tu eres tu y eres el único o la única que tiene tanto la primera palabra de tu vida como la última.</text:p>
      <text:p text:style-name="P17">Por mucho que te quieran hacer daño, tu eres tu, por mucho que este impongan tu eres tu.</text:p>
      <text:p text:style-name="P17">Nadie puede mejor controlar tu vida que tu mismo, <text:span text:style-name="T4">por mucho que te quieran manejar como dice la canción maría cristina me quiere gobernar y yo le sigo la corriente pa que se piense la gente que maría cristina me quiere gobernar.</text:span></text:p>
      <text:p text:style-name="P18">Pues es así esto no es que la otra persona piense que te esta gobernando es que tienes que gobernarte tu mismo o misma a ti mismo <text:s/>o misma.</text:p>
      <text:p text:style-name="P18">Eres tu la dueña y señora de tu vida.</text:p>
      <text:p text:style-name="P18">Por mucha leyes que haya , muchos acuerdos, que tengas claro que eres tu quien gobierna tu vida, y que te dejas influir por los demás, </text:p>
      <text:p text:style-name="P18">Y no pienses que por hacerle caso a tu madre o a tu padre te están gobernando porque no es así.</text:p>
      <text:p text:style-name="P18">Ha<text:span text:style-name="T5">y que saber escuchar y aceptar consejos de viejos aunque te parezcan calcas eres tu quien decide que va a pasar con tu vida.</text:span></text:p>
      <text:p text:style-name="P19"><text:soft-page-break/>CÁDIZ 26 DE JULIO DE 2021.</text:p>
      <text:p text:style-name="P19"/>
      <text:p text:style-name="P19">Me levante con una llamada telefónica de Clara que le habían gustado mucho las orquidáceas, dos plantas que hemos mandado a mi cuñada por su cumpleaños.</text:p>
      <text:p text:style-name="P20">Hace un huevo de calor estoy aquí con una tónica con fresas, viendo como sube gente de la playa, espero esta noche poder bailar escuchando kamikace y pinche dj fopi o dj delta o quien este por ahí en ese momento.</text:p>
      <text:p text:style-name="P20">La verdad nunca es completa, existen verdades a medias, a medias tintas,</text:p>
      <text:p text:style-name="P20">Lo que para ti es verdad para mi es mentira, ya estoy harta de desmentir que ejerzo la prostitución y sigue ese rumor dando vueltas y vueltas.</text:p>
      <text:p text:style-name="P20">Analistic o como se llame esta dispuesta a pagarme 580 millones por folio.</text:p>
      <text:p text:style-name="P20">Hoy he vuelto a renovar con ellos llevo mas de cinco años con ellos.</text:p>
      <text:p text:style-name="P20">El prestamista juan a vuelto a pagarme este año he renovado el préstamo hasta 2026 por la tesorería.</text:p>
      <text:p text:style-name="P20">También me ha subido la cuantía del préstamo con el llevo un año que son entre cuatro y cinco españoles.</text:p>
      <text:p text:style-name="P20">Mi ex familia no quiere que tenga un duro ni un euro al ya no pertenecer a mi familia lo que diga judicialmente esta muerto es decir que no pueden hacer nada.</text:p>
      <text:p text:style-name="P20">Ni pueden dejarme sin un euro, Yo no les guardo rencor simplemente que en mi vida no existen, no los veo, ni hablo, ni quiero mencionarlo.</text:p>
      <text:p text:style-name="P20">Y a la familia que nos dejo con el culo al aire que se llevaron hasta mis bragas los muebles yo tendré pocas cosas o muchas en mi casa pero todas me las he comprado.</text:p>
      <text:p text:style-name="P20">De verte durmiendo en el suelo como un ilegal a tener un buen colchón donde refugiarme y donde dormir.</text:p>
      <text:p text:style-name="P20">No presumo de muchas cosas pero todo lo que tengo es mio, el último regalo que me han hecho ha sido un mendigo que se pone en la puerta del aldi .</text:p>
      <text:p text:style-name="P20">Fui a darle viente céntimos de euro, y me regalo dos caramelos, que era su santo, me impresionó. </text:p>
      <text:p text:style-name="P20">Alguien que esta pidiendo pa comer te regale algo, hay los tengo como oro en paño.</text:p>
      <text:p text:style-name="P20">No para de subir gente de la playa. <text:s/><text:span text:style-name="T6">Hace muchísimo calor y la tónica con fresas me refresca una barbaridad.</text:span></text:p>
      <text:p text:style-name="P21">Me calma hasta el apetito, me sacia, la sed, ahí la tengo medio entera mientras escribo.</text:p>
      <text:p text:style-name="P21">Hoy no estoy muy inspirada pero voy a hacer un poema</text:p>
      <text:p text:style-name="P21"><text:soft-page-break/>Días de calor,</text:p>
      <text:p text:style-name="P21"/>
      <text:p text:style-name="P21">Tónica con fresas,</text:p>
      <text:p text:style-name="P21">me refrescas,</text:p>
      <text:p text:style-name="P21">aun sin pesas</text:p>
      <text:p text:style-name="P21">y con peso</text:p>
      <text:p text:style-name="P21">sin ardentía</text:p>
      <text:p text:style-name="P21">y sin hablar con mis tias</text:p>
      <text:p text:style-name="P21">aquí en mi guarida</text:p>
      <text:p text:style-name="P21">mi refugio</text:p>
      <text:p text:style-name="P21">mi hogar</text:p>
      <text:p text:style-name="P21">frente a las olas del mar,</text:p>
      <text:p text:style-name="P21">las personas van y vienen,</text:p>
      <text:p text:style-name="P21">como las olas,</text:p>
      <text:p text:style-name="P21">la arena siempre tan caliente</text:p>
      <text:p text:style-name="P21">y el sol siempre tan reluciente</text:p>
      <text:p text:style-name="P21">es sur no es poniente,</text:p>
      <text:p text:style-name="P21">las olas golpean a la roca</text:p>
      <text:p text:style-name="P21">la roca siempre firme</text:p>
      <text:p text:style-name="P21">como me golpea a mi la vida</text:p>
      <text:p text:style-name="P21">y los rumores vienen y se van</text:p>
      <text:p text:style-name="P21">yo me mojo pero nada mas</text:p>
      <text:p text:style-name="P21">sigo fuerte y dura</text:p>
      <text:p text:style-name="P21">y al mojarme nunca tengo quemaduras</text:p>
      <text:p text:style-name="P21">del sol aunque me ponga caliente</text:p>
      <text:p text:style-name="P21">pero el agua todo lo calma </text:p>
      <text:p text:style-name="P21">y regenera </text:p>
      <text:p text:style-name="P21">el agua potable regenera las células</text:p>
      <text:p text:style-name="P21">siempre seguimos fuertes</text:p>
      <text:p text:style-name="P21">no nos van los dimes y diré tes</text:p>
      <text:p text:style-name="P22">Siempre sonriente</text:p>
      <text:p text:style-name="P22">aunque vayamos a contracorriente</text:p>
      <text:p text:style-name="P22">seguimos y seguimos</text:p>
      <text:p text:style-name="P22">Y salimos airesa.</text:p>
      <text:p text:style-name="P22">Nos refresca</text:p>
      <text:p text:style-name="P22">la tónica con fresa</text:p>
      <text:p text:style-name="P22">seguimos firmes</text:p>
      <text:p text:style-name="P22">hay mas rocas</text:p>
      <text:p text:style-name="P22">somos un espigón</text:p>
      <text:p text:style-name="P22"><text:soft-page-break/>mi gente es un espigón</text:p>
      <text:p text:style-name="P22">giramos cuando gira la tierra</text:p>
      <text:p text:style-name="P22">pero seguimos firmes arraigados a ella</text:p>
      <text:p text:style-name="P22">Seguimos y seguimos</text:p>
      <text:p text:style-name="P22">caminando tal cual vinimos</text:p>
      <text:p text:style-name="P22">no nos importa lo que digan</text:p>
      <text:p text:style-name="P22">seguimos firmes ante la marea</text:p>
      <text:p text:style-name="P22">que todo menos a nosotros nos lleva</text:p>
      <text:p text:style-name="P22">y aquí con la botella de tónica</text:p>
      <text:p text:style-name="P22">les diré que sigo sin llamar por telefónica</text:p>
      <text:p text:style-name="P22">a quien dice lo que se inventa</text:p>
      <text:p text:style-name="P22">aunque ya no haya tormenta</text:p>
      <text:p text:style-name="P22">al mal sabor de boca menta</text:p>
      <text:p text:style-name="P22">y al que me tenga como parienta</text:p>
      <text:p text:style-name="P22">algún día le caera una reprimenda.</text:p>
      <text:p text:style-name="P23">Seguimos sin mirar la agenda</text:p>
      <text:p text:style-name="P23">todo sigue pa alante.</text:p>
      <text:p text:style-name="P23">Con el volante en las manos</text:p>
      <text:p text:style-name="P23">y no en las piernas</text:p>
      <text:p text:style-name="P23">vamos adentrando nos</text:p>
      <text:p text:style-name="P23">en el atardecer</text:p>
      <text:p text:style-name="P23">el sol dentro de poco</text:p>
      <text:p text:style-name="P23">se va a esconder</text:p>
      <text:p text:style-name="P23">la luna se va a poner</text:p>
      <text:p text:style-name="P23">Lorenzo y Catalina</text:p>
      <text:p text:style-name="P23">y nadie sabe que fui y soy bailarina</text:p>
      <text:p text:style-name="P23">que lo bailo todo</text:p>
      <text:p text:style-name="P23">lo que me echen y lo que pongan</text:p>
      <text:p text:style-name="P23">y me van a hacer una konga</text:p>
      <text:p text:style-name="P23">un conjuro , espero no estar mas en apuros,</text:p>
      <text:p text:style-name="P23">y dejar los puros,</text:p>
      <text:p text:style-name="P23">Pronto volveré al estanco,</text:p>
      <text:p text:style-name="P23">pero no quiero dejarme hay todo el taco,</text:p>
      <text:p text:style-name="P23">le compraré una sudadera a pancho,</text:p>
      <text:p text:style-name="P23">la de este mes todavía no me ha llegado,</text:p>
      <text:p text:style-name="P23">no vivo del parado,</text:p>
      <text:p text:style-name="P23">ni estoy parada,</text:p>
      <text:p text:style-name="P23">solo soy una multi empleada</text:p>
      <text:p text:style-name="P23">que quieres ver su dinero</text:p>
      <text:p text:style-name="P23"><text:soft-page-break/>y que no acabe en el cenicero.</text:p>
      <text:p text:style-name="P23">Salir del aguacero donde me obligaron a entrar</text:p>
      <text:p text:style-name="P23">y de donde salí hace ya una eternidad</text:p>
      <text:p text:style-name="P23">las putas drogas, siempre rondando mi cabeza</text:p>
      <text:p text:style-name="P23">que lo deje aunque tomando me una tónica </text:p>
      <text:p text:style-name="P23">tenga una engustaera</text:p>
      <text:p text:style-name="P23">no tiro mis libros a la papelera,</text:p>
      <text:p text:style-name="P23">salga el sol por Antequera,</text:p>
      <text:p text:style-name="P23">yo no soy una cualquiera,</text:p>
      <text:p text:style-name="P23">ni vivo de la bajera,</text:p>
      <text:p text:style-name="P23">vivo de mi misma,</text:p>
      <text:p text:style-name="P23">de la órbita vital que entre un día</text:p>
      <text:p text:style-name="P23">para salir de la persiana de la dejadez y el olvido,</text:p>
      <text:p text:style-name="P23">yo no soy solo lo que escribo</text:p>
      <text:p text:style-name="P23">soy mas que eso,</text:p>
      <text:p text:style-name="P23">y tengo mis deseos y anhelos,</text:p>
      <text:p text:style-name="P23">y tengo varios currelos</text:p>
      <text:p text:style-name="P23">aunque el gobierno quiera mentir</text:p>
      <text:p text:style-name="P23">para ellos y ellas</text:p>
      <text:p text:style-name="P23">agrandar la nariz,</text:p>
      <text:p text:style-name="P24">Y yo me quedo</text:p>
      <text:p text:style-name="P24">no me voy de aquí </text:p>
      <text:p text:style-name="P24">se acaba la prosa</text:p>
      <text:p text:style-name="P24">y el poema</text:p>
      <text:p text:style-name="P24">soy yo misma</text:p>
      <text:p text:style-name="P24">y no quiero problemas</text:p>
      <text:p text:style-name="P24"/>
      <text:p text:style-name="P24"/>
      <text:p text:style-name="P24">María del pilar dorronzoro maura.</text:p>
      <text:p text:style-name="P24"/>
      <text:p text:style-name="P24"/>
      <text:p text:style-name="P25">CÁDIZ 27 DE JUNIO DE 2022</text:p>
      <text:p text:style-name="P25"/>
      <text:p text:style-name="P25">Hoy me siento mejor, he pagado prestamos millonarios y he vuelto a pedir.</text:p>
      <text:p text:style-name="P25">El banco mi gran enemigo que no me da el dinero, muchos se piensan que es por discapacidad o por incapacidad son prestamos que he ido adquiriendo y voy honradamente pagando, me cuesta la misma vida seguir aquí en la brecha a pie del cañón dejándome el alma y la piel en cada <text:soft-page-break/>renglón, aunque me tachen de loca, de puta de traficante yo se quien soy a donde voy y que es lo que quiero.</text:p>
      <text:p text:style-name="P25">Para estar cuerdo o no tan loca lo primero que tienes que tener es un objetivo y después como cumplirlo, tener en cuenta que se tendrán rachas buenas y rachas malas, y que tendrás que salir hacia delante con problemhas</text:p>
      <text:p text:style-name="P25"/>
      <text:p text:style-name="P25">CUESTIÓN DE PALABRA</text:p>
      <text:p text:style-name="P25"/>
      <text:p text:style-name="P25">Hoy he pagado mas de 70.ooo lebros, y mas de 580 millones de dólares,</text:p>
      <text:p text:style-name="P25">y mas de cien a mi amigo de miami que me lo presto.</text:p>
      <text:p text:style-name="P25">He pagado parte a juan carlos merlos que no es el que sale por la tele es un moro moro.</text:p>
      <text:p text:style-name="P25">Creo que para pedir esas cantidades y pagarlas hay que estar un poco loca,</text:p>
      <text:p text:style-name="P25">y creo que en esa parte me hace falta un poco de imaginación, <text:span text:style-name="T7">estoy como una chota porque no solo he pagado sino que he vuelto a pedir mas dinero.</text:span></text:p>
      <text:p text:style-name="P26">Es la única forma de seguir viva, hay mucha gente que me quiere matar para heredar, pero no saben que lo único que iban a heredar serían deudas.</text:p>
      <text:p text:style-name="P26">Mis prestamistas tienen no solo dinero sino una cabeza privilegiada,</text:p>
      <text:p text:style-name="P27">T<text:span text:style-name="T8">ienen una cabeza tan grande que la mía, y cuando llegue el dinero tengo una clave cuando voy sin sujetador en marraket o en marruecos o en Cádiz es que hay parte, el dueño del unicaja va a entrar <text:s/>en mis cuentas </text:span><text:span text:style-name="T9">y le voy a pagar al hijo del dueño, que es el prestamista.</text:span></text:p>
      <text:p text:style-name="P28">No veas lo que me ha costado llegar hasta aquí, he llegado soñando, en un sueño, llegue y en un sueño he conseguido pagar aunque sea la mitad del p<text:span text:style-name="T10">réstamo,</text:span></text:p>
      <text:p text:style-name="P28"/>
      <text:p text:style-name="P30">CÁDIZ 28 DE JUNIO DE 2021</text:p>
      <text:p text:style-name="P30"/>
      <text:p text:style-name="P30">PAN Y VINO</text:p>
      <text:p text:style-name="P30">yo me labre el camino,</text:p>
      <text:p text:style-name="P30">vino y pan,</text:p>
      <text:p text:style-name="P30">a la orilla de este mar,</text:p>
      <text:p text:style-name="P30">caminemos juntos,</text:p>
      <text:p text:style-name="P30">cogidos de la mano,</text:p>
      <text:p text:style-name="P30">todavía sigue secuestrado mi hermano,</text:p>
      <text:p text:style-name="P30">el mal se vuelva en vano</text:p>
      <text:p text:style-name="P30">yo no quiero un villano</text:p>
      <text:p text:style-name="P30">yo quiero refrescarme</text:p>
      <text:p text:style-name="P30"><text:soft-page-break/>en verano,</text:p>
      <text:p text:style-name="P31">quiero verte crecer</text:p>
      <text:p text:style-name="P31">como la flor va a florecer</text:p>
      <text:p text:style-name="P31">por primavera</text:p>
      <text:p text:style-name="P31">te quiero a mi vera</text:p>
      <text:p text:style-name="P31">salga el sol por Antequera</text:p>
      <text:p text:style-name="P31">El colorado o Conil al lado</text:p>
      <text:p text:style-name="P31">me he enamorado</text:p>
      <text:p text:style-name="P31">muy pocas veces</text:p>
      <text:p text:style-name="P31">y al mar le puse muchos peces</text:p>
      <text:p text:style-name="P31">valen hasta mis eces</text:p>
      <text:p text:style-name="P31">y de mi no entienden </text:p>
      <text:p text:style-name="P31">los jueces,</text:p>
      <text:p text:style-name="P31">sin memeces</text:p>
      <text:p text:style-name="P31">ni estupideces,</text:p>
      <text:p text:style-name="P31">al mar peces,</text:p>
      <text:p text:style-name="P31">y a los leones</text:p>
      <text:p text:style-name="P31">o tiburones de ciudad</text:p>
      <text:p text:style-name="P31">asfalto y piedra caliza</text:p>
      <text:p text:style-name="P31">para ellos merendar</text:p>
      <text:p text:style-name="P31">Cádiz siempre da al mar,</text:p>
      <text:p text:style-name="P31">y yo aquí me pongo a trabajar,</text:p>
      <text:p text:style-name="P31">sin descanso y sin hora</text:p>
      <text:p text:style-name="P31">y sin poner las reloj</text:p>
      <text:p text:style-name="P31">que la hora, los minutos y días,</text:p>
      <text:p text:style-name="P31">vivamos el día con alegría,</text:p>
      <text:p text:style-name="P31">hoy un liberado,</text:p>
      <text:p text:style-name="P31">y la sudadera de pancho,</text:p>
      <text:p text:style-name="P31"><text:s/>aún no me ha llegado,</text:p>
      <text:p text:style-name="P31">todo es esfuerzo,</text:p>
      <text:p text:style-name="P31">duele lo amado,</text:p>
      <text:p text:style-name="P31">y los que no nos importa,</text:p>
      <text:p text:style-name="P31">lo damos de lado,</text:p>
      <text:p text:style-name="P31">somos egoístas</text:p>
      <text:p text:style-name="P31">pero tenemos que compartir,</text:p>
      <text:p text:style-name="P31">pan y vino pa mi.</text:p>
      <text:p text:style-name="P31">Y pa ti, </text:p>
      <text:p text:style-name="P31">y esta morada,</text:p>
      <text:p text:style-name="P31">va cogiendo alas</text:p>
      <text:p text:style-name="P31"><text:soft-page-break/>se marchara y volverá</text:p>
      <text:p text:style-name="P31">como vuelven las olas al mar,</text:p>
      <text:p text:style-name="P31">aunque este en calma</text:p>
      <text:p text:style-name="P31">la luna siempre me acompaña,</text:p>
      <text:p text:style-name="P31">en su morada siempre amada</text:p>
      <text:p text:style-name="P31">el Lorenzo apuntando</text:p>
      <text:p text:style-name="P31">con sus rayos solares</text:p>
      <text:p text:style-name="P31">la luna con sus rayos lunares</text:p>
      <text:p text:style-name="P31">y aquí expandiéndome en la galaxia</text:p>
      <text:p text:style-name="P31">en este cosmos en esta vida</text:p>
      <text:p text:style-name="P31">que es mas que una vida</text:p>
      <text:p text:style-name="P31">es un millar</text:p>
      <text:p text:style-name="P31">porque yo vivo en cada despertar</text:p>
      <text:p text:style-name="P31">siempre me acompaña la mar</text:p>
      <text:p text:style-name="P31">maravillosa</text:p>
      <text:p text:style-name="P31">y a ella le dedico esta prosa</text:p>
      <text:p text:style-name="P31">oh mar salada</text:p>
      <text:p text:style-name="P31">a ti te dedico esta morada</text:p>
      <text:p text:style-name="P31">y siempre me siento amada</text:p>
      <text:p text:style-name="P31">aunque viva en soledad</text:p>
      <text:p text:style-name="P31">en la mas absoluta soledad</text:p>
      <text:p text:style-name="P31">pero mis letras tu puedes</text:p>
      <text:p text:style-name="P31">alcanzar, es otro sueño</text:p>
      <text:p text:style-name="P31">por realizar, es otro continente</text:p>
      <text:p text:style-name="P31">que va contra corriente</text:p>
      <text:p text:style-name="P31">es mi vida sin pensar de la gente</text:p>
      <text:p text:style-name="P31">es la comidilla del bar,</text:p>
      <text:p text:style-name="P31">es cotilleo, es morbo</text:p>
      <text:p text:style-name="P31">es asombro es luz</text:p>
      <text:p text:style-name="P31">es alma y aquí a la mar</text:p>
      <text:p text:style-name="P31">maravillosa con mi prosa</text:p>
      <text:p text:style-name="P31">ella me siente y me escucha</text:p>
      <text:p text:style-name="P31">y no anda con babuchas</text:p>
      <text:p text:style-name="P31">ni con tapa coño</text:p>
      <text:p text:style-name="P31">ni habla con Toño</text:p>
      <text:p text:style-name="P31">ni se coge el moño</text:p>
      <text:p text:style-name="P31">y vamos adentrando</text:p>
      <text:p text:style-name="P31">en mi submundo </text:p>
      <text:p text:style-name="P31">en mi alma en ser</text:p>
      <text:p text:style-name="P31"><text:soft-page-break/>donde tiene mucha sed de cultura</text:p>
      <text:p text:style-name="P31">aunque me quieran dar sepultura</text:p>
      <text:p text:style-name="P31">y aquí desde las alturas</text:p>
      <text:p text:style-name="P31">les diré que se mover la cintura</text:p>
      <text:p text:style-name="P31">al compás de mi sana locura</text:p>
      <text:p text:style-name="P31">ya sin ataduras, ni curas</text:p>
      <text:p text:style-name="P31">ni venda ni vendaje</text:p>
      <text:p text:style-name="P31">vamos abriendo paso</text:p>
      <text:p text:style-name="P31">al marinaje</text:p>
      <text:p text:style-name="P31">a las mareas, a las olas siendo bellas</text:p>
      <text:p text:style-name="P31">a mi siendo aristocrática y plebeya,</text:p>
      <text:p text:style-name="P31">se acaba mi epopeya</text:p>
      <text:p text:style-name="P31">mi cuento mi ser</text:p>
      <text:p text:style-name="P31">mi pluma </text:p>
      <text:p text:style-name="P31">soy solo una mujer</text:p>
      <text:p text:style-name="P31">que rebosa con su prosa</text:p>
      <text:p text:style-name="P31">y al alma le ponen mariposas</text:p>
      <text:p text:style-name="P31">que vuelan y vuelan</text:p>
      <text:p text:style-name="P31">y revolotean por la habitación</text:p>
      <text:p text:style-name="P31">van buscando una flor</text:p>
      <text:p text:style-name="P31">como te busco yo a ti,</text:p>
      <text:p text:style-name="P31">no todo puede acabar en la nariz,</text:p>
      <text:p text:style-name="P31">tengo que ser maestra y aprendiz,</text:p>
      <text:p text:style-name="P31">y seguir por el camino que me vio venir,</text:p>
      <text:p text:style-name="P31">olas y olas y yo soy la roca que no esta loca</text:p>
      <text:p text:style-name="P31">soy fuerte y dura en la adversidad</text:p>
      <text:p text:style-name="P31">y las penas las cambio por baile</text:p>
      <text:p text:style-name="P31">aunque diga que no esta bien,</text:p>
      <text:p text:style-name="P31">el fraile, sin deber le nada a nadie,</text:p>
      <text:p text:style-name="P31">soló a lo prestamistas,</text:p>
      <text:p text:style-name="P31">que saben que no cojo la autopista,</text:p>
      <text:p text:style-name="P31">y que bailo sin pista</text:p>
      <text:p text:style-name="P31">y sin detective,</text:p>
      <text:p text:style-name="P31">estoy en alza,</text:p>
      <text:p text:style-name="P31">no en declive</text:p>
      <text:p text:style-name="P31">y vamos sobre llevando</text:p>
      <text:p text:style-name="P31">la vida que va llegando</text:p>
      <text:p text:style-name="P31">veo la luz del sol</text:p>
      <text:p text:style-name="P31">el también es mi musso</text:p>
      <text:p text:style-name="P31"><text:soft-page-break/>es un don tanta iluminación,</text:p>
      <text:p text:style-name="P31">el sol me persigue,</text:p>
      <text:p text:style-name="P31">la luna me embruja</text:p>
      <text:p text:style-name="P31">y no hay nadie que me cruja,</text:p>
      <text:p text:style-name="P31">sin tapujos ni trucos,</text:p>
      <text:p text:style-name="P31">ni trato, no niego que empece</text:p>
      <text:p text:style-name="P31">desde los bajos,</text:p>
      <text:p text:style-name="P31">mas no tengo miedo al que dirán</text:p>
      <text:p text:style-name="P31">siempre me han criticado</text:p>
      <text:p text:style-name="P31">y la cosa en vez de ir a menos </text:p>
      <text:p text:style-name="P31">va <text:s/>a mas,</text:p>
      <text:p text:style-name="P31">siempre me salgo con la mía,</text:p>
      <text:p text:style-name="P31">y con la tuya,</text:p>
      <text:p text:style-name="P31">seré algo lela pero no ca-puya,</text:p>
      <text:p text:style-name="P31">no me meto en bullas</text:p>
      <text:p text:style-name="P31">ni en discusiones</text:p>
      <text:p text:style-name="P31">y para reír o llorar</text:p>
      <text:p text:style-name="P31">canciones son mis emociones</text:p>
      <text:p text:style-name="P31">la prolactina que siempre atina</text:p>
      <text:p text:style-name="P31">y aquí con mi cantina y mi cante</text:p>
      <text:p text:style-name="P31">salgo pa alante como lo de Alicante</text:p>
      <text:p text:style-name="P31">salga el sol por conil , vejer o barbate</text:p>
      <text:p text:style-name="P31">no espero que e suspendan</text:p>
      <text:p text:style-name="P31">ni me den un cate</text:p>
      <text:p text:style-name="P31">vamos subiendo un peldaño</text:p>
      <text:p text:style-name="P31">como antaño,</text:p>
      <text:p text:style-name="P31">como lo viejo</text:p>
      <text:p text:style-name="P31">sin tener pellejo,</text:p>
      <text:p text:style-name="P31">mirarme al espejo y gustarme</text:p>
      <text:p text:style-name="P31">y lo que no ves,</text:p>
      <text:p text:style-name="P31">esta aún por florecer</text:p>
      <text:p text:style-name="P31">busca la fe</text:p>
      <text:p text:style-name="P31">que mueve montañas</text:p>
      <text:p text:style-name="P31">encuentra te y buscate</text:p>
      <text:p text:style-name="P31">se feliz ante todo</text:p>
      <text:p text:style-name="P31">ni te pongas de malo modos</text:p>
      <text:p text:style-name="P31">se feliz y que el dinero </text:p>
      <text:p text:style-name="P31">no solo acabe en la nariz</text:p>
      <text:p text:style-name="P31">a la mar maravillosa</text:p>
      <text:p text:style-name="P31"><text:soft-page-break/>le dedico esta prosa.</text:p>
      <text:p text:style-name="P31"/>
      <text:p text:style-name="P31">Maria del pilar dorronzoro maura</text:p>
      <text:p text:style-name="P31"/>
      <text:p text:style-name="P31"/>
      <text:p text:style-name="P32">CAPITULO 4 AIRE FRESCO SEGUIMOS AVANZANDO ES EL SOL Y MI CASA LA QUE SE VA AGRANDANDO.</text:p>
      <text:p text:style-name="P32"/>
      <text:p text:style-name="P33">Seguimos según lo previsto, con mucha parsimonia vengo del estanco de ver a mi amigo, he sacado dinero antes de lo previsto pero bien.</text:p>
      <text:p text:style-name="P34">Acabo de comer carrillada y arroz blanco. Hace tiempo fresquito, corren <text:span text:style-name="T11">Y</text:span>nuevos tiempos, nuevas eras, vivimos en la era de la tecnología digital.</text:p>
      <text:p text:style-name="P34">Este libro el poder de la palabra es totalmente digital, hoy me he levantado perturbada pero bien con la cabeza en mi sitio.</text:p>
      <text:p text:style-name="P34">La palabra yo antes de cambiar tanto no tenia palabra y mentía mucho.</text:p>
      <text:p text:style-name="P34">Ahora me he vuelto con una sinceridad que hasta asusta y me ponen demandas por eso.</text:p>
      <text:p text:style-name="P34">Pero bien voy caminando por el camino o la ruta marcada, la ruta exacta que me va a llevar al éxito personal y profesional.</text:p>
      <text:p text:style-name="P34">Piluca, pili puede estar muy loca y muy cuerda a la vez, lo que antes se hacia imposible ahora es la monotonía diaria.</text:p>
      <text:p text:style-name="P34">No hay imposibles, ni cosas inaccesibles siempre que una o uno se esfuerce.</text:p>
      <text:p text:style-name="P34">A lo mejor no llega en el momento previsto, pero llega, todo pasa y todo llega y lo nuestro es pasar como la canción de serrat.</text:p>
      <text:p text:style-name="P34">Aunque yo viva en mi submundo estoy en el mundo, aunque viva aislada tengo que relacionarme mas como dice la doctora liendres de to sabe y de na entiende dice que tengo que ampliar mi circulo social.</text:p>
      <text:p text:style-name="P34">Y aunque de to sabe y de na entiende le doy la razón, totalmente, necesito salir mas a la calle pero cuando este del todo vacunada que por cierto mi vacuna a sido la moderna como yo que soy muy moderna aunque sea chapada a la antigua.</text:p>
      <text:p text:style-name="P35">Y aunque sea mas bruta que un arado tengo mi cultura, no penséis que soy una zopenca no presumo de muchas cosas pero me ha sacado mas de tres veces la eso.</text:p>
      <text:p text:style-name="P35">Y me he sacado mas de tres veces la prueba de la universidad para mayores de 25.</text:p>
      <text:p text:style-name="P35">Y chapurreo idiomas, ingles, italiano, y algo muy poco de alemán.</text:p>
      <text:p text:style-name="P35">Y muy poquito también de francés na y menos pero algo chapurreo.</text:p>
      <text:p text:style-name="P35"><text:soft-page-break/></text:p>
      <text:p text:style-name="P32"/>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1:32:13.934000000</meta:creation-date>
    <dc:date>2021-06-28T15:09:07.850000000</dc:date>
    <meta:editing-duration>PT23H59M21S</meta:editing-duration>
    <meta:editing-cycles>26</meta:editing-cycles>
    <meta:generator>LibreOffice/6.4.3.2$Windows_X86_64 LibreOffice_project/747b5d0ebf89f41c860ec2a39efd7cb15b54f2d8</meta:generator>
    <meta:document-statistic meta:table-count="0" meta:image-count="0" meta:object-count="0" meta:page-count="18" meta:paragraph-count="410" meta:word-count="4627" meta:character-count="23306" meta:non-whitespace-character-count="19065"/>
  </office:meta>
</office:document-meta>
</file>