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56213" officeooo:paragraph-rsid="00056213" style:font-size-asian="14pt" style:font-size-complex="16pt"/>
    </style:style>
    <style:style style:name="P2" style:family="paragraph" style:parent-style-name="Standard">
      <style:text-properties fo:font-size="16pt" officeooo:rsid="000822eb" officeooo:paragraph-rsid="000822eb" style:font-size-asian="14pt" style:font-size-complex="16pt"/>
    </style:style>
    <style:style style:name="P3" style:family="paragraph" style:parent-style-name="Standard">
      <style:text-properties fo:font-size="16pt" officeooo:rsid="0008a388" officeooo:paragraph-rsid="0008a388" style:font-size-asian="14pt" style:font-size-complex="16pt"/>
    </style:style>
    <style:style style:name="P4" style:family="paragraph" style:parent-style-name="Standard">
      <style:text-properties fo:font-size="96pt" officeooo:rsid="00056213" officeooo:paragraph-rsid="00056213" style:font-size-asian="84pt" style:font-size-complex="96pt"/>
    </style:style>
    <style:style style:name="T1" style:family="text">
      <style:text-properties officeooo:rsid="000add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L PODER DE LA PALABRA POR MARIA DEL <text:soft-page-break/>PILAR DORRONZORO MAURA</text:p>
      <text:p text:style-name="P1"/>
      <text:p text:style-name="P2">EL PODER DE LA PALABRA</text:p>
      <text:p text:style-name="P2"/>
      <text:p text:style-name="P2">CAPITULO 1</text:p>
      <text:p text:style-name="P2"/>
      <text:p text:style-name="P2"/>
      <text:p text:style-name="P2">La palabra en sí, sana, cura, ofende, insulta, tiene un poder tan grande majestuoso y grandioso que es capaz de calmar a personas en tiempos de crisis gordas.</text:p>
      <text:p text:style-name="P2">La palabra bien usada puede llegar a ser hasta sanación para el cuerpo, la mente y el alma o espíritu.</text:p>
      <text:p text:style-name="P2">Es tan grande el poder de la palabra que <text:s/>no les damos la misera importancia.</text:p>
      <text:p text:style-name="P2">Un buen consejo a tiempo y hora y lugar.</text:p>
      <text:p text:style-name="P2"><text:soft-page-break/>Una buena charla con amigas o amigos, o simplemente estar charlando con la familia sobre temas cotidianos.</text:p>
      <text:p text:style-name="P2">La palabra nos aleja de la soledad, nos hace inmiscuirnos en la sociedad.</text:p>
      <text:p text:style-name="P2">Nos hace relacionarnos.</text:p>
      <text:p text:style-name="P3">Cuando un hombre o una mujer da su palabra esta dando algo de si.</text:p>
      <text:p text:style-name="P3">La palabra del hombre, si dices que vas a hacer algo lo haces y si dices que no vas a hacer algo no lo haces.</text:p>
      <text:p text:style-name="P3">Hay asuntos que nos surgen y no por eso somos un hombre o una mujer de palabra sino que puedes <text:span text:style-name="T1">al tiempo pero cumple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3T11:32:13.934000000</meta:creation-date>
    <dc:date>2021-06-23T13:04:36.609000000</dc:date>
    <meta:editing-duration>PT1H22M15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3" meta:paragraph-count="13" meta:word-count="186" meta:character-count="961" meta:non-whitespace-character-count="787"/>
  </office:meta>
</office:document-meta>
</file>