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text-properties fo:font-size="96pt" officeooo:rsid="00056213" officeooo:paragraph-rsid="00056213" style:font-size-asian="84pt" style:font-size-complex="96pt"/>
    </style:style>
    <style:style style:name="P60"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style:style style:name="T14" style:family="text">
      <style:text-properties officeooo:rsid="003b9dee"/>
    </style:style>
    <style:style style:name="T15" style:family="text">
      <style:text-properties officeooo:rsid="003c03f1"/>
    </style:style>
    <style:style style:name="T16" style:family="text">
      <style:text-properties officeooo:rsid="003dff94"/>
    </style:style>
    <style:style style:name="T17" style:family="text">
      <style:text-properties officeooo:rsid="003edc57"/>
    </style:style>
    <style:style style:name="T18" style:family="text">
      <style:text-properties officeooo:rsid="0047b099"/>
    </style:style>
    <style:style style:name="T19" style:family="text">
      <style:text-properties officeooo:rsid="004ab437"/>
    </style:style>
    <style:style style:name="T20" style:family="text">
      <style:text-properties officeooo:rsid="004ec3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text:soft-page-break/>CÁDIZ 6/07/2021/</text:p>
      <text:p text:style-name="P41"/>
      <text:p text:style-name="P41"/>
      <text:p text:style-name="P41"/>
      <text:p text:style-name="P41">CAPITULO SEIS, VUELVO A ECHAR DE MENOS EL JERSEY</text:p>
      <text:p text:style-name="P41"/>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n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 piadosa, <text:span text:style-name="T13">o simplemente no mentir y decir que no puedo.</text:span></text:p>
      <text:p text:style-name="P42">Yo siempre he crei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pa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text:soft-page-break/>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la prolac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ia mamen que ya creo que esta curada del todo del cáncer de pulmón en un año se lo han curado.</text:p>
      <text:p text:style-name="P43">Ahora vuelvo.</text:p>
      <text:p text:style-name="P44">Pues no he podido hablar con mi tía asi que he comido vichysu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text:soft-page-break/>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Y según el me pongo en forma, el pilates y el taichi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4">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5">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text:soft-page-break/>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que se ha comportado como suciedad, donde me humillaban constantemente, siempre he sido objeto de burla y de morbo.</text:p>
      <text:p text:style-name="P49">Siempre se <text:span text:style-name="T16">han reído en mi cara y las espaldas, incluso han fingido estar casados o bien para robarme o bien para meterme en prisión o en el manicomio, todo surgío una noche hasta el culo de coca que se me apareció un ángel y tuve una llamada espirtual,</text:span></text:p>
      <text:p text:style-name="P50">Que la gente que me rodeaba no era buena conmigo querían entregarme a la policía por cosas que yo no había hecho, cuando tenían sicarios a sueldo para matarme, decidí encerrarme en mi casa y rezar, decidí pasar olimpicamente de todo lo que decían eran ellos los malo no yo.</text:p>
      <text:p text:style-name="P50">En mis noches llorando y rezando, pedía que se apidaran de mi los dioses, entonces comenzo el viaje hacia dentro, el viaje hacia dentro de mi alma y de mi ser en mi declaración a la policia fue solo tres lineas pobrecito mi patron que se cree mas pobre y misero que yo.</text:p>
      <text:p text:style-name="P50">Querían venderme a los moros y me vendieron y yo misma compre mi liberta<text:span text:style-name="T17">d.</text:span></text:p>
      <text:p text:style-name="P51">Yo misma compre mi libertad, ya no tengo amo, mi libertad es mía, hay un hombre que es mi jefe que me ha dado vacaciones hasta septiembre, me volvere a ir en septiembre si el me lo pide.</text:p>
      <text:p text:style-name="P52">Nadie apostaba ni un penique por mi, ABSOLUTAMENTE NADE UNOS DECIAN <text:s/>QUE SI TENIA RETRASO OTROS QUE ME HABIA QUEDAD LOCA ENTONCES EMPEZO EL VIAJE ESPIRTITUAL, Y CONOCÍ AMI JEFE.</text:p>
      <text:p text:style-name="P52">No TENIA Carta de recomendación de nadie, fue la cura para las heridas, la escritura y la pintura, fue el extasis divino de cada creación fue la sanación, </text:p>
      <text:p text:style-name="P52">La pintura y a escritura.</text:p>
      <text:p text:style-name="P53">Fue la sanación esperada junto a la mar salada vinieron dias de calma y de inspiración, vinieron los mussos y el duende a verme y fue solo la paz y la calma la que llego a mi vida tan inesperada que cuando <text:s/>llego ya ni la esperaba llego como agua en agosto, lluvia que no esperas.</text:p>
      <text:p text:style-name="P54">La fé la perdí en las personas, y fue entonces, cuando empece a ver mi potencial, yo sola sin embergaduras ni atajos solo puro trabajo.</text:p>
      <text:p text:style-name="P54"><text:soft-page-break/>BESOS A LA TIERRA QUE ME HA VISTO CRECER, LLORAR Y REIR TAMBIÉN,</text:p>
      <text:p text:style-name="P54"/>
      <text:p text:style-name="P54">Resopla el viento,</text:p>
      <text:p text:style-name="P54">no tengo miedos,</text:p>
      <text:p text:style-name="P54">la vida me esta esperando,</text:p>
      <text:p text:style-name="P54">como esperan los amantes</text:p>
      <text:p text:style-name="P54">en mayo</text:p>
      <text:p text:style-name="P54">no quir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on de asesinos</text:p>
      <text:p text:style-name="P54">donde mataron a su dios</text:p>
      <text:p text:style-name="P54">y despues que bueno era</text:p>
      <text:p text:style-name="P54">esa no es mi religion.</text:p>
      <text:p text:style-name="P54">Solo que ya existia el revividor.</text:p>
      <text:p text:style-name="P54">Yo creo en la verdad </text:p>
      <text:p text:style-name="P54">no en la que e inventan</text:p>
      <text:p text:style-name="P54">yo tengo la mia</text:p>
      <text:p text:style-name="P54">maria piluca</text:p>
      <text:p text:style-name="P54"/>
      <text:p text:style-name="P54"/>
      <text:p text:style-name="P55">RELIGIÓN JUDÍA</text:p>
      <text:p text:style-name="P55"/>
      <text:p text:style-name="P55"/>
      <text:p text:style-name="P55">¿C.onoces a Abraham? Bien era un hombre muy justo que vivía en sodoma y gomorra, y se le apareció dios, y le dijo que iba a castigar al pueblo, entonces le dijo que buscara a diez hombres justos y no los encontró</text:p>
      <text:p text:style-name="P55"><text:soft-page-break/>Le dijo que se fuera de sodoma y gomorra con su familia para librarse del castigo. Cogió a su familia y se largo. Iba su sobrino con su mujer dios le dijo a abraham que no miraran para atrás , la mujer de su sobrino miro y <text:s/>s convirtio en estatua de sal por decir que estaba ardiendo sodoma y gomorra</text:p>
      <text:p text:style-name="P55">Su mujer era muy mayor y era esteril se le apareció dios que iban a tener un niño y lo tuvo.</text:p>
      <text:p text:style-name="P55">Cuando el hijo iba a tener doce años intento sacrficicarlo le dijo dios sube al monte con tu hijo y un cuchillo y sacrificaló.</text:p>
      <text:p text:style-name="P55">Lo ato y cuando iba a matarlo se le apareció dios diciendo que no lo matase asi que lo libero.</text:p>
      <text:p text:style-name="P56">Despues <text:s/>el rito del cordero es porque a moises se le aparecio dios, para hacernos una idea, la madre de moises abandono a su hijo en un rio.</text:p>
      <text:p text:style-name="P56">Lo encontro la hermana del faraon y lo adopto. <text:s/>A moises se le aparecio el dios y le pidio que liberase al pueblo judio hablo con su tio y le dijo o liberas al pueblo judio o mi dios dice que te va a enterar y aparecieron diez plagas.</text:p>
      <text:p text:style-name="P56">Y se le apareció que había un angel que mataba a los pimogenito entonces habia que comprar un cordero para sacarle la sangre y manchar la casapuerta con sangre de cordero como si fuera uuna cruz, el angel que mataba a los primogenitos no entraba en su casa moiese se lo conto a su tio su tio no le creyo y murio su primo el mayor del faraon.</text:p>
      <text:p text:style-name="P56">Moises emigro con el pueblo judio y cuando iban a matarlo abrio con un palo las dos aguas, y pasaron y el ejercito del fararon que iban a por ellos se murieron ahogados.</text:p>
      <text:p text:style-name="P57">Entonces moises y su gente siguieron el camino la gente estaba desilusionada porque no tenian que comer entonces moises hablo con dios y con el rocio de la mañana hacian pan, la mana.</text:p>
      <text:p text:style-name="P57">Entonces subieron al monte sinai y le dio dios los diez mandamintos en piedra y se los entrego a su pueblo.</text:p>
      <text:p text:style-name="P57">Dios le dijo a moises tardaras 40 años en pisar la tierra prometida y asi fue estuvo vagando por el desierto.</text:p>
      <text:p text:style-name="P57"/>
      <text:p text:style-name="P57"/>
      <text:p text:style-name="P57">PRIMEROS TEXOS BIBLICOS.</text:p>
      <text:p text:style-name="P57"/>
      <text:p text:style-name="P57">El emperador tito mando a 90 hombres a escribir la biblia habia derrotado un templo de jerusalen, y hay varios textos que no reconoce la iglesia catolica, como el evangelio de judas.</text:p>
      <text:p text:style-name="P57"><text:soft-page-break/>Y en el mar muerto se han encontrado en una cueva papiros de mas de dos mil años de antigüedad que están a día de hoy descifrandos</text:p>
      <text:p text:style-name="P58">EN EL SIGLO CUARTO SE DESECHARON MUCHOS TEXTOS BIBLICOS.</text:p>
      <text:p text:style-name="P57"/>
      <text:p text:style-name="P57"/>
      <text:p text:style-name="P60">RELIGIÓN MUSULMANA</text:p>
      <text:p text:style-name="P60"/>
      <text:p text:style-name="P60"/>
      <text:p text:style-name="P60">Mahoma emigro de medina a la meca huyendo se llama al año 628 el año de la e<text:span text:style-name="T18">geria</text:span>, mahoma se hizo famoso como escritor y conquisto la meca con el don de la palabra despues conquistaria medina.</text:p>
      <text:p text:style-name="P60">Abdamadan I fue el primer emir musulman en andalucia.</text:p>
      <text:p text:style-name="P60">Mahoma tuvo a una hija llamada fatima y un yerno llamado ali.</text:p>
      <text:p text:style-name="P60">Mahoma ascendio <text:s/>a los cielos por el monte Tabor en Jerusalen.</text:p>
      <text:p text:style-name="P61">El islam es la asamblea de creyentes, es como si fuera la iglesia catolica pero en humanos es la asamblea de creyentes.</text:p>
      <text:p text:style-name="P61">En el islam dice que soloo hay un dios y sus normas</text:p>
      <text:p text:style-name="P61">Ala le dio <text:s/>a mahoma las leyes islamicas el Coran.</text:p>
      <text:p text:style-name="P61">Hubo ortoddxsos, omeyas, abasidas.</text:p>
      <text:p text:style-name="P61"/>
      <text:p text:style-name="P62">EL DILUVIO</text:p>
      <text:p text:style-name="P62"/>
      <text:p text:style-name="P62">El diluvio fue aproximadamente en el 10.000 antes de cristo o 9.000 antes de cristo , marco la diferencia entre el hombre neardental y el homosapiens..</text:p>
      <text:p text:style-name="P62">El craneo fue diferente, y empezo la epoca de trabajar en equipo, el hombre neardental iba solo a cazar y el <text:span text:style-name="T19">hombre sapiens iba en equipo despues del diluvio, que dios se le apareio a noe que hiciera un arca y metieria a una pareja de cada especie para salvar a la tierra</text:span></text:p>
      <text:p text:style-name="P62"/>
      <text:p text:style-name="P62"/>
      <text:p text:style-name="P63">EL DIOS DEL PUEBLO JUDIO</text:p>
      <text:p text:style-name="P63"/>
      <text:p text:style-name="P63"/>
      <text:p text:style-name="P63">EL ejercito judio se puso a dar vueltas al pueeblo de jerico le pidieron que derribara las murallas y lo derivo, Asi el pueblo judio atacco a jerico.</text:p>
      <text:p text:style-name="P63"/>
      <text:p text:style-name="P63"/>
      <text:p text:style-name="P63"><text:soft-page-break/>SANSON <text:s/>Y <text:s/>DAVILA</text:p>
      <text:p text:style-name="P63"/>
      <text:p text:style-name="P63">Sanson era un hombre muy grande que tenia el poder en los pelos, lo filintreos le temian y contrataron a una mujer para que le sonsacarra <text:s/>cual era el poder suyo.</text:p>
      <text:p text:style-name="P63">Un dia en la cama se lo conto los filientreos le pideron que se lo cortase y un dia borracho se lo corto.</text:p>
      <text:p text:style-name="P63">Perdio el poder y lo metieron preso, cuando le crecio el pelo cogio las dos columnas de la ciudad y le dijo muera yo con los filintreos y acabo con todo y con su vida.</text:p>
      <text:p text:style-name="P63"/>
      <text:p text:style-name="P64">EL REY SALOMON</text:p>
      <text:p text:style-name="P64"/>
      <text:p text:style-name="P64"/>
      <text:p text:style-name="P64">Hubo dos partos el mismo dia uno se murio la madre del que se habia muerto cogio al otro niño porque su esposo no le riñera.</text:p>
      <text:p text:style-name="P64">La madre se dio cuenta y lo denuncio enotnces salomon dijo que lo corten por la mitad y le den a cada una una parrte entonces una de las dos la verdadera madre no por dios como va a ser eso dejelo vivir aunque sea ccn ella entonces le dio la custodia de su hijo y no lo corto por la m<text:span text:style-name="T20">i</text:span>tad.</text:p>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15T18:26:43.759000000</dc:date>
    <meta:editing-duration>P1DT3H48M57S</meta:editing-duration>
    <meta:editing-cycles>49</meta:editing-cycles>
    <meta:generator>LibreOffice/6.4.3.2$Windows_X86_64 LibreOffice_project/747b5d0ebf89f41c860ec2a39efd7cb15b54f2d8</meta:generator>
    <meta:document-statistic meta:table-count="0" meta:image-count="0" meta:object-count="0" meta:page-count="27" meta:paragraph-count="567" meta:word-count="8220" meta:character-count="41557" meta:non-whitespace-character-count="33856"/>
  </office:meta>
</office:document-meta>
</file>