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text-properties fo:font-size="96pt" officeooo:rsid="00056213" officeooo:paragraph-rsid="00056213" style:font-size-asian="84pt" style:font-size-complex="96pt"/>
    </style:style>
    <style:style style:name="P60"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2c312e"/>
    </style:style>
    <style:style style:name="T12" style:family="text">
      <style:text-properties officeooo:rsid="00336da6"/>
    </style:style>
    <style:style style:name="T13" style:family="text">
      <style:text-properties officeooo:rsid="0037df54"/>
    </style:style>
    <style:style style:name="T14" style:family="text">
      <style:text-properties officeooo:rsid="003b9dee"/>
    </style:style>
    <style:style style:name="T15" style:family="text">
      <style:text-properties officeooo:rsid="003c03f1"/>
    </style:style>
    <style:style style:name="T16" style:family="text">
      <style:text-properties officeooo:rsid="003dff94"/>
    </style:style>
    <style:style style:name="T17" style:family="text">
      <style:text-properties officeooo:rsid="003edc57"/>
    </style:style>
    <style:style style:name="T18" style:family="text">
      <style:text-properties officeooo:rsid="0047b099"/>
    </style:style>
    <style:style style:name="T19" style:family="text">
      <style:text-properties officeooo:rsid="004ab437"/>
    </style:style>
    <style:style style:name="T20" style:family="text">
      <style:text-properties officeooo:rsid="004ec3bd"/>
    </style:style>
    <style:style style:name="T21" style:family="text">
      <style:text-properties officeooo:rsid="004f3068"/>
    </style:style>
    <style:style style:name="T22" style:family="text">
      <style:text-properties officeooo:rsid="00535b2e"/>
    </style:style>
    <style:style style:name="T23" style:family="text">
      <style:text-properties officeooo:rsid="00550d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stias.</text:p>
      <text:p text:style-name="P4">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Y cuando llegas al objetivo marcado no sabes como se te llena la boca y el alma de alegría, rebosas alegría por todas partes, es una tonelada de endorfinas y de dopamina en tu cuerpo.</text:p>
      <text:p text:style-name="P11">La sensación de bienestar que te da el dinero, es como si lo tuvieras todo resuelto, pero no es así, existen las relaciones interpersonales es decir de tu a tu, de face a face.</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r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3"/>
      <text:p text:style-name="P13"/>
      <text:p text:style-name="P13">CAPITULO 3 HOY ME VACUNO DEL COVID, PODRÉ SALIR MAS A LA CALLE Y A DARME BAÑOS EN LA PLAYA.</text:p>
      <text:p text:style-name="P13"/>
      <text:p text:style-name="P13"/>
      <text:p text:style-name="P13">Esta tarde he quedado con Oliva para vacunarme, le voy a regalar un rioja de crianza tejo y un par de mini botella de l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 juego.</text:p>
      <text:p text:style-name="P14">Lo único que quiere es su cruzcampo , su lucky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r y otro en barbate,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text:soft-page-break/>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text:soft-page-break/>CÁDIZ 26 DE JULIO DE 2021.</text:p>
      <text:p text:style-name="P19"/>
      <text:p text:style-name="P19">Me levante con una llamada telefónica de Clara que le habían gustado mucho las orquidáceas, dos plantas que hemos mandado a mi cuñada por su cumpleaños.</text:p>
      <text:p text:style-name="P20">Hace un huevo de calor estoy aquí con una tónica con fresas, viendo como sube gente de la playa, espero esta noche poder bailar escuchando kamikace y pinche dj fopi o dj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ic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di .</text:p>
      <text:p text:style-name="P20">Fui a darle viente céntimos de euro, y me regalo dos caramelos, que era su santo, me impresionó. </text:p>
      <text:p text:style-name="P20">Alguien que esta pidiendo pa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text:soft-page-break/>Días de calor,</text:p>
      <text:p text:style-name="P21"/>
      <text:p text:style-name="P21">Tónica con fresas,</text:p>
      <text:p text:style-name="P21">me refrescas,</text:p>
      <text:p text:style-name="P21">aun sin pesas</text:p>
      <text:p text:style-name="P21">y con peso</text:p>
      <text:p text:style-name="P21">sin ardentía</text:p>
      <text:p text:style-name="P21">y sin hablar con mis ti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sa.</text:p>
      <text:p text:style-name="P22">Nos refresca</text:p>
      <text:p text:style-name="P22">la tónica con fresa</text:p>
      <text:p text:style-name="P22">seguimos firmes</text:p>
      <text:p text:style-name="P22">hay mas rocas</text:p>
      <text:p text:style-name="P22">somos un espigón</text:p>
      <text:p text:style-name="P22"><text:soft-page-break/>mi gente es un espigón</text:p>
      <text:p text:style-name="P22">giramos cuando gira la tierra</text:p>
      <text:p text:style-name="P22">pero seguimos firmes arraigados a ella</text:p>
      <text:p text:style-name="P22">Seguimos y seguimos</text:p>
      <text:p text:style-name="P22">caminando tal cual vinimos</text:p>
      <text:p text:style-name="P22">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a una reprimenda.</text:p>
      <text:p text:style-name="P23">Seguimos sin mirar la agenda</text:p>
      <text:p text:style-name="P23">todo sigue pa a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k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i empleada</text:p>
      <text:p text:style-name="P23">que quieres ver su dinero</text:p>
      <text:p text:style-name="P23"><text:soft-page-break/>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nga una engustae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l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dorronzoro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text:soft-page-break/>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has</text:p>
      <text:p text:style-name="P25"/>
      <text:p text:style-name="P25">CUESTIÓN DE PALABRA</text:p>
      <text:p text:style-name="P25"/>
      <text:p text:style-name="P25">Hoy he pagado mas de 70.ooo lebros, y mas de 580 millones de dólares,</text:p>
      <text:p text:style-name="P25">y mas de cien a mi amigo de miami que me lo presto.</text:p>
      <text:p text:style-name="P25">He pagado parte a juan carlo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ket o en marruecos o en Cádiz es que hay parte, el dueño del unicaja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text:soft-page-break/>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me he enamorado</text:p>
      <text:p text:style-name="P30">muy pocas veces</text:p>
      <text:p text:style-name="P30">y al mar le puse muchos peces</text:p>
      <text:p text:style-name="P30">valen hasta mis eces</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pa mi.</text:p>
      <text:p text:style-name="P30">Y pa ti, </text:p>
      <text:p text:style-name="P30">y esta morada,</text:p>
      <text:p text:style-name="P30">va cogiendo alas</text:p>
      <text:p text:style-name="P30"><text:soft-page-break/>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ño</text:p>
      <text:p text:style-name="P30">ni se coge el moño</text:p>
      <text:p text:style-name="P30">y vamos adentrando</text:p>
      <text:p text:style-name="P30">en mi submundo </text:p>
      <text:p text:style-name="P30">en mi alma en ser</text:p>
      <text:p text:style-name="P30"><text:soft-page-break/>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so</text:p>
      <text:p text:style-name="P30"><text:soft-page-break/>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lactina que siempre atina</text:p>
      <text:p text:style-name="P30">y aquí con mi cantina y mi cante</text:p>
      <text:p text:style-name="P30">salgo pa alante como lo de Alicante</text:p>
      <text:p text:style-name="P30">salga el sol por Conil , vejer o barbate</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text:soft-page-break/>le dedico esta prosa.</text:p>
      <text:p text:style-name="P30"/>
      <text:p text:style-name="P30">Maria del pilar dorronzoro maura</text:p>
      <text:p text:style-name="P30"/>
      <text:p text:style-name="P30"/>
      <text:p text:style-name="P31">CAPITULO 4 AIRE FRESCO SEGUIMOS AVANZANDO ES EL SOL Y MI CASA LA QUE SE VA AGRANDANDO.</text:p>
      <text:p text:style-name="P31"/>
      <text:p text:style-name="P32">Seguimos según lo previsto, con mucha parsimonia vengo del estanco de ver a mi amigo, he sacado dinero antes de lo previsto pero bien.</text:p>
      <text:p text:style-name="P33">Acabo de comer carrillada y arroz blanco. Hace tiempo fresquito, corren <text:span text:style-name="T11">Y</text:span>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luca, pili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t.</text:p>
      <text:p text:style-name="P33">Aunque yo viva en mi submundo estoy en el mundo, aunque viva aislada tengo que relacionarme mas como dice la doctora liendres de to sabe y de na entiende dice que tengo que ampliar mi circulo social.</text:p>
      <text:p text:style-name="P33">Y aunque de to sabe y de n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na y menos pero algo chapurreo.</text:p>
      <text:p text:style-name="P34"><text:soft-page-break/></text:p>
      <text:p text:style-name="P35">CAPITULO 5 EL BRINCO DEL ALMA</text:p>
      <text:p text:style-name="P35"/>
      <text:p text:style-name="P35"/>
      <text:p text:style-name="P35">A lo largo de mi vida me he enfrentado a muchas personas, entre ellas lideres, y magnates, todos han acabado dándome la razón.</text:p>
      <text:p text:style-name="P35">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o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o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ami, y a mi casa de Cuba, y <text:s/>a mi casa de Mexico y a mi casa de brasil.</text:p>
      <text:p text:style-name="P36">Las tengo a medias con mas gente no son mías en propiedad todas, las tengo <text:s/>a medias con gente que fueron mendigos con gente que ejercío la prostitución y con gente normal.</text:p>
      <text:p text:style-name="P36">Se las cedí hace mucho tiempo una parte, aunque yo me encargue de pa</text:p>
      <text:p text:style-name="P36">g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text:soft-page-break/>Ayer eyn la comida mi madre se puso a decirme que cuantos planetas tiene el sistema solar,</text:p>
      <text:p text:style-name="P38">le dije martes, venus, saturno, Neptuno, urano, pluton jupiter, y mi padre me pregunto si sabía las doce tribus de israel, le dije que jacob, david, simeon, ruben, y que ya no me acordaba así de primera de las doce tribus.</text:p>
      <text:p text:style-name="P38">Yo creo que son 15 que no están reconocidas tres o cuatro más con fuerza.</text:p>
      <text:p text:style-name="P38">Y después me pregunto que si había leído las sagradas escrituras antes de la biblia y le dije que no <text:span text:style-name="T12">que las lei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itas para que me aumente.</text:p>
      <text:p text:style-name="P39">Si de verdad dicen que la prolac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 paraa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text:soft-page-break/>CÁDIZ 6/07/2021/</text:p>
      <text:p text:style-name="P41"/>
      <text:p text:style-name="P41"/>
      <text:p text:style-name="P41"/>
      <text:p text:style-name="P41">CAPITULO SEIS, VUELVO A ECHAR DE MENOS EL JERSEY</text:p>
      <text:p text:style-name="P41"/>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n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 piadosa, <text:span text:style-name="T13">o simplemente no mentir y decir que no puedo.</text:span></text:p>
      <text:p text:style-name="P42">Yo siempre he crei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pa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text:soft-page-break/>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la prolac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ia mamen que ya creo que esta curada del todo del cáncer de pulmón en un año se lo han curado.</text:p>
      <text:p text:style-name="P43">Ahora vuelvo.</text:p>
      <text:p text:style-name="P44">Pues no he podido hablar con mi tía asi que he comido vichysu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text:soft-page-break/>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Y según el me pongo en forma, el pilates y el taichi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4">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5">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text:soft-page-break/>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que se ha comportado como suciedad, donde me humillaban constantemente, siempre he sido objeto de burla y de morbo.</text:p>
      <text:p text:style-name="P49">Siempre se <text:span text:style-name="T16">han reído en mi cara y las espaldas, incluso han fingido estar casados o bien para robarme o bien para meterme en prisión o en el manicomio, todo surgío una noche hasta el culo de coca que se me apareció un ángel y tuve una llamada espirtual,</text:span></text:p>
      <text:p text:style-name="P50">Que la gente que me rodeaba no era buena conmigo querían entregarme a la policía por cosas que yo no había hecho, cuando tenían sicarios a sueldo para matarme, decidí encerrarme en mi casa y rezar, decidí pasar olimpicamente de todo lo que decían eran ellos los malo no yo.</text:p>
      <text:p text:style-name="P50">En mis noches llorando y rezando, pedía que se apidaran de mi los dioses, entonces comenzo el viaje hacia dentro, el viaje hacia dentro de mi alma y de mi ser en mi declaración a la policia fue solo tres lineas pobrecito mi patron que se cree mas pobre y misero que yo.</text:p>
      <text:p text:style-name="P50">Querían venderme a los moros y me vendieron y yo misma compre mi liberta<text:span text:style-name="T17">d.</text:span></text:p>
      <text:p text:style-name="P51">Yo misma compre mi libertad, ya no tengo amo, mi libertad es mía, hay un hombre que es mi jefe que me ha dado vacaciones hasta septiembre, me volvere a ir en septiembre si el me lo pide.</text:p>
      <text:p text:style-name="P52">Nadie apostaba ni un penique por mi, ABSOLUTAMENTE NADE UNOS DECIAN <text:s/>QUE SI TENIA RETRASO OTROS QUE ME HABIA QUEDAD LOCA ENTONCES EMPEZO EL VIAJE ESPIRTITUAL, Y CONOCÍ AMI JEFE.</text:p>
      <text:p text:style-name="P52">No TENIA Carta de recomendación de nadie, fue la cura para las heridas, la escritura y la pintura, fue el extasis divino de cada creación fue la sanación, </text:p>
      <text:p text:style-name="P52">La pintura y a escritura.</text:p>
      <text:p text:style-name="P53">Fue la sanación esperada junto a la mar salada vinieron dias de calma y de inspiración, vinieron los mussos y el duende a verme y fue solo la paz y la calma la que llego a mi vida tan inesperada que cuando <text:s/>llego ya ni la esperaba llego como agua en agosto, lluvia que no esperas.</text:p>
      <text:p text:style-name="P54">La fé la perdí en las personas, y fue entonces, cuando empece a ver mi potencial, yo sola sin embergaduras ni atajos solo puro trabajo.</text:p>
      <text:p text:style-name="P54"><text:soft-page-break/>BESOS A LA TIERRA QUE ME HA VISTO CRECER, LLORAR Y REIR TAMBIÉN,</text:p>
      <text:p text:style-name="P54"/>
      <text:p text:style-name="P54">Resopla el viento,</text:p>
      <text:p text:style-name="P54">no tengo miedos,</text:p>
      <text:p text:style-name="P54">la vida me esta esperando,</text:p>
      <text:p text:style-name="P54">como esperan los amantes</text:p>
      <text:p text:style-name="P54">en mayo</text:p>
      <text:p text:style-name="P54">no quir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on de asesinos</text:p>
      <text:p text:style-name="P54">donde mataron a su dios</text:p>
      <text:p text:style-name="P54">y despues que bueno era</text:p>
      <text:p text:style-name="P54">esa no es mi religion.</text:p>
      <text:p text:style-name="P54">Solo que ya existia el revividor.</text:p>
      <text:p text:style-name="P54">Yo creo en la verdad </text:p>
      <text:p text:style-name="P54">no en la que e inventan</text:p>
      <text:p text:style-name="P54">yo tengo la mia</text:p>
      <text:p text:style-name="P54">maria piluca</text:p>
      <text:p text:style-name="P54"/>
      <text:p text:style-name="P54"/>
      <text:p text:style-name="P55">RELIGIÓN JUDÍA</text:p>
      <text:p text:style-name="P55"/>
      <text:p text:style-name="P55"/>
      <text:p text:style-name="P55">¿C.onoces a Abraham? Bien era un hombre muy justo que vivía en sodoma y gomorra, y se le apareció dios, y le dijo que iba a castigar al pueblo, entonces le dijo que buscara a diez hombres justos y no los encontró</text:p>
      <text:p text:style-name="P55"><text:soft-page-break/>Le dijo que se fuera de sodoma y gomorra con su familia para librarse del castigo. Cogió a su familia y se largo. Iba su sobrino con su mujer dios le dijo a abraham que no miraran para atrás , la mujer de su sobrino miro y <text:s/>s convirtio en estatua de sal por decir que estaba ardiendo sodoma y gomorra</text:p>
      <text:p text:style-name="P55">Su mujer era muy mayor y era esteril se le apareció dios que iban a tener un niño y lo tuvo.</text:p>
      <text:p text:style-name="P55">Cuando el hijo iba a tener doce años intento sacrficicarlo le dijo dios sube al monte con tu hijo y un cuchillo y sacrificaló.</text:p>
      <text:p text:style-name="P55">Lo ato y cuando iba a matarlo se le apareció dios diciendo que no lo matase asi que lo libero.</text:p>
      <text:p text:style-name="P56">Despues <text:s/>el rito del cordero es porque a moises se le aparecio dios, para hacernos una idea, la madre de moises abandono a su hijo en un rio.</text:p>
      <text:p text:style-name="P56">Lo encontro la hermana del faraon y lo adopto. <text:s/>A moises se le aparecio el dios y le pidio que liberase al pueblo judio hablo con su tio y le dijo o liberas al pueblo judio o mi dios dice que te va a enterar y aparecieron diez plagas.</text:p>
      <text:p text:style-name="P56">Y se le apareció que había un angel que mataba a los pimogenito entonces habia que comprar un cordero para sacarle la sangre y manchar la casapuerta con sangre de cordero como si fuera uuna cruz, el angel que mataba a los primogenitos no entraba en su casa moiese se lo conto a su tio su tio no le creyo y murio su primo el mayor del faraon.</text:p>
      <text:p text:style-name="P56">Moises emigro con el pueblo judio y cuando iban a matarlo abrio con un palo las dos aguas, y pasaron y el ejercito del fararon que iban a por ellos se murieron ahogados.</text:p>
      <text:p text:style-name="P57">Entonces moises y su gente siguieron el camino la gente estaba desilusionada porque no tenian que comer entonces moises hablo con dios y con el rocio de la mañana hacian pan, la mana.</text:p>
      <text:p text:style-name="P57">Entonces subieron al monte sinai y le dio dios los diez mandamintos en piedra y se los entrego a su pueblo.</text:p>
      <text:p text:style-name="P57">Dios le dijo a moises tardaras 40 años en pisar la tierra prometida y asi fue estuvo vagando por el desierto.</text:p>
      <text:p text:style-name="P57"/>
      <text:p text:style-name="P57"/>
      <text:p text:style-name="P57">PRIMEROS TEXOS BIBLICOS.</text:p>
      <text:p text:style-name="P57"/>
      <text:p text:style-name="P57">El emperador tito mando a 90 hombres a escribir la biblia habia derrotado un templo de jerusalen, y hay varios textos que no reconoce la iglesia catolica, como el evangelio de judas.</text:p>
      <text:p text:style-name="P57"><text:soft-page-break/>Y en el mar muerto se han encontrado en una cueva papiros de mas de dos mil años de antigüedad que están a día de hoy descifrandos</text:p>
      <text:p text:style-name="P58">EN EL SIGLO CUARTO SE DESECHARON MUCHOS TEXTOS BIBLICOS.</text:p>
      <text:p text:style-name="P57"/>
      <text:p text:style-name="P57"/>
      <text:p text:style-name="P60">RELIGIÓN MUSULMANA</text:p>
      <text:p text:style-name="P60"/>
      <text:p text:style-name="P60"/>
      <text:p text:style-name="P60">Mahoma emigro de medina a la meca huyendo se llama al año 628 el año de la e<text:span text:style-name="T18">geria</text:span>, mahoma se hizo famoso como escritor y conquisto la meca con el don de la palabra despues conquistaria medina.</text:p>
      <text:p text:style-name="P60">Abdamadan I fue el primer emir musulman en <text:span text:style-name="T21">conquistar andalucia tena unas tropas con almazor un gran militar y en la mezquita de cordoba puso las campanas de la iglesia de santiago fue el primer emir andaluz por el 900 expansion del islman </text:span><text:span text:style-name="T23">despues hubo un abdamadan iii que tambien era emir</text:span></text:p>
      <text:p text:style-name="P60">Mahoma tuvo a una hija llamada fatima y un yerno llamado ali.</text:p>
      <text:p text:style-name="P60">Mahoma ascendio <text:s/>a los cielos por el monte Tabor en Jerusalen.</text:p>
      <text:p text:style-name="P61">El islam es la asamblea de creyentes, es como si fuera la iglesia catolica pero en humanos es la asamblea de creyentes.</text:p>
      <text:p text:style-name="P61">En el islam dice que soloo hay un dios y sus normas</text:p>
      <text:p text:style-name="P61">Ala le dio <text:s/>a mahoma las leyes islamicas el Coran.</text:p>
      <text:p text:style-name="P61">Hubo ortoddxsos, omeyas, abasidas.</text:p>
      <text:p text:style-name="P65">Mahoma era el profeta antes de tener la llamada espirual estuvo casado con un viuda millonaria </text:p>
      <text:p text:style-name="P66">Se murio en 632 <text:span text:style-name="T22">y alcanzo el cielo subio a los cielos por jerusalen</text:span></text:p>
      <text:p text:style-name="P66"/>
      <text:p text:style-name="P62"/>
      <text:p text:style-name="P62">EL DILUVIO</text:p>
      <text:p text:style-name="P62"/>
      <text:p text:style-name="P62">El diluvio fue aproximadamente en el 10.000 antes de cristo o 9.000 antes de cristo , marco la diferencia entre el hombre neardental y el homosapiens..</text:p>
      <text:p text:style-name="P62">El craneo fue diferente, y empezo la epoca de trabajar en equipo, el hombre neardental iba solo a cazar y el <text:span text:style-name="T19">hombre sapiens iba en equipo despues del diluvio, que dios se le apareio a noe que hiciera un arca y metieria a una pareja de cada especie para salvar a la tierra</text:span></text:p>
      <text:p text:style-name="P62"/>
      <text:p text:style-name="P62"><text:soft-page-break/></text:p>
      <text:p text:style-name="P63">EL DIOS DEL PUEBLO JUDIO</text:p>
      <text:p text:style-name="P63"/>
      <text:p text:style-name="P63"/>
      <text:p text:style-name="P63">EL ejercito judio se puso a dar vueltas al pueeblo de jerico le pidieron que derribara las murallas y lo derivo, Asi el pueblo judio atacco a jerico.</text:p>
      <text:p text:style-name="P63"/>
      <text:p text:style-name="P63"/>
      <text:p text:style-name="P63">SANSON <text:s/>Y <text:s/>DAVILA</text:p>
      <text:p text:style-name="P63"/>
      <text:p text:style-name="P63">Sanson era un hombre muy grande que tenia el poder en los pelos, lo filintreos le temian y contrataron a una mujer para que le sonsacarra <text:s/>cual era el poder suyo.</text:p>
      <text:p text:style-name="P63">Un dia en la cama se lo conto los filientreos le pideron que se lo cortase y un dia borracho se lo corto.</text:p>
      <text:p text:style-name="P63">Perdio el poder y lo metieron preso, cuando le crecio el pelo cogio las dos columnas de la ciudad y le dijo muera yo con los filintreos y acabo con todo y con su vida.</text:p>
      <text:p text:style-name="P63"/>
      <text:p text:style-name="P64">EL REY SALOMON</text:p>
      <text:p text:style-name="P64"/>
      <text:p text:style-name="P64"/>
      <text:p text:style-name="P64">Hubo dos partos el mismo dia uno se murio la madre del que se habia muerto cogio al otro niño porque su esposo no le riñera.</text:p>
      <text:p text:style-name="P64">La madre se dio cuenta y lo denuncio enotnces salomon dijo que lo corten por la mitad y le den a cada una una parrte entonces una de las dos la verdadera madre no por dios como va a ser eso dejelo vivir aunque sea ccn ella entonces le dio la custodia de su hijo y no lo corto por la m<text:span text:style-name="T20">i</text:span>tad.</text:p>
      <text:p text:style-name="P64"/>
      <text:p text:style-name="P64"/>
      <text:p text:style-name="P67">PENSAMIENTOS DE PILUCA</text:p>
      <text:p text:style-name="P67"/>
      <text:p text:style-name="P67"/>
      <text:p text:style-name="P67">Antes de nosotros hubo grandes pensadores, grandes guerreros y grandes politécnicos, el pueblo para el pueblo, </text:p>
      <text:p text:style-name="P67">Si no conoces el pasado de la historia, no puedes entender el presente.</text:p>
      <text:p text:style-name="P68">La historia siempre marca un antes y un después.</text:p>
      <text:p text:style-name="P68"/>
      <text:p text:style-name="P68"/>
      <text:p text:style-name="P68"><text:soft-page-break/></text:p>
      <text:p text:style-name="P68"/>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7-15T19:32:31.742000000</dc:date>
    <meta:editing-duration>P1DT4H54M39S</meta:editing-duration>
    <meta:editing-cycles>58</meta:editing-cycles>
    <meta:generator>LibreOffice/6.4.3.2$Windows_X86_64 LibreOffice_project/747b5d0ebf89f41c860ec2a39efd7cb15b54f2d8</meta:generator>
    <meta:document-statistic meta:table-count="0" meta:image-count="0" meta:object-count="0" meta:page-count="28" meta:paragraph-count="573" meta:word-count="8334" meta:character-count="42208" meta:non-whitespace-character-count="34397"/>
  </office:meta>
</office:document-meta>
</file>