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text-properties fo:font-size="96pt" officeooo:rsid="00056213" officeooo:paragraph-rsid="00056213" style:font-size-asian="84pt" style:font-size-complex="96pt"/>
    </style:style>
    <style:style style:name="P69"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style:style style:name="T13" style:family="text">
      <style:text-properties officeooo:rsid="0037df54"/>
    </style:style>
    <style:style style:name="T14" style:family="text">
      <style:text-properties officeooo:rsid="003b9dee"/>
    </style:style>
    <style:style style:name="T15" style:family="text">
      <style:text-properties officeooo:rsid="003c03f1"/>
    </style:style>
    <style:style style:name="T16" style:family="text">
      <style:text-properties officeooo:rsid="003dff94"/>
    </style:style>
    <style:style style:name="T17" style:family="text">
      <style:text-properties officeooo:rsid="003edc57"/>
    </style:style>
    <style:style style:name="T18" style:family="text">
      <style:text-properties officeooo:rsid="0047b099"/>
    </style:style>
    <style:style style:name="T19" style:family="text">
      <style:text-properties officeooo:rsid="004ab437"/>
    </style:style>
    <style:style style:name="T20" style:family="text">
      <style:text-properties officeooo:rsid="004ec3bd"/>
    </style:style>
    <style:style style:name="T21" style:family="text">
      <style:text-properties officeooo:rsid="004f3068"/>
    </style:style>
    <style:style style:name="T22" style:family="text">
      <style:text-properties officeooo:rsid="00535b2e"/>
    </style:style>
    <style:style style:name="T23" style:family="text">
      <style:text-properties officeooo:rsid="00550d67"/>
    </style:style>
    <style:style style:name="T24" style:family="text">
      <style:text-properties officeooo:rsid="005c42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5">CAPITULO 5 EL BRINCO DEL ALMA</text:p>
      <text:p text:style-name="P35"/>
      <text:p text:style-name="P35"/>
      <text:p text:style-name="P35">A lo largo de mi vida me he enfrentado a muchas personas, entre ellas lideres, y magnates, todos han acabado dándome la razón.</text:p>
      <text:p text:style-name="P35">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o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o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6">Las tengo a medias con mas gente no son mías en propiedad todas, las tengo <text:s/>a medias con gente que fueron mendigos con gente que ejercío la prostitución y con gente normal.</text:p>
      <text:p text:style-name="P36">Se las cedí hace mucho tiempo una parte, aunque yo me encargue de pa</text:p>
      <text:p text:style-name="P36">g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text:soft-page-break/>Ayer eyn la comida mi madre se puso a decirme que cuantos planetas tiene el sistema solar,</text:p>
      <text:p text:style-name="P38">le dije martes, venus, saturno, Neptuno, urano, pluton jupiter, y mi padre me pregunto si sabía las doce tribus de israel, le dije que jacob, david, simeon, ruben, y que ya no me acordaba así de primera de las doce tribus.</text:p>
      <text:p text:style-name="P38">Yo creo que son 15 que no están reconocidas tres o cuatro más con fuerza.</text:p>
      <text:p text:style-name="P38">Y después me pregunto que si había leído las sagradas escrituras antes de la biblia y le dije que no <text:span text:style-name="T12">que las lei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itas para que me aumente.</text:p>
      <text:p text:style-name="P39">Si de verdad dicen que la prolac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 paraa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text:soft-page-break/>CÁDIZ 6/07/2021/</text:p>
      <text:p text:style-name="P41"/>
      <text:p text:style-name="P41"/>
      <text:p text:style-name="P41"/>
      <text:p text:style-name="P41">CAPITULO SEIS, VUELVO A ECHAR DE MENOS EL JERSEY</text:p>
      <text:p text:style-name="P41"/>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n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 piadosa, <text:span text:style-name="T13">o simplemente no mentir y decir que no puedo.</text:span></text:p>
      <text:p text:style-name="P42">Yo siempre he crei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pa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text:soft-page-break/>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la prolac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ia mamen que ya creo que esta curada del todo del cáncer de pulmón en un año se lo han curado.</text:p>
      <text:p text:style-name="P43">Ahora vuelvo.</text:p>
      <text:p text:style-name="P44">Pues no he podido hablar con mi tía asi que he comido vichysu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text:soft-page-break/>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Y según el me pongo en forma, el pilates y el taichi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4">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5">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text:soft-page-break/>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que se ha comportado como suciedad, donde me humillaban constantemente, siempre he sido objeto de burla y de morbo.</text:p>
      <text:p text:style-name="P49">Siempre se <text:span text:style-name="T16">han reído en mi cara y las espaldas, incluso han fingido estar casados o bien para robarme o bien para meterme en prisión o en el manicomio, todo surgío una noche hasta el culo de coca que se me apareció un ángel y tuve una llamada espirtual,</text:span></text:p>
      <text:p text:style-name="P50">Que la gente que me rodeaba no era buena conmigo querían entregarme a la policía por cosas que yo no había hecho, cuando tenían sicarios a sueldo para matarme, decidí encerrarme en mi casa y rezar, decidí pasar olimpicamente de todo lo que decían eran ellos los malo no yo.</text:p>
      <text:p text:style-name="P50">En mis noches llorando y rezando, pedía que se apidaran de mi los dioses, entonces comenzo el viaje hacia dentro, el viaje hacia dentro de mi alma y de mi ser en mi declaración a la policia fue solo tres lineas pobrecito mi patron que se cree mas pobre y misero que yo.</text:p>
      <text:p text:style-name="P50">Querían venderme a los moros y me vendieron y yo misma compre mi liberta<text:span text:style-name="T17">d.</text:span></text:p>
      <text:p text:style-name="P51">Yo misma compre mi libertad, ya no tengo amo, mi libertad es mía, hay un hombre que es mi jefe que me ha dado vacaciones hasta septiembre, me volvere a ir en septiembre si el me lo pide.</text:p>
      <text:p text:style-name="P52">Nadie apostaba ni un penique por mi, ABSOLUTAMENTE NADE UNOS DECIAN <text:s/>QUE SI TENIA RETRASO OTROS QUE ME HABIA QUEDAD LOCA ENTONCES EMPEZO EL VIAJE ESPIRTITUAL, Y CONOCÍ AMI JEFE.</text:p>
      <text:p text:style-name="P52">No TENIA Carta de recomendación de nadie, fue la cura para las heridas, la escritura y la pintura, fue el extasis divino de cada creación fue la sanación, </text:p>
      <text:p text:style-name="P52">La pintura y a escritura.</text:p>
      <text:p text:style-name="P53">Fue la sanación esperada junto a la mar salada vinieron dias de calma y de inspiración, vinieron los mussos y el duende a verme y fue solo la paz y la calma la que llego a mi vida tan inesperada que cuando <text:s/>llego ya ni la esperaba llego como agua en agosto, lluvia que no esperas.</text:p>
      <text:p text:style-name="P54">La fé la perdí en las personas, y fue entonces, cuando empece a ver mi potencial, yo sola sin embergaduras ni atajos solo puro trabajo.</text:p>
      <text:p text:style-name="P54"><text:soft-page-break/>BESOS A LA TIERRA QUE ME HA VISTO CRECER, LLORAR Y REIR TAMBIÉN,</text:p>
      <text:p text:style-name="P54"/>
      <text:p text:style-name="P54">Resopla el viento,</text:p>
      <text:p text:style-name="P54">no tengo miedos,</text:p>
      <text:p text:style-name="P54">la vida me esta esperando,</text:p>
      <text:p text:style-name="P54">como esperan los amantes</text:p>
      <text:p text:style-name="P54">en mayo</text:p>
      <text:p text:style-name="P54">no quir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on de asesinos</text:p>
      <text:p text:style-name="P54">donde mataron a su dios</text:p>
      <text:p text:style-name="P54">y despues que bueno era</text:p>
      <text:p text:style-name="P54">esa no es mi religion.</text:p>
      <text:p text:style-name="P54">Solo que ya existia el revividor.</text:p>
      <text:p text:style-name="P54">Yo creo en la verdad </text:p>
      <text:p text:style-name="P54">no en la que e inventan</text:p>
      <text:p text:style-name="P54">yo tengo la mia</text:p>
      <text:p text:style-name="P54">maria piluca</text:p>
      <text:p text:style-name="P54"/>
      <text:p text:style-name="P54"/>
      <text:p text:style-name="P55">RELIGIÓN JUDÍA</text:p>
      <text:p text:style-name="P55"/>
      <text:p text:style-name="P55"/>
      <text:p text:style-name="P55">¿C.onoces a Abraham? Bien era un hombre muy justo que vivía en sodoma y gomorra, y se le apareció dios, y le dijo que iba a castigar al pueblo, entonces le dijo que buscara a diez hombres justos y no los encontró</text:p>
      <text:p text:style-name="P55"><text:soft-page-break/>Le dijo que se fuera de sodoma y gomorra con su familia para librarse del castigo. Cogió a su familia y se largo. Iba su sobrino con su mujer dios le dijo a abraham que no miraran para atrás , la mujer de su sobrino miro y <text:s/>s convirtio en estatua de sal por decir que estaba ardiendo sodoma y gomorra</text:p>
      <text:p text:style-name="P55">Su mujer era muy mayor y era esteril se le apareció dios que iban a tener un niño y lo tuvo.</text:p>
      <text:p text:style-name="P55">Cuando el hijo iba a tener doce años intento sacrficicarlo le dijo dios sube al monte con tu hijo y un cuchillo y sacrificaló.</text:p>
      <text:p text:style-name="P55">Lo ato y cuando iba a matarlo se le apareció dios diciendo que no lo matase asi que lo libero.</text:p>
      <text:p text:style-name="P56">Despues <text:s/>el rito del cordero es porque a moises se le aparecio dios, para hacernos una idea, la madre de moises abandono a su hijo en un rio.</text:p>
      <text:p text:style-name="P56">Lo encontro la hermana del faraon y lo adopto. <text:s/>A moises se le aparecio el dios y le pidio que liberase al pueblo judio hablo con su tio y le dijo o liberas al pueblo judio o mi dios dice que te va a enterar y aparecieron diez plagas.</text:p>
      <text:p text:style-name="P56">Y se le apareció que había un angel que mataba a los pimogenito entonces habia que comprar un cordero para sacarle la sangre y manchar la casapuerta con sangre de cordero como si fuera uuna cruz, el angel que mataba a los primogenitos no entraba en su casa moiese se lo conto a su tio su tio no le creyo y murio su primo el mayor del faraon.</text:p>
      <text:p text:style-name="P56">Moises emigro con el pueblo judio y cuando iban a matarlo abrio con un palo las dos aguas, y pasaron y el ejercito del fararon que iban a por ellos se murieron ahogados.</text:p>
      <text:p text:style-name="P57">Entonces moises y su gente siguieron el camino la gente estaba desilusionada porque no tenian que comer entonces moises hablo con dios y con el rocio de la mañana hacian pan, la mana.</text:p>
      <text:p text:style-name="P57">Entonces subieron al monte sinai y le dio dios los diez mandamintos en piedra y se los entrego a su pueblo.</text:p>
      <text:p text:style-name="P57">Dios le dijo a moises tardaras 40 años en pisar la tierra prometida y asi fue estuvo vagando por el desierto.</text:p>
      <text:p text:style-name="P57"/>
      <text:p text:style-name="P57"/>
      <text:p text:style-name="P57">PRIMEROS TEXOS BIBLICOS.</text:p>
      <text:p text:style-name="P57"/>
      <text:p text:style-name="P57">El emperador tito mando a 90 hombres a escribir la biblia habia derrotado un templo de jerusalen, y hay varios textos que no reconoce la iglesia catolica, como el evangelio de judas.</text:p>
      <text:p text:style-name="P57"><text:soft-page-break/>Y en el mar muerto se han encontrado en una cueva papiros de mas de dos mil años de antigüedad que están a día de hoy descifrandos</text:p>
      <text:p text:style-name="P58">EN EL SIGLO CUARTO SE DESECHARON MUCHOS TEXTOS BIBLICOS.</text:p>
      <text:p text:style-name="P57"/>
      <text:p text:style-name="P57"/>
      <text:p text:style-name="P59">RELIGIÓN MUSULMANA</text:p>
      <text:p text:style-name="P59"/>
      <text:p text:style-name="P59"/>
      <text:p text:style-name="P59">Mahoma emigro de medina a la meca huyendo se llama al año 628 el año de la e<text:span text:style-name="T18">geria</text:span>, mahoma se hizo famoso como escritor y conquisto la meca con el don de la palabra despues conquistaria medina.</text:p>
      <text:p text:style-name="P59">Abdamadan I fue el primer emir musulman en <text:span text:style-name="T21">conquistar andalucia tena unas tropas con almazor un gran militar y en la mezquita de cordoba puso las campanas de la iglesia de santiago fue el primer emir andaluz por el 900 expansion del islman </text:span><text:span text:style-name="T23">despues hubo un abdamadan iii que tambien era emir</text:span></text:p>
      <text:p text:style-name="P59">Mahoma tuvo a una hija llamada fatima y un yerno llamado ali.</text:p>
      <text:p text:style-name="P59">Mahoma ascendio <text:s/>a los cielos por el monte Tabor en Jerusalen.</text:p>
      <text:p text:style-name="P60">El islam es la asamblea de creyentes, es como si fuera la iglesia catolica pero en humanos es la asamblea de creyentes.</text:p>
      <text:p text:style-name="P60">En el islam dice que soloo hay un dios y sus normas</text:p>
      <text:p text:style-name="P60">Ala le dio <text:s/>a mahoma las leyes islamicas el Coran.</text:p>
      <text:p text:style-name="P60">Hubo ortoddxsos, omeyas, abasidas.</text:p>
      <text:p text:style-name="P64">Mahoma era el profeta antes de tener la llamada espirual estuvo casado con un viuda millonaria </text:p>
      <text:p text:style-name="P65">Se murio en 632 <text:span text:style-name="T22">y alcanzo el cielo subio a los cielos por jerusalen</text:span></text:p>
      <text:p text:style-name="P65"/>
      <text:p text:style-name="P61"/>
      <text:p text:style-name="P61">EL DILUVIO</text:p>
      <text:p text:style-name="P61"/>
      <text:p text:style-name="P61">El diluvio fue aproximadamente en el 10.000 antes de cristo o 9.000 antes de cristo , marco la diferencia entre el hombre neardental y el homosapiens..</text:p>
      <text:p text:style-name="P61">El craneo fue diferente, y empezo la epoca de trabajar en equipo, el hombre neardental iba solo a cazar y el <text:span text:style-name="T19">hombre sapiens iba en equipo despues del diluvio, que dios se le apareio a noe que hiciera un arca y metieria a una pareja de cada especie para salvar a la tierra</text:span></text:p>
      <text:p text:style-name="P61"/>
      <text:p text:style-name="P61"><text:soft-page-break/></text:p>
      <text:p text:style-name="P62">EL DIOS DEL PUEBLO JUDIO</text:p>
      <text:p text:style-name="P62"/>
      <text:p text:style-name="P62"/>
      <text:p text:style-name="P62">EL ejercito judio se puso a dar vueltas al pueeblo de jerico le pidieron que derribara las murallas y lo derivo, Asi el pueblo judio atacco a jerico.</text:p>
      <text:p text:style-name="P62"/>
      <text:p text:style-name="P62"/>
      <text:p text:style-name="P62">SANSON <text:s/>Y <text:s/>DAVILA</text:p>
      <text:p text:style-name="P62"/>
      <text:p text:style-name="P62">Sanson era un hombre muy grande que tenia el poder en los pelos, lo filintreos le temian y contrataron a una mujer para que le sonsacarra <text:s/>cual era el poder suyo.</text:p>
      <text:p text:style-name="P62">Un dia en la cama se lo conto los filientreos le pideron que se lo cortase y un dia borracho se lo corto.</text:p>
      <text:p text:style-name="P62">Perdio el poder y lo metieron preso, cuando le crecio el pelo cogio las dos columnas de la ciudad y le dijo muera yo con los filintreos y acabo con todo y con su vida.</text:p>
      <text:p text:style-name="P62"/>
      <text:p text:style-name="P63">EL REY SALOMON</text:p>
      <text:p text:style-name="P63"/>
      <text:p text:style-name="P63"/>
      <text:p text:style-name="P63">Hubo dos partos el mismo dia uno se murio la madre del que se habia muerto cogio al otro niño porque su esposo no le riñera.</text:p>
      <text:p text:style-name="P63">La madre se dio cuenta y lo denuncio enotnces salomon dijo que lo corten por la mitad y le den a cada una una parrte entonces una de las dos la verdadera madre no por dios como va a ser eso dejelo vivir aunque sea ccn ella entonces le dio la custodia de su hijo y no lo corto por la m<text:span text:style-name="T20">i</text:span>tad.</text:p>
      <text:p text:style-name="P63"/>
      <text:p text:style-name="P63"/>
      <text:p text:style-name="P66">PENSAMIENTOS DE PI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text:soft-page-break/></text:p>
      <text:p text:style-name="P69">DESEO QUE TRABAJEN POR LA FELICIDAD</text:p>
      <text:p text:style-name="P69"/>
      <text:p text:style-name="P69">Este año cuando sea navidad no voy a desear felices fiestas, voy a desear que trabajen por su felicidad, el banco el unicaja me tima desde hace muchos años, lo que llamamos corrupción, trabajo, trabajo y no me lo da, que si no entra en cuenta, todo por robarme, después que me digan que los españoles tienen mucha ética y moral, y un cuerno son todos unos ladrones.</text:p>
      <text:p text:style-name="P69">El unicaja no me da el dinero y yo venga a ingresar dinero para que cuatro fulanas se lo coman en el chato o en el faro a mi costa.</text:p>
      <text:p text:style-name="P69">Bien yo haré cosas que no están bien vistas por la sociedad que para mi en vez de sociedad es suciedad.</text:p>
      <text:p text:style-name="P69">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9">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9">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9">De España nada mas que me llevo cosas malas menos mi madre mi padre y mis hermanos, <text:span text:style-name="T24">recuerdos malos, de insultos por ser una enferma mental de noches rezando que los dioses se apiadaran de mi, y no ha habido nadie solo lo saben los prestamistas y yo. Y mis jefes hartos de decir que me metan la nomina en el unicaja , hasta autónoma soy, se cachondean de mi el unicaja del derecho y del reves donde esta la extra donde están los </text:span><text:soft-page-break/><text:span text:style-name="T24">prestamos que he pedido, todo por que hay un puto gobierno que me exprime y intenta arrinconarme.</text:span></text:p>
      <text:p text:style-name="P70">Nadie sabe que soy mas facha que los fachas que tengo amigos neonazis.</text:p>
      <text:p text:style-name="P70">Y que tengo amigos mas socialistas que la tonta de la montero.</text:p>
      <text:p text:style-name="P70">Y mas socialistas que pedro sanchéz, y que me puede que me tomen el pelo, yo puedo padecer tonta incluso que pienses que soy tonta pero te aseguro que yo de tonta tengo un pelo na mas.</text:p>
      <text:p text:style-name="P70">Para mi la sociedad se ha portado siempre mal por el único valor que les mueve el dinero no lo hacen por otra cuestión y si lo hacen por otra cuestión es para robar.</text:p>
      <text:p text:style-name="P70">Estoy cansada de luchar contra la pared, de darme chocazos y chocazos por alguien que era su última voluntad y un cuerno sobrepesa más la de un vivo que la de un muerto, al muerto no puedes sacarlo de la tumba al vivo no puedes putearlo tanto de esta manera como lo hacen conmigo.</text:p>
      <text:p text:style-name="P70">De una forma o otra no quiero volver a España me he enterado que me quieren detener cuando entre en España, solo por robarme, no existe la justicia eso conmigo no lo ha habido, no ha venido un juez a devolverme nada pero si me ha venido mucha gente inventandose cosas que no he hecho solo por hacerme daño.</text:p>
      <text:p text:style-name="P70">No tengo pareja ni marido ni pienso de momento tenerlo ni nunca lo he tenido.</text:p>
      <text:p text:style-name="P70">Vivo en soledad con mi familia mi madre esta venga pasar calores en donación de sangre por los pueblos para que podamos llegar a fin de mes.</text:p>
      <text:p text:style-name="P70">Y mi padre 68 años y todavía no se ha jubilado..</text:p>
      <text:p text:style-name="P70">Mi hermano profesor y otro trabaja como informático y yo la oveja negra de la familia, la que trabaja y no ve un duro.</text:p>
      <text:p text:style-name="P70">Y en cuanto quiera detenerme la policía mis palabras van a ser estas pobrecito mi patron que se piensa que es mas pobre y mas misero que yo.</text:p>
      <text:p text:style-name="P71">Y hoy por cierto me he vacunado del covid 19 y pensad esto trabajar por vuestra felicidad no para comer trabajar en algo que te guste se feliz y no dejes que nadie te joda el día, sigue tu vida por mucho que te digan o hagan eres tu el patrón de tu vida nadie manda en ti solo tu.</text:p>
      <text:p text:style-name="P71">Esperando a que caiga del cielo esa estrella en la mar y me devuelvan mi dinero lo ganado honradamente.</text:p>
      <text:p text:style-name="P71">Y aunque no lo hubiera ganado honradamente pero es mio y no me lo puede quitar nadie con veinti siete céntimos no tengo ni pa un café.</text:p>
      <text:p text:style-name="P71">No tengo para nada ahogándome en un océano de tiburones de ladrones y ladronas de guante blanco que me quieren quitar lo ganado ahogandome en un charco.</text:p>
      <text:p text:style-name="P71"><text:soft-page-break/></text:p>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7-20T19:39:50.816000000</dc:date>
    <meta:editing-duration>P1DT5H31S</meta:editing-duration>
    <meta:editing-cycles>59</meta:editing-cycles>
    <meta:generator>LibreOffice/6.4.3.2$Windows_X86_64 LibreOffice_project/747b5d0ebf89f41c860ec2a39efd7cb15b54f2d8</meta:generator>
    <meta:document-statistic meta:table-count="0" meta:image-count="0" meta:object-count="0" meta:page-count="30" meta:paragraph-count="596" meta:word-count="9256" meta:character-count="46841" meta:non-whitespace-character-count="38131"/>
  </office:meta>
</office:document-meta>
</file>