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text-properties fo:font-size="96pt" officeooo:rsid="00056213" officeooo:paragraph-rsid="00056213" style:font-size-asian="84pt" style:font-size-complex="96pt"/>
    </style:style>
    <style:style style:name="P36"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2c312e"/>
    </style:style>
    <style:style style:name="T12" style:family="text">
      <style:text-properties officeooo:rsid="00336d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stias.</text:p>
      <text:p text:style-name="P4">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Y cuando llegas al objetivo marcado no sabes como se te llena la boca y el alma de alegría, rebosas alegría por todas partes, es una tonelada de endorfinas y de dopamina en tu cuerpo.</text:p>
      <text:p text:style-name="P11">La sensación de bienestar que te da el dinero, es como si lo tuvieras todo resuelto, pero no es así, existen las relaciones interpersonales es decir de tu a tu, de face a face.</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r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3"/>
      <text:p text:style-name="P13"/>
      <text:p text:style-name="P13">CAPITULO 3 HOY ME VACUNO DEL COVID, PODRÉ SALIR MAS A LA CALLE Y A DARME BAÑOS EN LA PLAYA.</text:p>
      <text:p text:style-name="P13"/>
      <text:p text:style-name="P13"/>
      <text:p text:style-name="P13">Esta tarde he quedado con Oliva para vacunarme, le voy a regalar un rioja de crianza tejo y un par de mini botella de l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 juego.</text:p>
      <text:p text:style-name="P14">Lo único que quiere es su cruzcampo , su lucky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r y otro en barbate,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text:soft-page-break/>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text:soft-page-break/>CÁDIZ 26 DE JULIO DE 2021.</text:p>
      <text:p text:style-name="P19"/>
      <text:p text:style-name="P19">Me levante con una llamada telefónica de Clara que le habían gustado mucho las orquidáceas, dos plantas que hemos mandado a mi cuñada por su cumpleaños.</text:p>
      <text:p text:style-name="P20">Hace un huevo de calor estoy aquí con una tónica con fresas, viendo como sube gente de la playa, espero esta noche poder bailar escuchando kamikace y pinche dj fopi o dj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ic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di .</text:p>
      <text:p text:style-name="P20">Fui a darle viente céntimos de euro, y me regalo dos caramelos, que era su santo, me impresionó. </text:p>
      <text:p text:style-name="P20">Alguien que esta pidiendo pa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text:soft-page-break/>Días de calor,</text:p>
      <text:p text:style-name="P21"/>
      <text:p text:style-name="P21">Tónica con fresas,</text:p>
      <text:p text:style-name="P21">me refrescas,</text:p>
      <text:p text:style-name="P21">aun sin pesas</text:p>
      <text:p text:style-name="P21">y con peso</text:p>
      <text:p text:style-name="P21">sin ardentía</text:p>
      <text:p text:style-name="P21">y sin hablar con mis ti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sa.</text:p>
      <text:p text:style-name="P22">Nos refresca</text:p>
      <text:p text:style-name="P22">la tónica con fresa</text:p>
      <text:p text:style-name="P22">seguimos firmes</text:p>
      <text:p text:style-name="P22">hay mas rocas</text:p>
      <text:p text:style-name="P22">somos un espigón</text:p>
      <text:p text:style-name="P22"><text:soft-page-break/>mi gente es un espigón</text:p>
      <text:p text:style-name="P22">giramos cuando gira la tierra</text:p>
      <text:p text:style-name="P22">pero seguimos firmes arraigados a ella</text:p>
      <text:p text:style-name="P22">Seguimos y seguimos</text:p>
      <text:p text:style-name="P22">caminando tal cual vinimos</text:p>
      <text:p text:style-name="P22">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a una reprimenda.</text:p>
      <text:p text:style-name="P23">Seguimos sin mirar la agenda</text:p>
      <text:p text:style-name="P23">todo sigue pa a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k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i empleada</text:p>
      <text:p text:style-name="P23">que quieres ver su dinero</text:p>
      <text:p text:style-name="P23"><text:soft-page-break/>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nga una engustae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l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dorronzoro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text:soft-page-break/>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has</text:p>
      <text:p text:style-name="P25"/>
      <text:p text:style-name="P25">CUESTIÓN DE PALABRA</text:p>
      <text:p text:style-name="P25"/>
      <text:p text:style-name="P25">Hoy he pagado mas de 70.ooo lebros, y mas de 580 millones de dólares,</text:p>
      <text:p text:style-name="P25">y mas de cien a mi amigo de miami que me lo presto.</text:p>
      <text:p text:style-name="P25">He pagado parte a juan carlo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ket o en marruecos o en Cádiz es que hay parte, el dueño del unicaja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text:soft-page-break/>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me he enamorado</text:p>
      <text:p text:style-name="P30">muy pocas veces</text:p>
      <text:p text:style-name="P30">y al mar le puse muchos peces</text:p>
      <text:p text:style-name="P30">valen hasta mis eces</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pa mi.</text:p>
      <text:p text:style-name="P30">Y pa ti, </text:p>
      <text:p text:style-name="P30">y esta morada,</text:p>
      <text:p text:style-name="P30">va cogiendo alas</text:p>
      <text:p text:style-name="P30"><text:soft-page-break/>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ño</text:p>
      <text:p text:style-name="P30">ni se coge el moño</text:p>
      <text:p text:style-name="P30">y vamos adentrando</text:p>
      <text:p text:style-name="P30">en mi submundo </text:p>
      <text:p text:style-name="P30">en mi alma en ser</text:p>
      <text:p text:style-name="P30"><text:soft-page-break/>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so</text:p>
      <text:p text:style-name="P30"><text:soft-page-break/>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lactina que siempre atina</text:p>
      <text:p text:style-name="P30">y aquí con mi cantina y mi cante</text:p>
      <text:p text:style-name="P30">salgo pa alante como lo de Alicante</text:p>
      <text:p text:style-name="P30">salga el sol por conil , vejer o barbate</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text:soft-page-break/>le dedico esta prosa.</text:p>
      <text:p text:style-name="P30"/>
      <text:p text:style-name="P30">Maria del pilar dorronzoro maura</text:p>
      <text:p text:style-name="P30"/>
      <text:p text:style-name="P30"/>
      <text:p text:style-name="P31">CAPITULO 4 AIRE FRESCO SEGUIMOS AVANZANDO ES EL SOL Y MI CASA LA QUE SE VA AGRANDANDO.</text:p>
      <text:p text:style-name="P31"/>
      <text:p text:style-name="P32">Seguimos según lo previsto, con mucha parsimonia vengo del estanco de ver a mi amigo, he sacado dinero antes de lo previsto pero bien.</text:p>
      <text:p text:style-name="P33">Acabo de comer carrillada y arroz blanco. Hace tiempo fresquito, corren <text:span text:style-name="T11">Y</text:span>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luca, pili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t.</text:p>
      <text:p text:style-name="P33">Aunque yo viva en mi submundo estoy en el mundo, aunque viva aislada tengo que relacionarme mas como dice la doctora liendres de to sabe y de na entiende dice que tengo que ampliar mi circulo social.</text:p>
      <text:p text:style-name="P33">Y aunque de to sabe y de n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na y menos pero algo chapurreo.</text:p>
      <text:p text:style-name="P34"><text:soft-page-break/></text:p>
      <text:p text:style-name="P36">CAPITULO 5 EL BRINCO DEL ALMA</text:p>
      <text:p text:style-name="P36"/>
      <text:p text:style-name="P36"/>
      <text:p text:style-name="P36">A lo largo de mi vida me he enfrentado a muchas personas, entre ellas lideres, y magnates, todos han acabado dándome la razón.</text:p>
      <text:p text:style-name="P36">El viernes vino un curandero y me dio un liquido, me dijo o la palmas o empiezas a curarte.</text:p>
      <text:p text:style-name="P36">De la fase terminal del cáncer pase a la fase inicial, intentan envenenarme para heredar cosa que no van a poder, primero porque no me voy a morir y segundo porque ninguno ni ninguna de los que se hacen pasar por mis herederos son mis herederos.</text:p>
      <text:p text:style-name="P36">Creo que he entrado entre la fase dos o la fase tres del cáncer, tengo muchos vapores y estoy mala con la regla, mi familia sospecha que tengo cáncer pero no lo sabe.</text:p>
      <text:p text:style-name="P36">Ahora creo que voy a empezar a cagar petroleo, tengo muchos vapores el medico que me lleva dice que van a poder meter un mojon mio en un coche con agua y el coche va a salir andando.</text:p>
      <text:p text:style-name="P36">Creo que estoy en rejas de alicante, marruecos lo tengo a un cuarto de hora andando o menos, Marbella a un minuto, Madrid a doce, Barbate a cinco minutos , Conil a tres minutos.</text:p>
      <text:p text:style-name="P36">Cuesta el alquiler un millon al mes al casero le he dejado de fianza 300 millones y le he vuelto a hacer una transferencia de otros 300 millones.</text:p>
      <text:p text:style-name="P37">Y no penséis que se me va a subir la fama y el dinero a la cabeza porque no es verdad, porque pienso seguir yendo a mi casa de Barbate, a mi casa de Algeciras, A mi casa de Chiclana, a mi casa de Cádiz, y a mi casa de marbella, y a mi casa de alicante y a mi casa de Miami, y a mi casa de Cuba, y <text:s/>a mi casa de Mexico y a mi casa de brasil.</text:p>
      <text:p text:style-name="P37">Las tengo a medias con mas gente no son mías en propiedad todas, las tengo <text:s/>a medias con gente que fueron mendigos con gente que ejercío la prostitución y con gente normal.</text:p>
      <text:p text:style-name="P37">Se las cedí hace mucho tiempo una parte, aunque yo me encargue de pa</text:p>
      <text:p text:style-name="P37">gar la luz y el agua pero no pueden quitarme las, llevan años intentando quitarme las pero no pueden.</text:p>
      <text:p text:style-name="P37">Son pisos protegidos y mientras yo siga teniendo cáncer no pueden quitarme las.</text:p>
      <text:p text:style-name="P37">Por lo visto jose luis moren estaba detenido me lleve un susto pensaba que era mi prestamista y digo ya estamos apañados pero no era así.</text:p>
      <text:p text:style-name="P38">Sigamos la vida con la buena suerte que estoy teniendo</text:p>
      <text:p text:style-name="P39"><text:soft-page-break/>Ayer eyn la comida mi madre se puso a decirme que cuantos planetas tiene el sistema solar,</text:p>
      <text:p text:style-name="P39">le dije martes, venus, saturno, Neptuno, urano, pluton jupiter, y mi padre me pregunto si sabía las doce tribus de israel, le dije que jacob, david, simeon, ruben, y que ya no me acordaba así de primera de las doce tribus.</text:p>
      <text:p text:style-name="P39">Yo creo que son 15 que no están reconocidas tres o cuatro más con fuerza.</text:p>
      <text:p text:style-name="P39">Y después me pregunto que si había leído las sagradas escrituras antes de la biblia y le dije que no <text:span text:style-name="T12">que las lei hace muchos años antes de hacer la comunión.</text:span></text:p>
      <text:p text:style-name="P39">Fue de lo más interesante de lo que había hablado en un año después me pregunto por los reyes godos <text:s/>y le conteste que David.</text:p>
      <text:p text:style-name="P39">Me dijo que la tribu de david es la que seguía <text:s/>Jesús cristo.</text:p>
      <text:p text:style-name="P40">Creo que Dios le otorgo a mi padre una cabeza para pensar y saber sobre natural.</text:p>
      <text:p text:style-name="P40">Y que yo soy un bicho raro de la sociedad, que creo en el poder de la naturaleza, de los planetas, y de los humanos, que conmigo nunca han sido justos, ni el que fue en su día mi marido a sido justo conmigo.</text:p>
      <text:p text:style-name="P40">Creo en el poder del dinero, todo lo que me ocurre es por dinero, y de todo lo que se me acusa es para robarme.</text:p>
      <text:p text:style-name="P40">Creo en el poder de la palabra y de la verdad, la verdad aunque duela hay que decirla y no callarte, solo así sufrirás menos.</text:p>
      <text:p text:style-name="P40">El sufrimiento lo trae la palabra. El tienes un cáncer el la junta de andalucía negar lo por activa y pasiva y me dan mas patillitas para que me aumente.</text:p>
      <text:p text:style-name="P40">Si de verdad dicen que la prolactina la tengo alta por la medición como quieren engañarme porque no me la quitan porque no les interesa.</text:p>
      <text:p text:style-name="P40">Porque al costearme yo la medicación ellos la junta y la farmacia se lleva dinero es por dinero no por otra cosa</text:p>
      <text:p text:style-name="P41">Es el dinero el que mueve el mundo y no debería ser así debería ser el conocimiento, a cuantos científicos conoces o cuantos premios nobel de literatura o de física o de matemáticas conoces?</text:p>
      <text:p text:style-name="P41">Y dime que obras buenas hacen los cantantes? Que no están atosigando con un marketin paraa vender mas discos.</text:p>
      <text:p text:style-name="P41">Para que nos entre por los ojos, pura trama de la televisión,</text:p>
      <text:p text:style-name="P41">Hay gente que canta en las calles en los metros mejor que ellos.</text:p>
      <text:p text:style-name="P41">Y las canciones no la se escriben ellos ni ellas y algunos y algunas no tiene ni voz ni cantan plagian mas plagian por tal de vender.</text:p>
      <text:p text:style-name="P41">Todo por la puta pasta, yo le he escrito a muchos cantantes y se que son estereotipos que crea el productor televisivo.</text:p>
      <text:p text:style-name="P4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7-05T12:09:15.703000000</dc:date>
    <meta:editing-duration>P1DT28M6S</meta:editing-duration>
    <meta:editing-cycles>30</meta:editing-cycles>
    <meta:generator>LibreOffice/6.4.3.2$Windows_X86_64 LibreOffice_project/747b5d0ebf89f41c860ec2a39efd7cb15b54f2d8</meta:generator>
    <meta:document-statistic meta:table-count="0" meta:image-count="0" meta:object-count="0" meta:page-count="20" meta:paragraph-count="444" meta:word-count="5505" meta:character-count="27746" meta:non-whitespace-character-count="22657"/>
  </office:meta>
</office:document-meta>
</file>