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text-properties fo:font-size="96pt" officeooo:rsid="00056213" officeooo:paragraph-rsid="00056213" style:font-size-asian="84pt" style:font-size-complex="9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officeooo:paragraph-rsid="0060ef3b"/>
    </style:style>
    <style:style style:name="P75" style:family="paragraph" style:parent-style-name="Standard">
      <style:paragraph-properties>
        <style:tab-stops>
          <style:tab-stop style:position="14.406cm"/>
        </style:tab-stops>
      </style:paragraph-properties>
      <style:text-properties officeooo:rsid="00620904" officeooo:paragraph-rsid="00620904"/>
    </style:style>
    <style:style style:name="P76" style:family="paragraph" style:parent-style-name="Standard">
      <style:paragraph-properties>
        <style:tab-stops>
          <style:tab-stop style:position="14.406cm"/>
        </style:tab-stops>
      </style:paragraph-properties>
      <style:text-properties officeooo:rsid="00621f8e" officeooo:paragraph-rsid="00621f8e"/>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style:style style:name="T13" style:family="text">
      <style:text-properties officeooo:rsid="0037df54"/>
    </style:style>
    <style:style style:name="T14" style:family="text">
      <style:text-properties officeooo:rsid="003b9dee"/>
    </style:style>
    <style:style style:name="T15" style:family="text">
      <style:text-properties officeooo:rsid="003c03f1"/>
    </style:style>
    <style:style style:name="T16" style:family="text">
      <style:text-properties officeooo:rsid="003dff94"/>
    </style:style>
    <style:style style:name="T17" style:family="text">
      <style:text-properties officeooo:rsid="003edc57"/>
    </style:style>
    <style:style style:name="T18" style:family="text">
      <style:text-properties officeooo:rsid="0047b099"/>
    </style:style>
    <style:style style:name="T19" style:family="text">
      <style:text-properties officeooo:rsid="004ab437"/>
    </style:style>
    <style:style style:name="T20" style:family="text">
      <style:text-properties officeooo:rsid="004ec3bd"/>
    </style:style>
    <style:style style:name="T21" style:family="text">
      <style:text-properties officeooo:rsid="004f3068"/>
    </style:style>
    <style:style style:name="T22" style:family="text">
      <style:text-properties officeooo:rsid="00535b2e"/>
    </style:style>
    <style:style style:name="T23" style:family="text">
      <style:text-properties officeooo:rsid="00550d67"/>
    </style:style>
    <style:style style:name="T24" style:family="text">
      <style:text-properties officeooo:rsid="005c4226"/>
    </style:style>
    <style:style style:name="T25" style:family="text">
      <style:text-properties officeooo:rsid="0060ef3b"/>
    </style:style>
    <style:style style:name="T26" style:family="text">
      <style:text-properties fo:font-size="16pt" style:font-size-asian="14pt" style:font-size-complex="16pt"/>
    </style:style>
    <style:style style:name="T27" style:family="text">
      <style:text-properties fo:font-size="16pt" officeooo:rsid="0060ef3b" style:font-size-asian="14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5">CAPITULO 5 EL BRINCO DEL ALMA</text:p>
      <text:p text:style-name="P35"/>
      <text:p text:style-name="P35"/>
      <text:p text:style-name="P35">A lo largo de mi vida me he enfrentado a muchas personas, entre ellas lideres, y magnates, todos han acabado dándome la razón.</text:p>
      <text:p text:style-name="P35">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o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o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6">Las tengo a medias con mas gente no son mías en propiedad todas, las tengo <text:s/>a medias con gente que fueron mendigos con gente que ejercío la prostitución y con gente normal.</text:p>
      <text:p text:style-name="P36">Se las cedí hace mucho tiempo una parte, aunque yo me encargue de pa</text:p>
      <text:p text:style-name="P36">g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text:soft-page-break/>Ayer eyn la comida mi madre se puso a decirme que cuantos planetas tiene el sistema solar,</text:p>
      <text:p text:style-name="P38">le dije martes, venus, saturno, Neptuno, urano, pluton jupiter, y mi padre me pregunto si sabía las doce tribus de israel, le dije que jacob, david, simeon, ruben, y que ya no me acordaba así de primera de las doce tribus.</text:p>
      <text:p text:style-name="P38">Yo creo que son 15 que no están reconocidas tres o cuatro más con fuerza.</text:p>
      <text:p text:style-name="P38">Y después me pregunto que si había leído las sagradas escrituras antes de la biblia y le dije que no <text:span text:style-name="T12">que las lei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itas para que me aumente.</text:p>
      <text:p text:style-name="P39">Si de verdad dicen que la prolac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 paraa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text:soft-page-break/>CÁDIZ 6/07/2021/</text:p>
      <text:p text:style-name="P41"/>
      <text:p text:style-name="P41"/>
      <text:p text:style-name="P41"/>
      <text:p text:style-name="P41">CAPITULO SEIS, VUELVO A ECHAR DE MENOS EL JERSEY</text:p>
      <text:p text:style-name="P41"/>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n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 piadosa, <text:span text:style-name="T13">o simplemente no mentir y decir que no puedo.</text:span></text:p>
      <text:p text:style-name="P42">Yo siempre he crei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pa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text:soft-page-break/>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la prolac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ia mamen que ya creo que esta curada del todo del cáncer de pulmón en un año se lo han curado.</text:p>
      <text:p text:style-name="P43">Ahora vuelvo.</text:p>
      <text:p text:style-name="P44">Pues no he podido hablar con mi tía asi que he comido vichysu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text:soft-page-break/>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Y según el me pongo en forma, el pilates y el taichi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4">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5">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text:soft-page-break/>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que se ha comportado como suciedad, donde me humillaban constantemente, siempre he sido objeto de burla y de morbo.</text:p>
      <text:p text:style-name="P49">Siempre se <text:span text:style-name="T16">han reído en mi cara y las espaldas, incluso han fingido estar casados o bien para robarme o bien para meterme en prisión o en el manicomio, todo surgío una noche hasta el culo de coca que se me apareció un ángel y tuve una llamada espirtual,</text:span></text:p>
      <text:p text:style-name="P50">Que la gente que me rodeaba no era buena conmigo querían entregarme a la policía por cosas que yo no había hecho, cuando tenían sicarios a sueldo para matarme, decidí encerrarme en mi casa y rezar, decidí pasar olimpicamente de todo lo que decían eran ellos los malo no yo.</text:p>
      <text:p text:style-name="P50">En mis noches llorando y rezando, pedía que se apidaran de mi los dioses, entonces comenzo el viaje hacia dentro, el viaje hacia dentro de mi alma y de mi ser en mi declaración a la policia fue solo tres lineas pobrecito mi patron que se cree mas pobre y misero que yo.</text:p>
      <text:p text:style-name="P50">Querían venderme a los moros y me vendieron y yo misma compre mi liberta<text:span text:style-name="T17">d.</text:span></text:p>
      <text:p text:style-name="P51">Yo misma compre mi libertad, ya no tengo amo, mi libertad es mía, hay un hombre que es mi jefe que me ha dado vacaciones hasta septiembre, me volvere a ir en septiembre si el me lo pide.</text:p>
      <text:p text:style-name="P52">Nadie apostaba ni un penique por mi, ABSOLUTAMENTE NADE UNOS DECIAN <text:s/>QUE SI TENIA RETRASO OTROS QUE ME HABIA QUEDAD LOCA ENTONCES EMPEZO EL VIAJE ESPIRTITUAL, Y CONOCÍ AMI JEFE.</text:p>
      <text:p text:style-name="P52">No TENIA Carta de recomendación de nadie, fue la cura para las heridas, la escritura y la pintura, fue el extasis divino de cada creación fue la sanación, </text:p>
      <text:p text:style-name="P52">La pintura y a escritura.</text:p>
      <text:p text:style-name="P53">Fue la sanación esperada junto a la mar salada vinieron dias de calma y de inspiración, vinieron los mussos y el duende a verme y fue solo la paz y la calma la que llego a mi vida tan inesperada que cuando <text:s/>llego ya ni la esperaba llego como agua en agosto, lluvia que no esperas.</text:p>
      <text:p text:style-name="P54">La fé la perdí en las personas, y fue entonces, cuando empece a ver mi potencial, yo sola sin embergaduras ni atajos solo puro trabajo.</text:p>
      <text:p text:style-name="P54"><text:soft-page-break/>BESOS A LA TIERRA QUE ME HA VISTO CRECER, LLORAR Y REIR TAMBIÉN,</text:p>
      <text:p text:style-name="P54"/>
      <text:p text:style-name="P54">Resopla el viento,</text:p>
      <text:p text:style-name="P54">no tengo miedos,</text:p>
      <text:p text:style-name="P54">la vida me esta esperando,</text:p>
      <text:p text:style-name="P54">como esperan los amantes</text:p>
      <text:p text:style-name="P54">en mayo</text:p>
      <text:p text:style-name="P54">no quir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on de asesinos</text:p>
      <text:p text:style-name="P54">donde mataron a su dios</text:p>
      <text:p text:style-name="P54">y despues que bueno era</text:p>
      <text:p text:style-name="P54">esa no es mi religion.</text:p>
      <text:p text:style-name="P54">Solo que ya existia el revividor.</text:p>
      <text:p text:style-name="P54">Yo creo en la verdad </text:p>
      <text:p text:style-name="P54">no en la que e inventan</text:p>
      <text:p text:style-name="P54">yo tengo la mia</text:p>
      <text:p text:style-name="P54">maria piluca</text:p>
      <text:p text:style-name="P54"/>
      <text:p text:style-name="P54"/>
      <text:p text:style-name="P55">RELIGIÓN JUDÍA</text:p>
      <text:p text:style-name="P55"/>
      <text:p text:style-name="P55"/>
      <text:p text:style-name="P55">¿C.onoces a Abraham? Bien era un hombre muy justo que vivía en sodoma y gomorra, y se le apareció dios, y le dijo que iba a castigar al pueblo, entonces le dijo que buscara a diez hombres justos y no los encontró</text:p>
      <text:p text:style-name="P55"><text:soft-page-break/>Le dijo que se fuera de sodoma y gomorra con su familia para librarse del castigo. Cogió a su familia y se largo. Iba su sobrino con su mujer dios le dijo a abraham que no miraran para atrás , la mujer de su sobrino miro y <text:s/>s convirtio en estatua de sal por decir que estaba ardiendo sodoma y gomorra</text:p>
      <text:p text:style-name="P55">Su mujer era muy mayor y era esteril se le apareció dios que iban a tener un niño y lo tuvo.</text:p>
      <text:p text:style-name="P55">Cuando el hijo iba a tener doce años intento sacrficicarlo le dijo dios sube al monte con tu hijo y un cuchillo y sacrificaló.</text:p>
      <text:p text:style-name="P55">Lo ato y cuando iba a matarlo se le apareció dios diciendo que no lo matase asi que lo libero.</text:p>
      <text:p text:style-name="P56">Despues <text:s/>el rito del cordero es porque a moises se le aparecio dios, para hacernos una idea, la madre de moises abandono a su hijo en un rio.</text:p>
      <text:p text:style-name="P56">Lo encontro la hermana del faraon y lo adopto. <text:s/>A moises se le aparecio el dios y le pidio que liberase al pueblo judio hablo con su tio y le dijo o liberas al pueblo judio o mi dios dice que te va a enterar y aparecieron diez plagas.</text:p>
      <text:p text:style-name="P56">Y se le apareció que había un angel que mataba a los pimogenito entonces habia que comprar un cordero para sacarle la sangre y manchar la casapuerta con sangre de cordero como si fuera uuna cruz, el angel que mataba a los primogenitos no entraba en su casa moiese se lo conto a su tio su tio no le creyo y murio su primo el mayor del faraon.</text:p>
      <text:p text:style-name="P56">Moises emigro con el pueblo judio y cuando iban a matarlo abrio con un palo las dos aguas, y pasaron y el ejercito del fararon que iban a por ellos se murieron ahogados.</text:p>
      <text:p text:style-name="P57">Entonces moises y su gente siguieron el camino la gente estaba desilusionada porque no tenian que comer entonces moises hablo con dios y con el rocio de la mañana hacian pan, la mana.</text:p>
      <text:p text:style-name="P57">Entonces subieron al monte sinai y le dio dios los diez mandamintos en piedra y se los entrego a su pueblo.</text:p>
      <text:p text:style-name="P57">Dios le dijo a moises tardaras 40 años en pisar la tierra prometida y asi fue estuvo vagando por el desierto.</text:p>
      <text:p text:style-name="P57"/>
      <text:p text:style-name="P57"/>
      <text:p text:style-name="P57">PRIMEROS TEXOS BIBLICOS.</text:p>
      <text:p text:style-name="P57"/>
      <text:p text:style-name="P57">El emperador tito mando a 90 hombres a escribir la biblia habia derrotado un templo de jerusalen, y hay varios textos que no reconoce la iglesia catolica, como el evangelio de judas.</text:p>
      <text:p text:style-name="P57"><text:soft-page-break/>Y en el mar muerto se han encontrado en una cueva papiros de mas de dos mil años de antigüedad que están a día de hoy descifrandos</text:p>
      <text:p text:style-name="P58">EN EL SIGLO CUARTO SE DESECHARON MUCHOS TEXTOS BIBLICOS.</text:p>
      <text:p text:style-name="P57"/>
      <text:p text:style-name="P57"/>
      <text:p text:style-name="P59">RELIGIÓN MUSULMANA</text:p>
      <text:p text:style-name="P59"/>
      <text:p text:style-name="P59"/>
      <text:p text:style-name="P59">Mahoma emigro de medina a la meca huyendo se llama al año 628 el año de la e<text:span text:style-name="T18">geria</text:span>, mahoma se hizo famoso como escritor y conquisto la meca con el don de la palabra despues conquistaria medina.</text:p>
      <text:p text:style-name="P59">Abdamadan I fue el primer emir musulman en <text:span text:style-name="T21">conquistar andalucia tena unas tropas con almazor un gran militar y en la mezquita de cordoba puso las campanas de la iglesia de santiago fue el primer emir andaluz por el 900 expansion del islman </text:span><text:span text:style-name="T23">despues hubo un abdamadan iii que tambien era emir</text:span></text:p>
      <text:p text:style-name="P59">Mahoma tuvo a una hija llamada fatima y un yerno llamado ali.</text:p>
      <text:p text:style-name="P59">Mahoma ascendio <text:s/>a los cielos por el monte Tabor en Jerusalen.</text:p>
      <text:p text:style-name="P60">El islam es la asamblea de creyentes, es como si fuera la iglesia catolica pero en humanos es la asamblea de creyentes.</text:p>
      <text:p text:style-name="P60">En el islam dice que soloo hay un dios y sus normas</text:p>
      <text:p text:style-name="P60">Ala le dio <text:s/>a mahoma las leyes islamicas el Coran.</text:p>
      <text:p text:style-name="P60">Hubo ortoddxsos, omeyas, abasidas.</text:p>
      <text:p text:style-name="P64">Mahoma era el profeta antes de tener la llamada espirual estuvo casado con un viuda millonaria </text:p>
      <text:p text:style-name="P65">Se murio en 632 <text:span text:style-name="T22">y alcanzo el cielo subio a los cielos por jerusalen</text:span></text:p>
      <text:p text:style-name="P65"/>
      <text:p text:style-name="P61"/>
      <text:p text:style-name="P61">EL DILUVIO</text:p>
      <text:p text:style-name="P61"/>
      <text:p text:style-name="P61">El diluvio fue aproximadamente en el 10.000 antes de cristo o 9.000 antes de cristo , marco la diferencia entre el hombre neardental y el homosapiens..</text:p>
      <text:p text:style-name="P61">El craneo fue diferente, y empezo la epoca de trabajar en equipo, el hombre neardental iba solo a cazar y el <text:span text:style-name="T19">hombre sapiens iba en equipo despues del diluvio, que dios se le apareio a noe que hiciera un arca y metieria a una pareja de cada especie para salvar a la tierra</text:span></text:p>
      <text:p text:style-name="P61"/>
      <text:p text:style-name="P61"><text:soft-page-break/></text:p>
      <text:p text:style-name="P62">EL DIOS DEL PUEBLO JUDIO</text:p>
      <text:p text:style-name="P62"/>
      <text:p text:style-name="P62"/>
      <text:p text:style-name="P62">EL ejercito judio se puso a dar vueltas al pueeblo de jerico le pidieron que derribara las murallas y lo derivo, Asi el pueblo judio atacco a jerico.</text:p>
      <text:p text:style-name="P62"/>
      <text:p text:style-name="P62"/>
      <text:p text:style-name="P62">SANSON <text:s/>Y <text:s/>DAVILA</text:p>
      <text:p text:style-name="P62"/>
      <text:p text:style-name="P62">Sanson era un hombre muy grande que tenia el poder en los pelos, lo filintreos le temian y contrataron a una mujer para que le sonsacarra <text:s/>cual era el poder suyo.</text:p>
      <text:p text:style-name="P62">Un dia en la cama se lo conto los filientreos le pideron que se lo cortase y un dia borracho se lo corto.</text:p>
      <text:p text:style-name="P62">Perdio el poder y lo metieron preso, cuando le crecio el pelo cogio las dos columnas de la ciudad y le dijo muera yo con los filintreos y acabo con todo y con su vida.</text:p>
      <text:p text:style-name="P62"/>
      <text:p text:style-name="P63">EL REY SALOMON</text:p>
      <text:p text:style-name="P63"/>
      <text:p text:style-name="P63"/>
      <text:p text:style-name="P63">Hubo dos partos el mismo dia uno se murio la madre del que se habia muerto cogio al otro niño porque su esposo no le riñera.</text:p>
      <text:p text:style-name="P63">La madre se dio cuenta y lo denuncio enotnces salomon dijo que lo corten por la mitad y le den a cada una una parrte entonces una de las dos la verdadera madre no por dios como va a ser eso dejelo vivir aunque sea ccn ella entonces le dio la custodia de su hijo y no lo corto por la m<text:span text:style-name="T20">i</text:span>tad.</text:p>
      <text:p text:style-name="P63"/>
      <text:p text:style-name="P63"/>
      <text:p text:style-name="P66">PENSAMIENTOS DE PI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text:soft-page-break/></text:p>
      <text:p text:style-name="P68">DESEO QUE TRABAJEN POR LA FELICIDAD</text:p>
      <text:p text:style-name="P68"/>
      <text:p text:style-name="P68">Este año cuando sea navidad no voy a desear felices fiestas, voy a desear que trabajen por su felicidad, el banco el unicaja me tima desde hace muchos años, lo que llamamos corrupción, trabajo, trabajo y no me lo da, que si no entra en cuenta, todo por robarme, después que me digan que los españoles tienen mucha ética y moral, y un cuerno son todos unos ladrones.</text:p>
      <text:p text:style-name="P68">El unicaja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4">recuerdos malos, de insultos por ser una enferma mental de noches rezando que los dioses se apiadaran de mi, y no ha habido nadie solo lo saben los prestamistas y yo. Y mis jefes hartos de decir que me metan la nomina en el unicaja , hasta autónoma soy, se cachondean de mi el unicaja del derecho y del reves donde esta la extra donde están los </text:span><text:soft-page-break/><text:span text:style-name="T24">prestamos que he pedido, todo por que hay un puto gobierno que me exprime y intenta arrinconarme.</text:span></text:p>
      <text:p text:style-name="P69">Nadie sabe que soy mas facha que los fachas que tengo amigos neonazis.</text:p>
      <text:p text:style-name="P69">Y que tengo amigos mas socialistas que la tonta de la montero.</text:p>
      <text:p text:style-name="P69">Y mas socialistas que pedro sanchéz, y que me puede que me tomen el pelo, yo puedo padecer tonta incluso que pienses que soy tonta pero te aseguro que yo de tonta tengo un pelo na mas.</text:p>
      <text:p text:style-name="P69">Para mi la sociedad se ha portado siempre mal por el único valor que les mueve el dinero no lo hacen por otra cuestión y si lo hacen por otra cuestión es para robar.</text:p>
      <text:p text:style-name="P69">Estoy cansada de luchar contra la pared, de darme chocazos y chocazos por alguien que era su última voluntad y un cuerno sobrepesa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a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cito mi patron que se piensa que es mas pobre y mas misero que yo.</text:p>
      <text:p text:style-name="P70">Y hoy por cierto me he vacunado del co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i siete céntimos no tengo ni pa un café.</text:p>
      <text:p text:style-name="P70">No tengo para nada ahogándome en un océano de tiburones de ladrones y ladronas de guante blanco que me quieren quitar lo ganado ahogandome en un charco.</text:p>
      <text:p text:style-name="P72"><text:soft-page-break/>VUELTA A LA RUTINA, Y MI CUARTO SIN CORTINA Y SIN CARTA DE CRISTINA…</text:p>
      <text:p text:style-name="P72"/>
      <text:p text:style-name="P72"/>
      <text:p text:style-name="P73">Vuelta a la rutina, a la normalidad, después de unos días de lujo en Huelva en Ayamonte, he estado una semana medio gilipollas , <text:span text:style-name="T25">de los días que he estado en isla canela y en el rompido, he disfrutado de lujos por ejemplo piscina, he comido estupendamente y me lo he pasado genial.</text:span></text:p>
      <text:p text:style-name="P73"><text:span text:style-name="T25">Hubo un momento de miedo, entre el chiringuito y el hotel había como el pinar del colorado pero con un árbol con flores y como tumbas, me acojone, por lo demás bien una velada romántica sin pareja y mis padres hacían 40 años de casados mas diez de novios.</text:span></text:p>
      <text:p text:style-name="P73"><text:span text:style-name="T25">He comido como una reina , mejor imposible, unas gambas de Huelva y un pescaito frito estupendo.</text:span></text:p>
      <text:p text:style-name="P74"><text:span text:style-name="T27">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span></text:p>
      <text:p text:style-name="P75"><text:span text:style-name="T27">Y </text:span><text:span text:style-name="T26">ahora dentro de un rato tengo que ir a alberto a por tabaco para mi hermano a ver si tengo suerte y me regala botellas de vino.</text:span></text:p>
      <text:p text:style-name="P75"><text:span text:style-name="T26">Las botellas de vino son para regalar pero <text:s/>bueno , dentro de nada es mi cumpleaños y hoy le he dado a oliva el suyo como si fueran unos varosky y una pulsera y le he comprado a mi cuñada clara una pulsera de acero.</text:span></text:p>
      <text:p text:style-name="P75"><text:span text:style-name="T26">Javier esta aquí, mi gran hermano no es que jose carlos sea malo pero deseaba ver a mi hermano chico.</text:span></text:p>
      <text:p text:style-name="P75"><text:span text:style-name="T26">Y pronto mi cumpleaños 38 voy para pureta, me gustaría volver a celebrarlo en roche rodeada de familia pero me da a mi que no pero en mis sueños sueño que soy la dueña y que voy a volver y como yo vivo de sueños pues sigo soñando a ver si cae la breva.</text:span></text:p>
      <text:p text:style-name="P75"><text:span text:style-name="T26">Por lo demás todo transcurre con normalidad he soñado también que me van a subir el sueldo un poquito mu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span></text:p>
      <text:p text:style-name="P75"><text:span text:style-name="T26">Me gustaría volver a enamorarme pero la verdad que no encuentro a nadie que me acaricie el alma que sea capaz de comprenderme y de seguirme tal </text:span><text:soft-page-break/><text:span text:style-name="T26">y como yo espero en libertad y no tanto en libertad también en compaña y compañía.</text:span></text:p>
      <text:p text:style-name="P76"><text:span text:style-name="T26">PERO EL AMOR NO LLEGA,</text:span></text:p>
      <text:p text:style-name="P76"><text:span text:style-name="T26">SE CAE COMO SE CAYO LA BREVA,</text:span></text:p>
      <text:p text:style-name="P76"><text:span text:style-name="T26">Y AQUÍ AUNQUE NO LLUEVA,</text:span></text:p>
      <text:p text:style-name="P76"><text:span text:style-name="T26">VA SALIENDO EL VIENTO FRESCO</text:span></text:p>
      <text:p text:style-name="P76"><text:span text:style-name="T26">QUE REFRESCA Y SIN VENTRESCA</text:span></text:p>
      <text:p text:style-name="P76"><text:span text:style-name="T26">Y CON PINTAS DE PINTORESCA</text:span></text:p>
      <text:p text:style-name="P76"><text:span text:style-name="T26">COMO OLIVA AL OLIVO</text:span></text:p>
      <text:p text:style-name="P76"><text:span text:style-name="T26">ASÍ YO TE ESCRIBO</text:span></text:p>
      <text:p text:style-name="P76"><text:span text:style-name="T26">NO TE SIGO NI TE PERSIGO</text:span></text:p>
      <text:p text:style-name="P76"><text:span text:style-name="T26">NI NUNCA FUISTE MI ABRIGO</text:span></text:p>
      <text:p text:style-name="P76"><text:span text:style-name="T26">NI MI SOMBRA QUE ALUMBRA</text:span></text:p>
      <text:p text:style-name="P76"><text:span text:style-name="T26">A LA ALONDRA Y ALLÁ EN LA CALA ONDA</text:span></text:p>
      <text:p text:style-name="P76"><text:span text:style-name="T26">SIN VIENTO DE LEVANTE Y SIN ORILLAS</text:span></text:p>
      <text:p text:style-name="P76"><text:span text:style-name="T26">PARA LOS MARES SOLO BARES Y COPAS</text:span></text:p>
      <text:p text:style-name="P76"><text:span text:style-name="T26">ALLA DONDE DESCONOCEN LAS ROCAS</text:span></text:p>
      <text:p text:style-name="P76"><text:span text:style-name="T26">Y DONDE VA EL NECIO PONIENDOME DE LOCA</text:span></text:p>
      <text:p text:style-name="P76"><text:span text:style-name="T26">PERO ES MI CORDURA LA QUE TIENE ATADURA</text:span></text:p>
      <text:p text:style-name="P76"><text:span text:style-name="T26">AUNQUE NO PRESUMA DE DENTADURA</text:span></text:p>
      <text:p text:style-name="P76"><text:span text:style-name="T26">PERO NO ME DA MIEDO VERME A OSCURAS</text:span></text:p>
      <text:p text:style-name="P76"><text:span text:style-name="T26">PORQUE LA LUZ DE MI ALMA</text:span></text:p>
      <text:p text:style-name="P76"><text:span text:style-name="T26">ENCIENDE CUALQUIER BOMBILLA</text:span></text:p>
      <text:p text:style-name="P76"><text:span text:style-name="T26">Y ES AQUI DONDE ME TIRASTE COMO UNA COLILLA</text:span></text:p>
      <text:p text:style-name="P76"><text:span text:style-name="T26">PERO FUI YO LA QUE FUI A PASO HORQUILLA</text:span></text:p>
      <text:p text:style-name="P76"><text:span text:style-name="T26">ABRIÓ LA VENTANILLA</text:span></text:p>
      <text:p text:style-name="P76"><text:span text:style-name="T26">Y SOLO FUISTE PARA MI COMO UNA POLILLA</text:span></text:p>
      <text:p text:style-name="P76"><text:span text:style-name="T26">QUE CON UN GOLPE DE SUERTE SE QUEDA SIN VIDA</text:span></text:p>
      <text:p text:style-name="P76"><text:span text:style-name="T26">Y YO YA NO ESTOY JODIDA SIGO MI PRESENTE</text:span></text:p>
      <text:p text:style-name="P76"><text:span text:style-name="T26">SIN ESTAR AUSENTE Y MEZCLANDO ME CON LA GENTE</text:span></text:p>
      <text:p text:style-name="P76"><text:span text:style-name="T26">AUNQUE VAYA A CONTRACORRIENTE</text:span></text:p>
      <text:p text:style-name="P76"><text:span text:style-name="T26">SIN EL PENSAR NI EL DECIR DE LO QUE PUEDAN</text:span></text:p>
      <text:p text:style-name="P76"><text:span text:style-name="T26">DECIR O OIR DE MI, CON COLIBRI</text:span></text:p>
      <text:p text:style-name="P76"><text:span text:style-name="T26">Y PENSADO CUANDO VOLVERE POR CONIL</text:span></text:p>
      <text:p text:style-name="P76"><text:span text:style-name="T26">A SER YO MISMA CON MI AURISMA</text:span></text:p>
      <text:p text:style-name="P76"><text:span text:style-name="T26">CON <text:s/>MI RISA Y SALERO</text:span></text:p>
      <text:p text:style-name="P76"><text:span text:style-name="T26">Y COMO UN DULCE PARA UN CAMIONERO</text:span></text:p>
      <text:p text:style-name="P76"><text:span text:style-name="T26">PERO NO ME GUSTAN LOS CAMIONES NI LA CARRETERA</text:span></text:p>
      <text:p text:style-name="P76"><text:soft-page-break/><text:span text:style-name="T26">ME GUSTA EL ASLFALTO PARA ANDAR Y LAS PIERNAS PARA LLEGAR HASTA DONDE ESTOY,</text:span></text:p>
      <text:p text:style-name="P76"><text:span text:style-name="T26">HASTA LA CIMA DEL ARBOL DE MI FAMILIA DONDE LA VERDAD A VECES GRITA Y DONDE NO TODO SE LO QUEDA RITA SINO LA SEÑORITA MARIA DEL PILAR DORRONZORO MAURA</text:span></text:p>
      <text:p text:style-name="P76"><text:span text:style-name="T26">QUE A LOS MALES CANTANDO ESPANTA</text:span></text:p>
      <text:p text:style-name="P76"><text:span text:style-name="T26">AMIGA DE ESPIRITUS MALIGNOS Y BUENOS</text:span></text:p>
      <text:p text:style-name="P76"><text:span text:style-name="T26">Y DE ALMAS QUE VAN POR EL MUNDO</text:span></text:p>
      <text:p text:style-name="P76"><text:span text:style-name="T26">SOLO YO SE QUE TUVE AMIGOS VAGABUNDOS</text:span></text:p>
      <text:p text:style-name="P76"><text:span text:style-name="T26">PERO DEL MUNDO TAMBIEN TENGO AMIGOS EXTRATERRESTE</text:span></text:p>
      <text:p text:style-name="P76"><text:span text:style-name="T26">QUE SABEN DE ESTE CUERPO CELESTE</text:span></text:p>
      <text:p text:style-name="P76"><text:span text:style-name="T26">Y AUNQUE APESTE A PERFUME</text:span></text:p>
      <text:p text:style-name="P76"><text:span text:style-name="T26">ES LA MAGIA LA QUE SALE DE MI ORGANISMO</text:span></text:p>
      <text:p text:style-name="P76"><text:span text:style-name="T26">NO TENGO MAS CIELO QUE EL PARAISO</text:span></text:p>
      <text:p text:style-name="P76"><text:span text:style-name="T26">DE ESTA CUIDAD MAGICA DE ESTA TIERRA</text:span></text:p>
      <text:p text:style-name="P76"><text:span text:style-name="T26">MARINERA Y AQUI SEE ACABA MI ESCOLLERA</text:span></text:p>
      <text:p text:style-name="P76"><text:span text:style-name="T26">COMO QUIEN CIERRA LA CREMALLERA</text:span></text:p>
      <text:p text:style-name="P76"><text:span text:style-name="T26">SEGUIMOS PASANDO LOS DIAS</text:span></text:p>
      <text:p text:style-name="P76"><text:span text:style-name="T26">Y VAMOS GANANDO LOS JUICIOS</text:span></text:p>
      <text:p text:style-name="P76"><text:span text:style-name="T26">A PULSO MEDIDO POR EL PULSOMETRO</text:span></text:p>
      <text:p text:style-name="P76"><text:span text:style-name="T26">Y ES LA VIDA MISMA LA QUE NOS ESPERA</text:span></text:p>
      <text:p text:style-name="P76"><text:span text:style-name="T26">AQUI DETRAS DE LA PUERTA EN MI CASA</text:span></text:p>
      <text:p text:style-name="P76"><text:span text:style-name="T26">ABAJO EN LA CALLE,</text:span></text:p>
      <text:p text:style-name="P76"><text:span text:style-name="T26">EN LOS PARQUES Y PLAYAS EN LOS JARDINES</text:span></text:p>
      <text:p text:style-name="P76"><text:span text:style-name="T26">COMO SI FUERAN PALACIO PERO SIN SERLO</text:span></text:p>
      <text:p text:style-name="P76"><text:span text:style-name="T26">ES MI AMIGO ES MI DESEO</text:span></text:p>
      <text:p text:style-name="P76"><text:span text:style-name="T26">QUE ME QUIERA COMO YO LO QUIERO</text:span></text:p>
      <text:p text:style-name="P76"><text:span text:style-name="T26">DE LEJOS Y DE CERCA</text:span></text:p>
      <text:p text:style-name="P76"><text:span text:style-name="T26">TAN CERCA QUE ME ROCE EL CIELO DE LO S LABIOS CON SUS DEDOS</text:span></text:p>
      <text:p text:style-name="P76"><text:span text:style-name="T26">Y QUE ME BESE COMO QUIEN A LA VIDA NO LE PONE FRENOS</text:span></text:p>
      <text:p text:style-name="P76"><text:span text:style-name="T26">DESEOSA DE VERLO AQUÍ PLASMADO EN MI PROSA</text:span></text:p>
      <text:p text:style-name="P76"><text:span text:style-name="T26">MI AMANTE AMIGO MI QUERIDO MI CHURRETE</text:span></text:p>
      <text:p text:style-name="P76"><text:span text:style-name="T26">QUE ME SACA LOS COLORES NADA MAS VERLE</text:span></text:p>
      <text:p text:style-name="P76"><text:span text:style-name="T26">SOLO ES EL SOLO AL EL ME EXPRESO</text:span></text:p>
      <text:p text:style-name="P76"><text:span text:style-name="T26">QUIERO SER SU CARAMELO</text:span></text:p>
      <text:p text:style-name="P76"><text:span text:style-name="T26">SU AZUCAR QUEMADO A LA SARTEN A FUEGO LENTO</text:span></text:p>
      <text:p text:style-name="P76"><text:span text:style-name="T26">QUIERO SER SU SUDOR PARA ROZARE LA CARA</text:span></text:p>
      <text:p text:style-name="P76"><text:soft-page-break/><text:span text:style-name="T26">QUIERO SER SU CAMA Y SU AMA DONDE EL CADA NOCHE SE ACUESTE Y SUEÑE.</text:span></text:p>
      <text:p text:style-name="P76"><text:span text:style-name="T26">UN POCO DE AMOR SUREÑO PARA LA MUJER QUE NO TIENE DUEÑO NI PONE EL SUELO EN EMPEÑO TODO SALIO DE UN SUEÑO MEDIO REALIDAD DONDE TE VI LLEGAR </text:span></text:p>
      <text:p text:style-name="P76"><text:span text:style-name="T26"/></text:p>
      <text:p text:style-name="P76"><text:span text:style-name="T26">MARIA DEL PILAR DORRONZORO MAURA.</text:span></text:p>
      <text:p text:style-name="P76"><text:span text:style-name="T26"/></text:p>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8-03T18:12:54.516000000</dc:date>
    <meta:editing-duration>P1DT5H25M6S</meta:editing-duration>
    <meta:editing-cycles>63</meta:editing-cycles>
    <meta:generator>LibreOffice/6.4.3.2$Windows_X86_64 LibreOffice_project/747b5d0ebf89f41c860ec2a39efd7cb15b54f2d8</meta:generator>
    <meta:document-statistic meta:table-count="0" meta:image-count="0" meta:object-count="0" meta:page-count="33" meta:paragraph-count="680" meta:word-count="10296" meta:character-count="51968" meta:non-whitespace-character-count="42296"/>
  </office:meta>
</office:document-meta>
</file>