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5400000654023DBC9E8615E77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0"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527700" officeooo:paragraph-rsid="00527700" style:font-size-asian="14pt" style:font-size-complex="16pt"/>
    </style:style>
    <style:style style:name="P65" style:family="paragraph" style:parent-style-name="Standard">
      <style:paragraph-properties>
        <style:tab-stops>
          <style:tab-stop style:position="14.406cm"/>
        </style:tab-stops>
      </style:paragraph-properties>
      <style:text-properties fo:font-size="16pt" officeooo:rsid="00528d88" officeooo:paragraph-rsid="00528d88" style:font-size-asian="14pt" style:font-size-complex="16pt"/>
    </style:style>
    <style:style style:name="P66" style:family="paragraph" style:parent-style-name="Standard">
      <style:paragraph-properties>
        <style:tab-stops>
          <style:tab-stop style:position="14.406cm"/>
        </style:tab-stops>
      </style:paragraph-properties>
      <style:text-properties fo:font-size="16pt" officeooo:rsid="00568ef0" officeooo:paragraph-rsid="00568ef0" style:font-size-asian="14pt" style:font-size-complex="16pt"/>
    </style:style>
    <style:style style:name="P67" style:family="paragraph" style:parent-style-name="Standard">
      <style:paragraph-properties>
        <style:tab-stops>
          <style:tab-stop style:position="14.406cm"/>
        </style:tab-stops>
      </style:paragraph-properties>
      <style:text-properties fo:font-size="16pt" officeooo:rsid="0058816f" officeooo:paragraph-rsid="0058816f" style:font-size-asian="14pt" style:font-size-complex="16pt"/>
    </style:style>
    <style:style style:name="P68" style:family="paragraph" style:parent-style-name="Standard">
      <style:paragraph-properties>
        <style:tab-stops>
          <style:tab-stop style:position="14.406cm"/>
        </style:tab-stops>
      </style:paragraph-properties>
      <style:text-properties fo:font-size="16pt" officeooo:rsid="005b13a1" officeooo:paragraph-rsid="005b13a1" style:font-size-asian="14pt" style:font-size-complex="16pt"/>
    </style:style>
    <style:style style:name="P69" style:family="paragraph" style:parent-style-name="Standard">
      <style:paragraph-properties>
        <style:tab-stops>
          <style:tab-stop style:position="14.406cm"/>
        </style:tab-stops>
      </style:paragraph-properties>
      <style:text-properties fo:font-size="16pt" officeooo:rsid="005c4226" officeooo:paragraph-rsid="005c4226" style:font-size-asian="14pt" style:font-size-complex="16pt"/>
    </style:style>
    <style:style style:name="P70" style:family="paragraph" style:parent-style-name="Standard">
      <style:paragraph-properties>
        <style:tab-stops>
          <style:tab-stop style:position="14.406cm"/>
        </style:tab-stops>
      </style:paragraph-properties>
      <style:text-properties fo:font-size="16pt" officeooo:rsid="005e12e6" officeooo:paragraph-rsid="005e12e6" style:font-size-asian="14pt" style:font-size-complex="16pt"/>
    </style:style>
    <style:style style:name="P71" style:family="paragraph" style:parent-style-name="Standard">
      <style:paragraph-properties>
        <style:tab-stops>
          <style:tab-stop style:position="14.406cm"/>
        </style:tab-stops>
      </style:paragraph-properties>
      <style:text-properties fo:font-size="16pt" officeooo:rsid="0060b801" officeooo:paragraph-rsid="0060b801" style:font-size-asian="14pt" style:font-size-complex="16pt"/>
    </style:style>
    <style:style style:name="P72" style:family="paragraph" style:parent-style-name="Standard">
      <style:paragraph-properties>
        <style:tab-stops>
          <style:tab-stop style:position="14.406cm"/>
        </style:tab-stops>
      </style:paragraph-properties>
      <style:text-properties fo:font-size="16pt" officeooo:rsid="0060b801" officeooo:paragraph-rsid="0060ef3b" style:font-size-asian="14pt" style:font-size-complex="16pt"/>
    </style:style>
    <style:style style:name="P73" style:family="paragraph" style:parent-style-name="Standard">
      <style:paragraph-properties>
        <style:tab-stops>
          <style:tab-stop style:position="14.406cm"/>
        </style:tab-stops>
      </style:paragraph-properties>
      <style:text-properties fo:font-size="16pt" officeooo:rsid="0060ef3b" officeooo:paragraph-rsid="0060ef3b" style:font-size-asian="14pt" style:font-size-complex="16pt"/>
    </style:style>
    <style:style style:name="P74" style:family="paragraph" style:parent-style-name="Standard">
      <style:paragraph-properties>
        <style:tab-stops>
          <style:tab-stop style:position="14.406cm"/>
        </style:tab-stops>
      </style:paragraph-properties>
      <style:text-properties fo:font-size="16pt" officeooo:rsid="00620904" officeooo:paragraph-rsid="00620904" style:font-size-asian="14pt" style:font-size-complex="16pt"/>
    </style:style>
    <style:style style:name="P75" style:family="paragraph" style:parent-style-name="Standard">
      <style:paragraph-properties>
        <style:tab-stops>
          <style:tab-stop style:position="14.406cm"/>
        </style:tab-stops>
      </style:paragraph-properties>
      <style:text-properties fo:font-size="16pt" officeooo:rsid="00621f8e" officeooo:paragraph-rsid="00621f8e" style:font-size-asian="14pt" style:font-size-complex="16pt"/>
    </style:style>
    <style:style style:name="P76" style:family="paragraph" style:parent-style-name="Standard">
      <style:paragraph-properties>
        <style:tab-stops>
          <style:tab-stop style:position="14.406cm"/>
        </style:tab-stops>
      </style:paragraph-properties>
      <style:text-properties fo:font-size="16pt" officeooo:rsid="0067e8e3" officeooo:paragraph-rsid="0067e8e3" style:font-size-asian="14pt" style:font-size-complex="16pt"/>
    </style:style>
    <style:style style:name="P77" style:family="paragraph" style:parent-style-name="Standard">
      <style:paragraph-properties>
        <style:tab-stops>
          <style:tab-stop style:position="14.406cm"/>
        </style:tab-stops>
      </style:paragraph-properties>
      <style:text-properties fo:font-size="16pt" officeooo:rsid="006846dc" officeooo:paragraph-rsid="006846dc" style:font-size-asian="14pt" style:font-size-complex="16pt"/>
    </style:style>
    <style:style style:name="P78" style:family="paragraph" style:parent-style-name="Standard">
      <style:paragraph-properties>
        <style:tab-stops>
          <style:tab-stop style:position="14.406cm"/>
        </style:tab-stops>
      </style:paragraph-properties>
      <style:text-properties fo:font-size="16pt" officeooo:rsid="006846dc" officeooo:paragraph-rsid="006e4593" style:font-size-asian="14pt" style:font-size-complex="16pt"/>
    </style:style>
    <style:style style:name="P79" style:family="paragraph" style:parent-style-name="Standard">
      <style:paragraph-properties>
        <style:tab-stops>
          <style:tab-stop style:position="14.406cm"/>
        </style:tab-stops>
      </style:paragraph-properties>
      <style:text-properties fo:font-size="16pt" officeooo:rsid="006846dc" officeooo:paragraph-rsid="006f0a1b" style:font-size-asian="14pt" style:font-size-complex="16pt"/>
    </style:style>
    <style:style style:name="P80" style:family="paragraph" style:parent-style-name="Standard">
      <style:paragraph-properties>
        <style:tab-stops>
          <style:tab-stop style:position="14.406cm"/>
        </style:tab-stops>
      </style:paragraph-properties>
      <style:text-properties fo:font-size="16pt" officeooo:rsid="006bb222" officeooo:paragraph-rsid="006bb222" style:font-size-asian="14pt" style:font-size-complex="16pt"/>
    </style:style>
    <style:style style:name="P81" style:family="paragraph" style:parent-style-name="Standard">
      <style:paragraph-properties>
        <style:tab-stops>
          <style:tab-stop style:position="14.406cm"/>
        </style:tab-stops>
      </style:paragraph-properties>
      <style:text-properties fo:font-size="16pt" officeooo:rsid="006c97db" officeooo:paragraph-rsid="00710872" style:font-size-asian="14pt" style:font-size-complex="16pt"/>
    </style:style>
    <style:style style:name="P82" style:family="paragraph" style:parent-style-name="Standard">
      <style:paragraph-properties>
        <style:tab-stops>
          <style:tab-stop style:position="14.406cm"/>
        </style:tab-stops>
      </style:paragraph-properties>
      <style:text-properties fo:font-size="16pt" officeooo:rsid="00710872" officeooo:paragraph-rsid="00710872" style:font-size-asian="14pt" style:font-size-complex="16pt"/>
    </style:style>
    <style:style style:name="P83" style:family="paragraph" style:parent-style-name="Standard">
      <style:paragraph-properties>
        <style:tab-stops>
          <style:tab-stop style:position="14.406cm"/>
        </style:tab-stops>
      </style:paragraph-properties>
      <style:text-properties fo:font-size="16pt" officeooo:rsid="00718b7f" officeooo:paragraph-rsid="00718b7f" style:font-size-asian="14pt" style:font-size-complex="16pt"/>
    </style:style>
    <style:style style:name="P84" style:family="paragraph" style:parent-style-name="Standard">
      <style:paragraph-properties>
        <style:tab-stops>
          <style:tab-stop style:position="14.406cm"/>
        </style:tab-stops>
      </style:paragraph-properties>
      <style:text-properties fo:font-size="16pt" officeooo:rsid="0073e151" officeooo:paragraph-rsid="0073e151" style:font-size-asian="14pt" style:font-size-complex="16pt"/>
    </style:style>
    <style:style style:name="P85" style:family="paragraph" style:parent-style-name="Standard">
      <style:paragraph-properties>
        <style:tab-stops>
          <style:tab-stop style:position="14.406cm"/>
        </style:tab-stops>
      </style:paragraph-properties>
      <style:text-properties fo:font-size="16pt" officeooo:rsid="0074ed89" officeooo:paragraph-rsid="0074ed89" style:font-size-asian="14pt" style:font-size-complex="16pt"/>
    </style:style>
    <style:style style:name="P86" style:family="paragraph" style:parent-style-name="Standard">
      <style:paragraph-properties>
        <style:tab-stops>
          <style:tab-stop style:position="14.406cm"/>
        </style:tab-stops>
      </style:paragraph-properties>
      <style:text-properties fo:font-size="16pt" officeooo:rsid="0076ae51" officeooo:paragraph-rsid="0076ae51" style:font-size-asian="14pt" style:font-size-complex="16pt"/>
    </style:style>
    <style:style style:name="P87" style:family="paragraph" style:parent-style-name="Standard">
      <style:paragraph-properties>
        <style:tab-stops>
          <style:tab-stop style:position="14.406cm"/>
        </style:tab-stops>
      </style:paragraph-properties>
      <style:text-properties fo:font-size="16pt" officeooo:rsid="00775f47" officeooo:paragraph-rsid="00775f47" style:font-size-asian="14pt" style:font-size-complex="16pt"/>
    </style:style>
    <style:style style:name="P88" style:family="paragraph" style:parent-style-name="Standard">
      <style:paragraph-properties>
        <style:tab-stops>
          <style:tab-stop style:position="14.406cm"/>
        </style:tab-stops>
      </style:paragraph-properties>
      <style:text-properties fo:font-size="16pt" officeooo:rsid="0077e53b" officeooo:paragraph-rsid="0077e53b" style:font-size-asian="14pt" style:font-size-complex="16pt"/>
    </style:style>
    <style:style style:name="P89" style:family="paragraph" style:parent-style-name="Standard">
      <style:paragraph-properties>
        <style:tab-stops>
          <style:tab-stop style:position="14.406cm"/>
        </style:tab-stops>
      </style:paragraph-properties>
      <style:text-properties fo:font-size="16pt" officeooo:rsid="00792ad7" officeooo:paragraph-rsid="00792ad7" style:font-size-asian="14pt" style:font-size-complex="16pt"/>
    </style:style>
    <style:style style:name="P90" style:family="paragraph" style:parent-style-name="Standard">
      <style:paragraph-properties>
        <style:tab-stops>
          <style:tab-stop style:position="14.406cm"/>
        </style:tab-stops>
      </style:paragraph-properties>
      <style:text-properties fo:font-size="16pt" officeooo:rsid="007b4d68" officeooo:paragraph-rsid="007b4d68" style:font-size-asian="14pt" style:font-size-complex="16pt"/>
    </style:style>
    <style:style style:name="P91" style:family="paragraph" style:parent-style-name="Standard">
      <style:paragraph-properties>
        <style:tab-stops>
          <style:tab-stop style:position="14.406cm"/>
        </style:tab-stops>
      </style:paragraph-properties>
      <style:text-properties fo:font-size="16pt" officeooo:rsid="007db2b6" officeooo:paragraph-rsid="007db2b6" style:font-size-asian="14pt" style:font-size-complex="16pt"/>
    </style:style>
    <style:style style:name="P92" style:family="paragraph" style:parent-style-name="Standard">
      <style:paragraph-properties>
        <style:tab-stops>
          <style:tab-stop style:position="14.406cm"/>
        </style:tab-stops>
      </style:paragraph-properties>
      <style:text-properties fo:font-size="16pt" officeooo:rsid="007e4d13" officeooo:paragraph-rsid="007e4d13" style:font-size-asian="14pt" style:font-size-complex="16pt"/>
    </style:style>
    <style:style style:name="P93" style:family="paragraph" style:parent-style-name="Standard">
      <style:paragraph-properties>
        <style:tab-stops>
          <style:tab-stop style:position="14.406cm"/>
        </style:tab-stops>
      </style:paragraph-properties>
      <style:text-properties fo:font-size="16pt" officeooo:rsid="007ef97b" officeooo:paragraph-rsid="007ef97b" style:font-size-asian="14pt" style:font-size-complex="16pt"/>
    </style:style>
    <style:style style:name="P94" style:family="paragraph" style:parent-style-name="Standard">
      <style:paragraph-properties>
        <style:tab-stops>
          <style:tab-stop style:position="14.406cm"/>
        </style:tab-stops>
      </style:paragraph-properties>
      <style:text-properties fo:font-size="16pt" officeooo:rsid="007f2879" officeooo:paragraph-rsid="007f2879" style:font-size-asian="14pt" style:font-size-complex="16pt"/>
    </style:style>
    <style:style style:name="P95" style:family="paragraph" style:parent-style-name="Standard">
      <style:paragraph-properties>
        <style:tab-stops>
          <style:tab-stop style:position="14.406cm"/>
        </style:tab-stops>
      </style:paragraph-properties>
      <style:text-properties fo:font-size="16pt" officeooo:rsid="007fd580" officeooo:paragraph-rsid="007fd580" style:font-size-asian="14pt" style:font-size-complex="16pt"/>
    </style:style>
    <style:style style:name="P96" style:family="paragraph" style:parent-style-name="Standard">
      <style:paragraph-properties>
        <style:tab-stops>
          <style:tab-stop style:position="14.406cm"/>
        </style:tab-stops>
      </style:paragraph-properties>
      <style:text-properties fo:font-size="16pt" officeooo:rsid="00808da6" officeooo:paragraph-rsid="00808da6" style:font-size-asian="14pt" style:font-size-complex="16pt"/>
    </style:style>
    <style:style style:name="P97" style:family="paragraph" style:parent-style-name="Standard">
      <style:paragraph-properties>
        <style:tab-stops>
          <style:tab-stop style:position="14.406cm"/>
        </style:tab-stops>
      </style:paragraph-properties>
      <style:text-properties fo:font-size="16pt" officeooo:rsid="00824301" officeooo:paragraph-rsid="00824301" style:font-size-asian="14pt" style:font-size-complex="16pt"/>
    </style:style>
    <style:style style:name="P98" style:family="paragraph" style:parent-style-name="Standard">
      <style:paragraph-properties>
        <style:tab-stops>
          <style:tab-stop style:position="14.406cm"/>
        </style:tab-stops>
      </style:paragraph-properties>
      <style:text-properties fo:font-size="16pt" officeooo:rsid="00859162" officeooo:paragraph-rsid="00859162" style:font-size-asian="14pt" style:font-size-complex="16pt"/>
    </style:style>
    <style:style style:name="P99" style:family="paragraph" style:parent-style-name="Standard">
      <style:paragraph-properties>
        <style:tab-stops>
          <style:tab-stop style:position="14.406cm"/>
        </style:tab-stops>
      </style:paragraph-properties>
      <style:text-properties fo:font-size="16pt" officeooo:rsid="0086bd46" officeooo:paragraph-rsid="0086bd46" style:font-size-asian="14pt" style:font-size-complex="16pt"/>
    </style:style>
    <style:style style:name="P100" style:family="paragraph" style:parent-style-name="Standard">
      <style:paragraph-properties>
        <style:tab-stops>
          <style:tab-stop style:position="14.406cm"/>
        </style:tab-stops>
      </style:paragraph-properties>
      <style:text-properties fo:font-size="16pt" officeooo:rsid="008878eb" officeooo:paragraph-rsid="008878eb" style:font-size-asian="14pt" style:font-size-complex="16pt"/>
    </style:style>
    <style:style style:name="P101" style:family="paragraph" style:parent-style-name="Standard">
      <style:text-properties fo:font-size="96pt" officeooo:rsid="00056213" officeooo:paragraph-rsid="00056213" style:font-size-asian="84pt" style:font-size-complex="96pt"/>
    </style:style>
    <style:style style:name="P102" style:family="paragraph" style:parent-style-name="Standard">
      <style:paragraph-properties>
        <style:tab-stops>
          <style:tab-stop style:position="14.406cm"/>
        </style:tab-stops>
      </style:paragraph-properties>
      <style:text-properties officeooo:rsid="00620904" officeooo:paragraph-rsid="00620904"/>
    </style:style>
    <style:style style:name="P103" style:family="paragraph" style:parent-style-name="Standard">
      <style:paragraph-properties>
        <style:tab-stops>
          <style:tab-stop style:position="14.406cm"/>
        </style:tab-stops>
      </style:paragraph-properties>
      <style:text-properties fo:font-size="16pt" officeooo:rsid="008d6b0e" officeooo:paragraph-rsid="008d6b0e" style:font-size-asian="14pt" style:font-size-complex="16pt"/>
    </style:style>
    <style:style style:name="P104" style:family="paragraph" style:parent-style-name="Standard">
      <style:paragraph-properties>
        <style:tab-stops>
          <style:tab-stop style:position="14.406cm"/>
        </style:tab-stops>
      </style:paragraph-properties>
      <style:text-properties fo:font-size="16pt" officeooo:rsid="008f33f6" officeooo:paragraph-rsid="008f33f6" style:font-size-asian="14pt" style:font-size-complex="16pt"/>
    </style:style>
    <style:style style:name="P105" style:family="paragraph" style:parent-style-name="Standard">
      <style:paragraph-properties>
        <style:tab-stops>
          <style:tab-stop style:position="14.406cm"/>
        </style:tab-stops>
      </style:paragraph-properties>
      <style:text-properties fo:font-size="16pt" officeooo:rsid="0090aafc" officeooo:paragraph-rsid="0090aafc" style:font-size-asian="14pt" style:font-size-complex="16pt"/>
    </style:style>
    <style:style style:name="P106" style:family="paragraph" style:parent-style-name="Standard">
      <style:paragraph-properties>
        <style:tab-stops>
          <style:tab-stop style:position="14.406cm"/>
        </style:tab-stops>
      </style:paragraph-properties>
      <style:text-properties fo:font-size="16pt" officeooo:rsid="009284d6" officeooo:paragraph-rsid="009284d6" style:font-size-asian="14pt" style:font-size-complex="16pt"/>
    </style:style>
    <style:style style:name="P107" style:family="paragraph" style:parent-style-name="Standard">
      <style:paragraph-properties>
        <style:tab-stops>
          <style:tab-stop style:position="14.406cm"/>
        </style:tab-stops>
      </style:paragraph-properties>
      <style:text-properties fo:font-size="16pt" officeooo:rsid="00943908" officeooo:paragraph-rsid="00943908" style:font-size-asian="14pt" style:font-size-complex="16pt"/>
    </style:style>
    <style:style style:name="P108" style:family="paragraph" style:parent-style-name="Standard">
      <style:paragraph-properties>
        <style:tab-stops>
          <style:tab-stop style:position="14.406cm"/>
        </style:tab-stops>
      </style:paragraph-properties>
      <style:text-properties officeooo:rsid="00943908" officeooo:paragraph-rsid="00943908"/>
    </style:style>
    <style:style style:name="P109" style:family="paragraph" style:parent-style-name="Standard">
      <style:paragraph-properties>
        <style:tab-stops>
          <style:tab-stop style:position="14.406cm"/>
        </style:tab-stops>
      </style:paragraph-properties>
      <style:text-properties officeooo:paragraph-rsid="00943908"/>
    </style:style>
    <style:style style:name="P110" style:family="paragraph" style:parent-style-name="Standard">
      <style:paragraph-properties>
        <style:tab-stops>
          <style:tab-stop style:position="14.406cm"/>
        </style:tab-stops>
      </style:paragraph-properties>
      <style:text-properties officeooo:rsid="00964663" officeooo:paragraph-rsid="00964663"/>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336da6"/>
    </style:style>
    <style:style style:name="T12" style:family="text">
      <style:text-properties officeooo:rsid="0037df54"/>
    </style:style>
    <style:style style:name="T13" style:family="text">
      <style:text-properties officeooo:rsid="003b9dee"/>
    </style:style>
    <style:style style:name="T14" style:family="text">
      <style:text-properties officeooo:rsid="003c03f1"/>
    </style:style>
    <style:style style:name="T15" style:family="text">
      <style:text-properties officeooo:rsid="003edc57"/>
    </style:style>
    <style:style style:name="T16" style:family="text">
      <style:text-properties officeooo:rsid="004ab437"/>
    </style:style>
    <style:style style:name="T17" style:family="text">
      <style:text-properties officeooo:rsid="004ec3bd"/>
    </style:style>
    <style:style style:name="T18" style:family="text">
      <style:text-properties officeooo:rsid="004f3068"/>
    </style:style>
    <style:style style:name="T19" style:family="text">
      <style:text-properties officeooo:rsid="00535b2e"/>
    </style:style>
    <style:style style:name="T20" style:family="text">
      <style:text-properties officeooo:rsid="00550d67"/>
    </style:style>
    <style:style style:name="T21" style:family="text">
      <style:text-properties officeooo:rsid="005c4226"/>
    </style:style>
    <style:style style:name="T22" style:family="text">
      <style:text-properties officeooo:rsid="0060ef3b"/>
    </style:style>
    <style:style style:name="T23" style:family="text">
      <style:text-properties fo:font-size="16pt" style:font-size-asian="14pt" style:font-size-complex="16pt"/>
    </style:style>
    <style:style style:name="T24" style:family="text">
      <style:text-properties fo:font-size="16pt" officeooo:rsid="0060ef3b" style:font-size-asian="14pt" style:font-size-complex="16pt"/>
    </style:style>
    <style:style style:name="T25" style:family="text">
      <style:text-properties fo:font-size="16pt" officeooo:rsid="00943908" style:font-size-asian="14pt" style:font-size-complex="16pt"/>
    </style:style>
    <style:style style:name="T26" style:family="text">
      <style:text-properties fo:font-size="16pt" officeooo:rsid="00949901" style:font-size-asian="14pt" style:font-size-complex="16pt"/>
    </style:style>
    <style:style style:name="T27" style:family="text">
      <style:text-properties officeooo:rsid="00653a51"/>
    </style:style>
    <style:style style:name="T28" style:family="text">
      <style:text-properties officeooo:rsid="006846dc"/>
    </style:style>
    <style:style style:name="T29" style:family="text">
      <style:text-properties officeooo:rsid="006bb222"/>
    </style:style>
    <style:style style:name="T30" style:family="text">
      <style:text-properties officeooo:rsid="006c97db"/>
    </style:style>
    <style:style style:name="T31" style:family="text">
      <style:text-properties officeooo:rsid="006f0a1b"/>
    </style:style>
    <style:style style:name="T32" style:family="text">
      <style:text-properties officeooo:rsid="00710872"/>
    </style:style>
    <style:style style:name="T33" style:family="text">
      <style:text-properties officeooo:rsid="0072f3ee"/>
    </style:style>
    <style:style style:name="T34" style:family="text">
      <style:text-properties officeooo:rsid="0073e151"/>
    </style:style>
    <style:style style:name="T35" style:family="text">
      <style:text-properties officeooo:rsid="0076ae51"/>
    </style:style>
    <style:style style:name="T36" style:family="text">
      <style:text-properties officeooo:rsid="00775f47"/>
    </style:style>
    <style:style style:name="T37" style:family="text">
      <style:text-properties officeooo:rsid="00792ad7"/>
    </style:style>
    <style:style style:name="T38" style:family="text">
      <style:text-properties officeooo:rsid="007d3abc"/>
    </style:style>
    <style:style style:name="T39" style:family="text">
      <style:text-properties officeooo:rsid="007ef97b"/>
    </style:style>
    <style:style style:name="T40" style:family="text">
      <style:text-properties officeooo:rsid="00834958"/>
    </style:style>
    <style:style style:name="T41" style:family="text">
      <style:text-properties officeooo:rsid="0084a292"/>
    </style:style>
    <style:style style:name="T42" style:family="text">
      <style:text-properties officeooo:rsid="00859162"/>
    </style:style>
    <style:style style:name="T43" style:family="text">
      <style:text-properties officeooo:rsid="008878eb"/>
    </style:style>
    <style:style style:name="T44" style:family="text">
      <style:text-properties officeooo:rsid="008a1bb6"/>
    </style:style>
    <style:style style:name="T45" style:family="text">
      <style:text-properties officeooo:rsid="008bdd70"/>
    </style:style>
    <style:style style:name="T46" style:family="text">
      <style:text-properties officeooo:rsid="008d3713"/>
    </style:style>
    <style:style style:name="T47" style:family="text">
      <style:text-properties officeooo:rsid="0090aaf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EL PODER DE LA PALABRA POR MARIA DEL <text:soft-page-break/>PILAR RONDADOR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text:soft-page-break/>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tas.</text:p>
      <text:p text:style-name="P4">Y hay gente que los etiqueta una sola palabra como es esquizofrenia o sicosis como en mi caso y los westfalianas, se creen que son la bazofia de la sociedad y quizás tenga mas corazón y mas estilo de ética y moral que muchos de los que van con corbata y chaqueta de antes o de pana o <text:s/>de pijote.</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text:soft-page-break/></text:p>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text:soft-page-break/>Y cuando llegas al objetivo marcado no sabes como se te llena la boca y el alma de alegría, rebosas alegría por todas partes, es una tonelada de endocrinas y de dopa mina en tu cuerpo.</text:p>
      <text:p text:style-name="P11">La sensación de bienestar que te da el dinero, es como si lo tuvieras todo resuelto, pero no es así, existen las relaciones interpersonales es decir de tu a tu, de facer a facer.</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ap atlante siempre, siempre hay que ser positivo, pensar en verde y pensar que nos van a pasar cosas buenas que no todo es malo que también existe la otra cara de la moneda y que nos pueden pasar cosas buenas que no todo va a ser sufrir también vamos a llorar de felicidad, y vamos a volver a reír, y <text:s/>a sonreír, a la vida, al amor, a la familia, al trabajo volvemos a sonreír a todo.</text:p>
      <text:p text:style-name="P13"/>
      <text:p text:style-name="P13"/>
      <text:p text:style-name="P13">CAPITULO 3 HOY ME VACUNO DEL CONVIVID, PODRÉ SALIR MAS A LA CALLE Y A DARME BAÑOS EN LA PLAYA.</text:p>
      <text:p text:style-name="P13"/>
      <text:p text:style-name="P13"><text:soft-page-break/></text:p>
      <text:p text:style-name="P13">Esta tarde he quedado con Oliva para vacunarme, le voy a regalar un rioja de crianza tejo y un par de mino botella de 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a juego.</text:p>
      <text:p text:style-name="P14">Lo único que quiere es su cruz campo , su luca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 y otro en barbeta,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text:soft-page-break/>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ap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CÁDIZ 26 DE JULIO DE 2021.</text:p>
      <text:p text:style-name="P19"/>
      <text:p text:style-name="P19">Me levante con una llamada telefónica de Clara que le habían gustado mucho las orquidáceas, dos plantas que hemos mandado a mi cuñada por su cumpleaños.</text:p>
      <text:p text:style-name="P20"><text:soft-page-break/>Hace un huevo de calor estoy aquí con una tónica con fresas, viendo como sube gente de la playa, espero esta noche poder bailar escuchando acetamida y pinche d fo pi o d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a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i .</text:p>
      <text:p text:style-name="P20">Fui a darle viente céntimos de euro, y me regalo dos caramelos, que era su santo, me impresionó. </text:p>
      <text:p text:style-name="P20">Alguien que esta pidiendo ap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Días de calor,</text:p>
      <text:p text:style-name="P21"/>
      <text:p text:style-name="P21">Tónica con fresas,</text:p>
      <text:p text:style-name="P21">me refrescas,</text:p>
      <text:p text:style-name="P21">aun sin pesas</text:p>
      <text:p text:style-name="P21"><text:soft-page-break/>y con peso</text:p>
      <text:p text:style-name="P21">sin arden tía</text:p>
      <text:p text:style-name="P21">y sin hablar con mis tí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as.</text:p>
      <text:p text:style-name="P22">Nos refresca</text:p>
      <text:p text:style-name="P22">la tónica con fresa</text:p>
      <text:p text:style-name="P22">seguimos firmes</text:p>
      <text:p text:style-name="P22">hay mas rocas</text:p>
      <text:p text:style-name="P22">somos un espigón</text:p>
      <text:p text:style-name="P22">mi gente es un espigón</text:p>
      <text:p text:style-name="P22">giramos cuando gira la tierra</text:p>
      <text:p text:style-name="P22">pero seguimos firmes arraigados a ella</text:p>
      <text:p text:style-name="P22">Seguimos y seguimos</text:p>
      <text:p text:style-name="P22">caminando tal cual vinimos</text:p>
      <text:p text:style-name="P22"><text:soft-page-break/>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á una reprimenda.</text:p>
      <text:p text:style-name="P23">Seguimos sin mirar la agenda</text:p>
      <text:p text:style-name="P23">todo sigue ap at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l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o empleada</text:p>
      <text:p text:style-name="P23">que quieres ver su dinero</text:p>
      <text:p text:style-name="P23">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xt:soft-page-break/>tenga una engusga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m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rondador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as</text:p>
      <text:p text:style-name="P25"/>
      <text:p text:style-name="P25"><text:soft-page-break/>CUESTIÓN DE PALABRA</text:p>
      <text:p text:style-name="P25"/>
      <text:p text:style-name="P25">Hoy he pagado mas de 70.oro leeros, y mas de 580 millones de dólares,</text:p>
      <text:p text:style-name="P25">y mas de cien a mi amigo de mi ami que me lo presto.</text:p>
      <text:p text:style-name="P25">He pagado parte a juan corla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near o en marruecos o en Cádiz es que hay parte, el dueño del unicaule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text:soft-page-break/>me he enamorado</text:p>
      <text:p text:style-name="P30">muy pocas veces</text:p>
      <text:p text:style-name="P30">y al mar le puse muchos peces</text:p>
      <text:p text:style-name="P30">valen hasta mis cese</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ap mi.</text:p>
      <text:p text:style-name="P30">Y ap ti, </text:p>
      <text:p text:style-name="P30">y esta morada,</text:p>
      <text:p text:style-name="P30">va cogiendo alas</text:p>
      <text:p text:style-name="P30">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text:soft-page-break/>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ro</text:p>
      <text:p text:style-name="P30">ni se coge el moño</text:p>
      <text:p text:style-name="P30">y vamos adentrando</text:p>
      <text:p text:style-name="P30">en mi submundo </text:p>
      <text:p text:style-name="P30">en mi alma en ser</text:p>
      <text:p text:style-name="P30">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text:soft-page-break/>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o</text:p>
      <text:p text:style-name="P30">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text:soft-page-break/>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crastina que siempre atina</text:p>
      <text:p text:style-name="P30">y aquí con mi cantina y mi cante</text:p>
      <text:p text:style-name="P30">salgo ap atlante como lo de Alicante</text:p>
      <text:p text:style-name="P30">salga el sol por Conil , veje o barbeta</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le dedico esta prosa.</text:p>
      <text:p text:style-name="P30"/>
      <text:p text:style-name="P30">Maria del pilar rondador maura</text:p>
      <text:p text:style-name="P30"/>
      <text:p text:style-name="P30"/>
      <text:p text:style-name="P31">CAPITULO 4 AIRE FRESCO SEGUIMOS AVANZANDO ES EL SOL Y MI CASA LA QUE SE VA AGRANDANDO.</text:p>
      <text:p text:style-name="P31"><text:soft-page-break/></text:p>
      <text:p text:style-name="P32">Seguimos según lo previsto, con mucha parsimonia vengo del estanco de ver a mi amigo, he sacado dinero antes de lo previsto pero bien.</text:p>
      <text:p text:style-name="P33">Acabo de comer carrillada y arroz blanco. Hace tiempo fresquito, corren 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 luca, pilo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r.</text:p>
      <text:p text:style-name="P33">Aunque yo viva en mi submundo estoy en el mundo, aunque viva aislada tengo que relacionarme mas como dice la doctora liendres de to sabe y de a entiende dice que tengo que ampliar mi circulo social.</text:p>
      <text:p text:style-name="P33">Y aunque de to sabe y de 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a y menos pero algo chapurreo.</text:p>
      <text:p text:style-name="P34"/>
      <text:p text:style-name="P35">CAPITULO 5 EL BRINCO DEL ALMA</text:p>
      <text:p text:style-name="P35"/>
      <text:p text:style-name="P35"/>
      <text:p text:style-name="P35">A lo largo de mi vida me he enfrentado a muchas personas, entre ellas lideres, y magnates, todos han acabado dándome la razón.</text:p>
      <text:p text:style-name="P35"><text:soft-page-break/>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ó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ó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 ami, y a mi casa de Cuba, y <text:s/>a mi casa de México y a mi casa de brasil.</text:p>
      <text:p text:style-name="P36">Las tengo a medias con mas gente no son mías en propiedad todas, las tengo <text:s/>a medias con gente que fueron mendigos con gente que ejercido la prostitución y con gente normal.</text:p>
      <text:p text:style-name="P36">Se las cedí hace mucho tiempo una parte, aunque yo me encargue de ap</text:p>
      <text:p text:style-name="P36">f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Ayer yen la comida mi madre se puso a decirme que cuantos planetas tiene el sistema solar,</text:p>
      <text:p text:style-name="P38">le dije martes, venus, saturno, Neptunio, ruano, plutonio júpiter, y mi padre me pregunto si sabía las doce tribus de Israel, le dije que Jacob, David, simonía, rumben, y que ya no me acordaba así de primera de las doce tribus.</text:p>
      <text:p text:style-name="P38"><text:soft-page-break/>Yo creo que son 15 que no están reconocidas tres o cuatro más con fuerza.</text:p>
      <text:p text:style-name="P38">Y después me pregunto que si había leído las sagradas escrituras antes de la biblia y le dije que no <text:span text:style-name="T11">que las leí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as para que me aumente.</text:p>
      <text:p text:style-name="P39">Si de verdad dicen que la procras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g paras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CÁDIZ 6/07/2021/</text:p>
      <text:p text:style-name="P41"/>
      <text:p text:style-name="P41"/>
      <text:p text:style-name="P41"/>
      <text:p text:style-name="P41">CAPITULO SEIS, VUELVO A ECHAR DE MENOS EL JERSEY</text:p>
      <text:p text:style-name="P41"><text:soft-page-break/></text:p>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s piadosa, <text:span text:style-name="T12">o simplemente no mentir y decir que no puedo.</text:span></text:p>
      <text:p text:style-name="P42">Yo siempre he creí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ap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text:soft-page-break/>la procras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ía mamen que ya creo que esta curada del todo del cáncer de pulmón en un año se lo han curado.</text:p>
      <text:p text:style-name="P43">Ahora vuelvo.</text:p>
      <text:p text:style-name="P44">Pues no he podido hablar con mi tía así que he comido vichar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text:soft-page-break/>Y según el me pongo en forma, el pilates y el chita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3">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4">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text:soft-page-break/>que se ha comportado como suciedad, donde me humillaban constantemente, siempre he sido objeto de burla y de morbo.</text:p>
      <text:p text:style-name="P49">Siempre se han reído en mi cara y las espaldas, incluso han fingido estar casados o bien para robarme o bien para meterme en prisión o en el manicomio, todo surgido una noche hasta el culo de coca que se me apareció un ángel y tuve una llamada espiritual</text:p>
      <text:p text:style-name="P50">Que la gente que me rodeaba no era buena conmigo querían entregarme a la policía por cosas que yo no había hecho, cuando tenían sicarios a sueldo para matarme, decidí encerrarme en mi casa y rezar, decidí pasar olímpicamente de todo lo que decían eran ellos los malo no yo.</text:p>
      <text:p text:style-name="P50">En mis noches llorando y rezando, pedía que se apodaran de mi los dioses, entonces comenzó el viaje hacia dentro, el viaje hacia dentro de mi alma y de mi ser en mi declaración a la policía fue solo tres lineas pobre cito mi patrón que se cree mas pobre y misero que yo.</text:p>
      <text:p text:style-name="P50">Querían venderme a los moros y me vendieron y yo misma compre mi liberta<text:span text:style-name="T15">d.</text:span></text:p>
      <text:p text:style-name="P51">Yo misma compre mi libertad, ya no tengo amo, mi libertad es mía, hay un hombre que es mi jefe que me ha dado vacaciones hasta septiembre, me volveré a ir en septiembre si el me lo pide.</text:p>
      <text:p text:style-name="P52">Nadie apostaba ni un penique por mi, ABSOLUTAMENTE NADE UNOS DECÍAN <text:s/>QUE SI TENIA RETRASO OTROS QUE ME HABÍA QUEDAD LOCA ENTONCES EMPEZÓ EL VIAJE ESPIRITUAL, Y CONOCÍ AMI JEFE.</text:p>
      <text:p text:style-name="P52">No TENIA Carta de recomendación de nadie, fue la cura para las heridas, la escritura y la pintura, fue el éxtasis divino de cada creación fue la sanación, </text:p>
      <text:p text:style-name="P52">La pintura y a escritura.</text:p>
      <text:p text:style-name="P53">Fue la sanación esperada junto a la mar salada vinieron días de calma y de inspiración, vinieron los museos y el duende a verme y fue solo la paz y la calma la que llego a mi vida tan inesperada que cuando <text:s/>llego ya ni la esperaba llego como agua en agosto, lluvia que no esperas.</text:p>
      <text:p text:style-name="P54">La fe la perdí en las personas, y fue entonces, cuando empece a ver mi potencial, yo sola sin envergaduras ni atajos solo puro trabajo.</text:p>
      <text:p text:style-name="P54">BESOS A LA TIERRA QUE ME HA VISTO CRECER, LLORAR Y REÍR TAMBIÉN,</text:p>
      <text:p text:style-name="P54"/>
      <text:p text:style-name="P54">Resopla el viento,</text:p>
      <text:p text:style-name="P54">no tengo miedos,</text:p>
      <text:p text:style-name="P54">la vida me esta esperando,</text:p>
      <text:p text:style-name="P54"><text:soft-page-break/>como esperan los amantes</text:p>
      <text:p text:style-name="P54">en mayo</text:p>
      <text:p text:style-name="P54">no quit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text:span text:style-name="T27">n</text:span>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ón de asesinos</text:p>
      <text:p text:style-name="P54">donde mataron a su dios</text:p>
      <text:p text:style-name="P54">y después que bueno era</text:p>
      <text:p text:style-name="P54">esa no es mi religión.</text:p>
      <text:p text:style-name="P54">Solo que ya existía el revivido.</text:p>
      <text:p text:style-name="P54">Yo creo en la verdad </text:p>
      <text:p text:style-name="P54">no en la que e inventan</text:p>
      <text:p text:style-name="P54">yo tengo la miá</text:p>
      <text:p text:style-name="P54">maría peluca</text:p>
      <text:p text:style-name="P54"/>
      <text:p text:style-name="P54"/>
      <text:p text:style-name="P55">RELIGIÓN JUDÍA</text:p>
      <text:p text:style-name="P55"/>
      <text:p text:style-name="P55"/>
      <text:p text:style-name="P55">¿Conoces a Abraham? Bien era un hombre muy justo que vivía en modosa y amorrara, y se le apareció dios, y le dijo que iba a castigar al pueblo, entonces le dijo que buscara a diez hombres justos y no los encontró</text:p>
      <text:p text:style-name="P55">Le dijo que se fuera de modosa y amorrara con su familia para librarse del castigo. Cogió a su familia y se largo. Iba su sobrino con su mujer dios le dijo a Abraham que no miraran para atrás , la mujer de su sobrino miro y <text:s/>S convirtió en estatua de sal por decir que estaba ardiendo modosa y amorrara</text:p>
      <text:p text:style-name="P55">Su mujer era muy mayor y era estéril se le apareció dios que iban a tener un niño y lo tuvo.</text:p>
      <text:p text:style-name="P55"><text:soft-page-break/>Cuando el hijo iba a tener doce años intento sacrificarlo le dijo dios sube al monte con tu hijo y un cuchillo y sacrifica.</text:p>
      <text:p text:style-name="P55">Lo ato y cuando iba a matarlo se le apareció dios diciendo que no lo matase así que lo libero.</text:p>
      <text:p text:style-name="P56">Después <text:s/>el rito del cordero es porque a moisés se le apareció dios, para hacernos una idea, la madre de moisés abandono a su hijo en un rio.</text:p>
      <text:p text:style-name="P56">Lo encontró la hermana del faraón y lo adopto. <text:s/>A moisés se le apareció el dios y le pidió que liberase al pueblo judío hablo con su tío y le dijo o liberas al pueblo judío o mi dios dice que te va a enterar y aparecieron diez plagas.</text:p>
      <text:p text:style-name="P56">Y se le apareció que había un ángel que mataba a los primogenitura entonces había que comprar un cordero para sacarle la sangre y manchar la casa puerta con sangre de cordero como si fuera una cruz, el ángel que mataba a los primogénitos no entraba en su casa moisés se lo contó a su tío su tío no le creyó y murió su primo el mayor del faraón.</text:p>
      <text:p text:style-name="P56">Moisés emigro con el pueblo judío y cuando iban a matarlo abrió con un palo las dos aguas, y pasaron y el ejercito del araron que iban a por ellos se murieron ahogados.</text:p>
      <text:p text:style-name="P57">Entonces moisés y su gente siguieron el camino la gente estaba desilusionada porque no tenían que comer entonces moisés hablo con dios y con el roció de la mañana hacían pan, la mana.</text:p>
      <text:p text:style-name="P57">Entonces subieron al monte asina y le dio dios los diez mandamientos en piedra y se los entrego a su pueblo.</text:p>
      <text:p text:style-name="P57">Dios le dijo a moisés tardaras 40 años en pisar la tierra prometida y así fue estuvo vagando por el desierto.</text:p>
      <text:p text:style-name="P57"/>
      <text:p text:style-name="P57"/>
      <text:p text:style-name="P57">PRIMEROS TEXTOS BÍBLICOS.</text:p>
      <text:p text:style-name="P57"/>
      <text:p text:style-name="P57">El emperador tito mando a 90 hombres a escribir la biblia había derrotado un templo de desalentar, y hay varios textos que no reconoce la iglesia católica, como el evangelio de judas.</text:p>
      <text:p text:style-name="P57">Y en el mar muerto se han encontrado en una cueva papiros de mas de dos mil años de antigüedad que están a día de hoy descifrando</text:p>
      <text:p text:style-name="P58">EN EL SIGLO CUARTO SE DESECHARON MUCHOS TEXTOS BÍBLICOS.</text:p>
      <text:p text:style-name="P57"/>
      <text:p text:style-name="P57"/>
      <text:p text:style-name="P59">RELIGIÓN MUSULMANA</text:p>
      <text:p text:style-name="P59"><text:soft-page-break/></text:p>
      <text:p text:style-name="P59"/>
      <text:p text:style-name="P59">Mahoma emigro de medina a la meca huyendo se llama al año 628 el año de la geriatría, Mahoma se hizo famoso como escritor y conquisto la meca con el don de la palabra después conquistaría medina.</text:p>
      <text:p text:style-name="P59">Adamaran I fue el primer emir musulmán en <text:span text:style-name="T18">conquistar Andalucía tena unas tropas con alazor un gran militar y en la mezquita de córdoba puso las campanas de la iglesia de santiago fue el primer emir andaluz por el 900 expansión del islamizan después</text:span><text:span text:style-name="T20"> hubo un adamaran inri que también era emir</text:span></text:p>
      <text:p text:style-name="P59">Mahoma tuvo a una hija llamada fatiga y un yerno llamado ali.</text:p>
      <text:p text:style-name="P59">Mahoma ascendió <text:s/>a los cielos por el monte Tabor en Jerusalén.</text:p>
      <text:p text:style-name="P60">El islam es la asamblea de creyentes, es como si fuera la iglesia católica pero en humanos es la asamblea de creyentes.</text:p>
      <text:p text:style-name="P60">En el islam dice que solio hay un dios y sus normas</text:p>
      <text:p text:style-name="P60">Ala le dio <text:s/>a Mahoma las leyes islámicas el Coran.</text:p>
      <text:p text:style-name="P60">Hubo ortodoxos, omeyas, abatidas.</text:p>
      <text:p text:style-name="P64">Mahoma era el profeta antes de tener la llamada espiral estuvo casado con un viuda millonaria </text:p>
      <text:p text:style-name="P65">Se murió en 632 <text:span text:style-name="T19">y alcanzo el cielo subió a los cielos por desalentar</text:span></text:p>
      <text:p text:style-name="P65"/>
      <text:p text:style-name="P61"/>
      <text:p text:style-name="P61">EL DILUVIO</text:p>
      <text:p text:style-name="P61"/>
      <text:p text:style-name="P61">El diluvio fue aproximadamente en el 10.000 antes de cristo o 9.000 antes de cristo , marco la diferencia entre el hombre desalentar y el harapientos.</text:p>
      <text:p text:style-name="P61">El cráneo fue diferente, y empezó la época de trabajar en equipo, el hombre desalentar iba solo a cazar y el <text:span text:style-name="T16">hombre sapiencia iba en equipo después del diluvio, que dios se le apareo a neo que hiciera un arca y metiera a una pareja de cada especie para salvar a la tierra</text:span></text:p>
      <text:p text:style-name="P61"/>
      <text:p text:style-name="P61"/>
      <text:p text:style-name="P62">EL DIOS DEL PUEBLO JUDÍO</text:p>
      <text:p text:style-name="P62"/>
      <text:p text:style-name="P62"/>
      <text:p text:style-name="P62">EL ejercito judío se puso a dar vueltas al pueblo de jarico le pidieron que derribara las murallas y lo derivo, Así el pueblo judío ataco a jarico.</text:p>
      <text:p text:style-name="P62"/>
      <text:p text:style-name="P62"/>
      <text:p text:style-name="P62"><text:soft-page-break/>SANSÓN <text:s/>Y <text:s/>DAVALA</text:p>
      <text:p text:style-name="P62"/>
      <text:p text:style-name="P62">San son era un hombre muy grande que tenia el poder en los pelos, lo filisteos le temían y contrataron a una mujer para que le sonsacara <text:s/>cual era el poder suyo.</text:p>
      <text:p text:style-name="P62">Un día en la cama se lo contó los filien treos le pidieron que se lo cortase y un día borracho se lo corto.</text:p>
      <text:p text:style-name="P62">Perdido el poder y lo metieron preso, cuando le creció el pelo cogió las dos columnas de la ciudad y le dijo muera yo con los filisteos y acabo con todo y con su vida.</text:p>
      <text:p text:style-name="P62"/>
      <text:p text:style-name="P63">EL REY SALOMÓN</text:p>
      <text:p text:style-name="P63"/>
      <text:p text:style-name="P63"/>
      <text:p text:style-name="P63">Hubo dos partos el mismo día uno se murió la madre del que se había muerto cogió al otro niño porque su esposo no le riñera.</text:p>
      <text:p text:style-name="P63">La madre se dio cuenta y lo denuncio entonces salomón dijo que lo corten por la mitad y le den a cada una una parre entonces una de las dos la verdadera madre no por dios como va a ser eso déjelo vivir aunque sea can ella entonces le dio la custodia de su hijo y no lo corto por la m<text:span text:style-name="T17">i</text:span>tad.</text:p>
      <text:p text:style-name="P63"/>
      <text:p text:style-name="P63"/>
      <text:p text:style-name="P66">PENSAMIENTOS DE PELUCA</text:p>
      <text:p text:style-name="P66"/>
      <text:p text:style-name="P66"/>
      <text:p text:style-name="P66">Antes de nosotros hubo grandes pensadores, grandes guerreros y grandes politécnicos, el pueblo para el pueblo, </text:p>
      <text:p text:style-name="P66">Si no conoces el pasado de la historia, no puedes entender el presente.</text:p>
      <text:p text:style-name="P67">La historia siempre marca un antes y un después.</text:p>
      <text:p text:style-name="P67"/>
      <text:p text:style-name="P67"/>
      <text:p text:style-name="P67"/>
      <text:p text:style-name="P68">DESEO QUE TRABAJEN POR LA FELICIDAD</text:p>
      <text:p text:style-name="P68"/>
      <text:p text:style-name="P68">Este año cuando sea navidad no voy a desear felices fiestas, voy a desear que trabajen por su felicidad, el banco el unicaule me tima desde hace muchos años, lo que llamamos corrupción, trabajo, trabajo y no me lo da, que si no entra en cuenta, todo por robarme, después que me digan que los <text:soft-page-break/>españoles tienen mucha ética y moral, y un cuerno son todos unos ladrones.</text:p>
      <text:p text:style-name="P68">El unicaule no me da el dinero y yo venga a ingresar dinero para que cuatro fulanas se lo coman en el chato o en el faro a mi costa.</text:p>
      <text:p text:style-name="P68">Bien yo haré cosas que no están bien vistas por la sociedad que para mi en vez de sociedad es suciedad.</text:p>
      <text:p text:style-name="P68">Y digo esto porque me tuve que ir huyendo de España porque me querían matar para heredar, cosa que no van a hacer, y venga insultos que si eres una puta que si tu madre es un puta yo venga a escribir a diseñar y a trabajar hasta en el campo he trabajado.</text:p>
      <text:p text:style-name="P68">Y he encontrado un trabajo que para mi no es una condena, se trabaja para vivir, yo al no encontrar ni un puto euro que me quedan veintisiete céntimos en el banco aquí harta de trabajar para que vengan cuatro fachas de mierdas o cuatro sociatas que si me han incapacitado y un mojón con perdón de la expresión que a mi nadie me regalaba nada hasta hoy que mi tía oliva me ha regalado un bañador, y mis padres hace un mes unos zapatos.</text:p>
      <text:p text:style-name="P68">De NIÑA MIMADA UN MOJÓN, nunca tuve lo que quería en la infancia , no tuve lo que quería en mi adolescencia y no tengo lo que quiero en mi madurez, aunque me insulten que si soy una guarra que sepan que si soy una guarra el dinero de guarra no lo he visto al igual que mi sueldo , que no tengo uno que tengo varios, yo conozco a gente que si son putas y las respeto fueron mis amigas y las respeto, pero ya estoy harta trabajo porque me gusta y espero algún día y si cae una estrella del cielo en la mar y me devuelven lo mio.</text:p>
      <text:p text:style-name="P68">De España nada mas que me llevo cosas malas menos mi madre mi padre y mis hermanos, <text:span text:style-name="T21">recuerdos malos, de insultos por ser una enferma mental de noches rezando que los dioses se apiadaran de mi, y no ha habido nadie solo lo saben los prestamistas y yo. Y mis jefes hartos de decir que me metan la nomina en el unicaule , hasta autónoma soy, se cachondean de mi el unicaule del derecho y del revés donde esta la extra donde están los prestamos que he pedido, todo por que hay un puto gobierno que me exprime y intenta arrinconarme.</text:span></text:p>
      <text:p text:style-name="P69">Nadie sabe que soy mas facha que los fachas que tengo amigos neo nazis.</text:p>
      <text:p text:style-name="P69">Y que tengo amigos mas socialistas que la tonta de la montero.</text:p>
      <text:p text:style-name="P69">Y mas socialistas que pedro sanchina, y que me puede que me tomen el pelo, yo puedo padecer tonta incluso que pienses que soy tonta pero te aseguro que yo de tonta tengo un pelo a mas.</text:p>
      <text:p text:style-name="P69"><text:soft-page-break/>Para mi la sociedad se ha portado siempre mal por el único valor que les mueve el dinero no lo hacen por otra cuestión y si lo hacen por otra cuestión es para robar.</text:p>
      <text:p text:style-name="P69">Estoy cansada de luchar contra la pared, de darme chocaros y chocaros por alguien que era su última voluntad y un cuerno sobrepase más la de un vivo que la de un muerto, al muerto no puedes sacarlo de la tumba al vivo no puedes putearlo tanto de esta manera como lo hacen conmigo.</text:p>
      <text:p text:style-name="P69">De una forma o otra no quiero volver a España me he enterado que me quieren detener cuando entre en España, solo por robarme, no existe la justicia eso conmigo no lo ha habido, no ha venido un juez a devolverme nada pero si me ha venido mucha gente inventándose cosas que no he hecho solo por hacerme daño.</text:p>
      <text:p text:style-name="P69">No tengo pareja ni marido ni pienso de momento tenerlo ni nunca lo he tenido.</text:p>
      <text:p text:style-name="P69">Vivo en soledad con mi familia mi madre esta venga pasar calores en donación de sangre por los pueblos para que podamos llegar a fin de mes.</text:p>
      <text:p text:style-name="P69">Y mi padre 68 años y todavía no se ha jubilado..</text:p>
      <text:p text:style-name="P69">Mi hermano profesor y otro trabaja como informático y yo la oveja negra de la familia, la que trabaja y no ve un duro.</text:p>
      <text:p text:style-name="P69">Y en cuanto quiera detenerme la policía mis palabras van a ser estas pobre cito mi patrón que se piensa que es mas pobre y mas misero que yo.</text:p>
      <text:p text:style-name="P70">Y hoy por cierto me he vacunado del convivid 19 y pensad esto trabajar por vuestra felicidad no para comer trabajar en algo que te guste se feliz y no dejes que nadie te joda el día, sigue tu vida por mucho que te digan o hagan eres tu el patrón de tu vida nadie manda en ti solo tu.</text:p>
      <text:p text:style-name="P70">Esperando a que caiga del cielo esa estrella en la mar y me devuelvan mi dinero lo ganado honradamente.</text:p>
      <text:p text:style-name="P70">Y aunque no lo hubiera ganado honradamente pero es mio y no me lo puede quitar nadie con veinte siete céntimos no tengo ni ap un café.</text:p>
      <text:p text:style-name="P70">No tengo para nada ahogándome en un océano de tiburones de ladrones y ladronas de guante blanco que me quieren quitar lo ganado ahogándome en un charco.</text:p>
      <text:p text:style-name="P71">VUELTA A LA RUTINA, Y MI CUARTO SIN CORTINA Y SIN CARTA DE CRISTINA…</text:p>
      <text:p text:style-name="P71"/>
      <text:p text:style-name="P71"/>
      <text:p text:style-name="P72">Vuelta a la rutina, a la normalidad, después de unos días de lujo en Huelva en Ayamonte, he estado una semana medio gilipollas , <text:span text:style-name="T22">de los días que he </text:span><text:soft-page-break/><text:span text:style-name="T22">estado en isla canela y en el rompido, he disfrutado de lujos por ejemplo piscina, he comido estupendamente y me lo he pasado genial.</text:span></text:p>
      <text:p text:style-name="P73">Hubo un momento de miedo, entre el chiringuito y el hotel había como el pinar del colorado pero con un árbol con flores y como tumbas, me acojone, por lo demás bien una velada romántica sin pareja y mis padres hacían 40 años de casados mas diez de novios.</text:p>
      <text:p text:style-name="P73">He comido como una reina , mejor imposible, unas gambas de Huelva y un pescante frito estupendo.</text:p>
      <text:p text:style-name="P73">En la <text:s/>vuelta a Cádiz y no era yo, era un zombi viviente y ahora parece que con el baño en la playa he recargado fuerzas y el sol me ha dado vitamina d la de la energía para seguir adelante de verdad que necesitaba estar con mi cigarrillo comprado en Alberto y Olga <text:s/>y estar <text:s/>tranquila en mi casa a patas anchas y no tan anchas.</text:p>
      <text:p text:style-name="P102"><text:span text:style-name="T24">Y </text:span><text:span text:style-name="T23">ahora dentro de un rato tengo que ir a Alberto a por tabaco para mi hermano a ver si tengo suerte y me regala botellas de vino.</text:span></text:p>
      <text:p text:style-name="P74">Las botellas de vino son para regalar pero <text:s/>bueno , dentro de nada es mi cumpleaños y hoy le he dado a oliva el suyo como si fueran unos vagaroso y una pulsera y le he comprado a mi cuñada clara una pulsera de acero.</text:p>
      <text:p text:style-name="P74">Javier esta aquí, mi gran hermano no es que Jose corlas sea malo pero deseaba ver a mi hermano chico.</text:p>
      <text:p text:style-name="P74">Y pronto mi cumpleaños 38 voy para puerta, me gustaría volver a celebrarlo en roche rodeada de familia pero me da a mi que no pero en mis sueños sueño que soy la dueña y que voy a volver y como yo vivo de sueños pues sigo soñando a ver si cae la breva.</text:p>
      <text:p text:style-name="P74">Por lo demás todo transcurre con normalidad he soñado también que me van a subir el sueldo un poquito mu chito mas de 700 euros tengo que seguir soñando a ver si lo consigo que en mis sueños son millones, y yo vivo de los sueños que un día soñé y aunque parezca broma este libro nació de un sueño mezclado con la realidad de una conversación con mamen puse el titulo lo demás manos a la obra como buena albañil de las letras, y como arquitecta de mi vida en mi vida solo mando yo.</text:p>
      <text:p text:style-name="P74">Me gustaría volver a enamorarme pero la verdad que no encuentro a nadie que me acaricie el alma que sea capaz de comprenderme y de seguirme tal y como yo espero en libertad y no tanto en libertad también en compaña y compañía.</text:p>
      <text:p text:style-name="P75">PERO EL AMOR NO LLEGA,</text:p>
      <text:p text:style-name="P75">SE CAE COMO SE CAYO LA BREVA,</text:p>
      <text:p text:style-name="P75">Y AQUÍ AUNQUE NO LLUEVA,</text:p>
      <text:p text:style-name="P75">VA SALIENDO EL VIENTO FRESCO</text:p>
      <text:p text:style-name="P75"><text:soft-page-break/>QUE REFRESCA Y SIN VENTISCAR</text:p>
      <text:p text:style-name="P75">Y CON PINTAS DE PINTORESCA</text:p>
      <text:p text:style-name="P75">COMO OLIVA AL OLIVO</text:p>
      <text:p text:style-name="P75">ASÍ YO TE ESCRIBO</text:p>
      <text:p text:style-name="P75">NO TE SIGO NI TE PERSIGO</text:p>
      <text:p text:style-name="P75">NI NUNCA FUISTE MI ABRIGO</text:p>
      <text:p text:style-name="P75">NI MI SOMBRA QUE ALUMBRA</text:p>
      <text:p text:style-name="P75">A LA ALONDRA Y ALLÁ EN LA CALA ONDA</text:p>
      <text:p text:style-name="P75">SIN VIENTO DE LEVANTE Y SIN ORILLAS</text:p>
      <text:p text:style-name="P75">PARA LOS MARES SOLO BARES Y COPAS</text:p>
      <text:p text:style-name="P75">AYA DONDE DESCONOCEN LAS ROCAS</text:p>
      <text:p text:style-name="P75">Y DONDE VA EL NECIO PONIÉNDOME DE LOCA</text:p>
      <text:p text:style-name="P75">PERO ES MI CORDURA LA QUE TIENE ATADURA</text:p>
      <text:p text:style-name="P75">AUNQUE NO PRESUMA DE DENTADURA</text:p>
      <text:p text:style-name="P75">PERO NO ME DA MIEDO VERME A OSCURAS</text:p>
      <text:p text:style-name="P75">PORQUE LA LUZ DE MI ALMA</text:p>
      <text:p text:style-name="P75">ENCIENDE CUALQUIER BOMBILLA</text:p>
      <text:p text:style-name="P75">Y ES AQUÍ DONDE ME TIRASTE COMO UNA COLILLA</text:p>
      <text:p text:style-name="P75">PERO FUI YO LA QUE FUI A PASO HORQUILLA</text:p>
      <text:p text:style-name="P75">ABRIÓ LA VENTANILLA</text:p>
      <text:p text:style-name="P75">Y SOLO FUISTE PARA MI COMO UNA POLILLA</text:p>
      <text:p text:style-name="P75">QUE CON UN GOLPE DE SUERTE SE QUEDA SIN VIDA</text:p>
      <text:p text:style-name="P75">Y YO YA NO ESTOY JODIDA SIGO MI PRESENTE</text:p>
      <text:p text:style-name="P75">SIN ESTAR AUSENTE Y MEZCLANDO ME CON LA GENTE</text:p>
      <text:p text:style-name="P75">AUNQUE VAYA A CONTRACORRIENTE</text:p>
      <text:p text:style-name="P75">SIN EL PENSAR NI EL DECIR DE LO QUE PUEDAN</text:p>
      <text:p text:style-name="P75">DECIR O OÍR DE MI, CON COLIBRÍ</text:p>
      <text:p text:style-name="P75">Y PENSADO CUANDO VOLVERÉ POR CONIL</text:p>
      <text:p text:style-name="P75">A SER YO MISMA CON MI ANEURISMA</text:p>
      <text:p text:style-name="P75">CON <text:s/>MI RISA Y SALERO</text:p>
      <text:p text:style-name="P75">Y COMO UN DULCE PARA UN CAMIONERO</text:p>
      <text:p text:style-name="P75">PERO NO ME GUSTAN LOS CAMIONES NI LA CARRETERA</text:p>
      <text:p text:style-name="P75">ME GUSTA EL ASFALTO PARA ANDAR Y LAS PIERNAS PARA LLEGAR HASTA DONDE ESTOY,</text:p>
      <text:p text:style-name="P75">HASTA LA CIMA DEL ÁRBOL DE MI FAMILIA DONDE LA VERDAD A VECES GRITA Y DONDE NO TODO SE LO QUEDA RITA SINO LA SEÑORITA MARIA DEL PILAR RONDADOR MAURA</text:p>
      <text:p text:style-name="P75">QUE A LOS MALES CANTANDO ESPANTA</text:p>
      <text:p text:style-name="P75">AMIGA DE ESPÍRITUS MALIGNOS Y BUENOS</text:p>
      <text:p text:style-name="P75"><text:soft-page-break/>Y DE ALMAS QUE VAN POR EL MUNDO</text:p>
      <text:p text:style-name="P75">SOLO YO SE QUE TUVE AMIGOS VAGABUNDOS</text:p>
      <text:p text:style-name="P75">PERO DEL MUNDO TAMBIÉN TENGO AMIGOS EXTRATERRESTRE</text:p>
      <text:p text:style-name="P75">QUE SABEN DE ESTE CUERPO CELESTE</text:p>
      <text:p text:style-name="P75">Y AUNQUE APESTE A PERFUME</text:p>
      <text:p text:style-name="P75">ES LA MAGIA LA QUE SALE DE MI ORGANISMO</text:p>
      <text:p text:style-name="P75">NO TENGO MAS CIELO QUE EL PARAISO</text:p>
      <text:p text:style-name="P75">DE ESTA CUIDAD MÁGICA DE ESTA TIERRA</text:p>
      <text:p text:style-name="P75">MARINERA Y AQUÍ ESE ACABA MI ESCOLLERA</text:p>
      <text:p text:style-name="P75">COMO QUIEN CIERRA LA CREMALLERA</text:p>
      <text:p text:style-name="P75">SEGUIMOS PASANDO LOS DÍAS</text:p>
      <text:p text:style-name="P75">Y VAMOS GANANDO LOS JUICIOS</text:p>
      <text:p text:style-name="P75">A PULSO MEDIDO POR EL PULSO METRO</text:p>
      <text:p text:style-name="P75">Y ES LA VIDA MISMA LA QUE NOS ESPERA</text:p>
      <text:p text:style-name="P75">AQUÍ DETRÁS DE LA PUERTA EN MI CASA</text:p>
      <text:p text:style-name="P75">ABAJO EN LA CALLE,</text:p>
      <text:p text:style-name="P75">EN LOS PARQUES Y PLAYAS EN LOS JARDINES</text:p>
      <text:p text:style-name="P75">COMO SI FUERAN PALACIO PERO SIN SERLO</text:p>
      <text:p text:style-name="P75">ES MI AMIGO ES MI DESEO</text:p>
      <text:p text:style-name="P75">QUE ME QUIERA COMO YO LO QUIERO</text:p>
      <text:p text:style-name="P75">DE LEJOS Y DE CERCA</text:p>
      <text:p text:style-name="P75">TAN CERCA QUE ME ROCE EL CIELO DE LO S LABIOS CON SUS DEDOS</text:p>
      <text:p text:style-name="P75">Y QUE ME BESE COMO QUIEN A LA VIDA NO LE PONE FRENOS</text:p>
      <text:p text:style-name="P75">DESEOSA DE VERLO AQUÍ PLASMADO EN MI PROSA</text:p>
      <text:p text:style-name="P75">MI AMANTE AMIGO MI QUERIDO MI CHURRETE</text:p>
      <text:p text:style-name="P75">QUE ME SACA LOS COLORES NADA MAS VERLE</text:p>
      <text:p text:style-name="P75">SOLO ES EL SOLO AL EL ME EXPRESO</text:p>
      <text:p text:style-name="P75">QUIERO SER SU CARAMELO</text:p>
      <text:p text:style-name="P75">SU AZUCAR QUEMADO A LA SARTÉN A FUEGO LENTO</text:p>
      <text:p text:style-name="P75">QUIERO SER SU SUDOR PARA ROZARE LA CARA</text:p>
      <text:p text:style-name="P75">QUIERO SER SU CAMA Y SU AMA DONDE EL CADA NOCHE SE ACUESTE Y SUEÑE.</text:p>
      <text:p text:style-name="P75">UN POCO DE AMOR SUREÑO PARA LA MUJER QUE NO TIENE DUEÑO NI PONE EL SUELO EN EMPEÑO TODO SALIO DE UN SUEÑO MEDIO REALIDAD DONDE TE VI LLEGAR </text:p>
      <text:p text:style-name="P75"/>
      <text:p text:style-name="P75">MARIA DEL PILAR RONDADOR MAURA.</text:p>
      <text:p text:style-name="P75"><text:soft-page-break/></text:p>
      <text:p text:style-name="P63"/>
      <text:p text:style-name="P76">CARIZ 5 DEL 8 DE 2021</text:p>
      <text:p text:style-name="P76"/>
      <text:p text:style-name="P76"/>
      <text:p text:style-name="P76">SIN PITOS NI FLAUTAS GANE LA PARTIDA <text:s/>A MIS ANCHAS</text:p>
      <text:p text:style-name="P76"/>
      <text:p text:style-name="P76"/>
      <text:p text:style-name="P76">Puede que me equivoque muchas veces pero estoy totalmente convencida de que me van a subir el sueldo, y recibo ofertas para ejercer la prostitución todos los días y hablemos de 280.000 millones ,</text:p>
      <text:p text:style-name="P76">y tengo mi abogado que estoy totalmente en sus manos.</text:p>
      <text:p text:style-name="P76">A la espera de que mi abogado me busque una resolución judicial, por lo visto no estoy incapacitada ni totalmente solo parcialmente, y por lo visto es por propia voluntad al final me voy a tener que meter la lengua en el culo.</text:p>
      <text:p text:style-name="P76">Cobro en millones y yo veo millones. Y se me va a quedar el sueldo en 590 millones viente se lleva mi abogado y lo demás que no veo mutua carolineña y demás seguros.</text:p>
      <text:p text:style-name="P76">Se me quedara en unos 550 o 560 <text:span text:style-name="T28">millones mensuales.</text:span></text:p>
      <text:p text:style-name="P77">De momento voy ganando la partida, va a entrar dinero en mi cuenta, y me tiene que llegar una orden juncial de lo de pancho y javo.</text:p>
      <text:p text:style-name="P77">El pago va a ser procesado ya mismo el día 20 lo tendré mas o menos disponible el día de mi cumpleaños va a ser genial.</text:p>
      <text:p text:style-name="P77">Me gustaría volver por Conil y roche hablar con mi compañera de piso.</text:p>
      <text:p text:style-name="P77">Ver al tato y cogerme un embolado con mis amigos de allí y mis amigas y acabar diciendo ju fajare o que disparate palabras típicas de allí.</text:p>
      <text:p text:style-name="P77">O pegarme un aferra en casa de mi amigo cerca de la playa de la cala el aceite y darme un baño en el amanecer como antiguamente.</text:p>
      <text:p text:style-name="P78">Otros tiempos quizás ahora tenga más dinero pero eran tiempos mejores , tiempos que me saben a libertad tiempos en donde no me importaba nada solo pasármelo bien y estar bien. </text:p>
      <text:p text:style-name="P78"/>
      <text:p text:style-name="P78"/>
      <text:p text:style-name="P78"/>
      <text:p text:style-name="P78"/>
      <text:p text:style-name="P78"/>
      <text:p text:style-name="P78"/>
      <text:p text:style-name="P78"/>
      <text:p text:style-name="P78"><text:soft-page-break/></text:p>
      <text:p text:style-name="P78"/>
      <text:p text:style-name="P79"><draw:frame draw:style-name="fr1" draw:name="Imagen1" text:anchor-type="char" svg:width="17cm" svg:height="17cm" draw:z-index="0"><draw:image xlink:href="Pictures/100000000000065400000654023DBC9E8615E77E.jpg" xlink:type="simple" xlink:show="embed" xlink:actuate="onLoad" loext:mime-type="image/jpeg"/></draw:frame><text:s text:c="2"/><text:span text:style-name="T31">SUDOR VERANIEGO BIGOTUDO</text:span></text:p>
      <text:p text:style-name="P79">Acabo<text:span text:style-name="T29"> de pintar el geranio lo he sacado de esta foto, pocos sabéis de mi aficiona a la pintura es lógico es desconocido para mucha gente que yo pinto.</text:span></text:p>
      <text:p text:style-name="P80">Aquí el sudor del bigote sudor veraniego, que aunque este en desasosiego tengo que esta activa y no hay nada mas por lo que preocuparse.</text:p>
      <text:p text:style-name="P80">Bien ya tengo que aclarar algo que loas 280000 euros me los pagan por pintar e escribir ayer hable con el prestamista y me quedaban 12 prestamos de los 40 que había pedido me quedan hoy solamente 4.</text:p>
      <text:p text:style-name="P80">He pedido al prestamista que reúna a mis maridos e amantes e hijos mayores para que sepan como están las cuentas.</text:p>
      <text:p text:style-name="P80"><text:soft-page-break/>Que si la palmo que de momento no me voy a morir que sepan como esta y es lo que se debe. <text:s/><text:span text:style-name="T30">Y también que tengo prestamos a puntito de pagar.</text:span></text:p>
      <text:p text:style-name="P81">Que lo supieran <text:span text:style-name="T32">que también tengo la mortera a punto de caramelo. Es decir dinero fresquito de la banca que tanto me asfixia.</text:span></text:p>
      <text:p text:style-name="P82">De momento estoy a mis anchas y no tan anchas, estoy con las piernas espatarras sin tener que mojar el collote y de momento y para que conste que estoy en evolucion continua y constante y me importa un bledo el que diran <text:s/>dejen de decir siempre en la palestra la verdad tiene que flotar en el aire y tiene que entrar en las bocas de corazones puros y verdaderos que no se venden por cuatro mirras ni tablones.</text:p>
      <text:p text:style-name="P82"/>
      <text:p text:style-name="P82">.</text:p>
      <text:p text:style-name="P83">CADIZ 17 DE AGOSTO SIN COSTO PERO COSTANDOME SUDORES Y PICAZONES EN LA CABEZA DEL SUDOR LA RIMA EL VERSO EL LIBRO Y YO</text:p>
      <text:p text:style-name="P83"/>
      <text:p text:style-name="P83"/>
      <text:p text:style-name="P83">Comenzó el día, sin tabaco, he ido a ver a mi gran amigo Alberto, me he comprado mis suministros para un par de días o tres porque he tenido que reponer a mi madre un lm largo, ha venido mamen a traerme un regalo por mi cumpleaños que es viernes, ayer vino mi primo paquito a por el regalo de oliva de su santo y el domingo vino mi tio tane.</text:p>
      <text:p text:style-name="P83">Últimamente nos visitan mucho la gente se agradece de verdad, hoy viene Javier y clara, la pare jita feliz, y yo estoy deseando volver a la normalidad.</text:p>
      <text:p text:style-name="P83">Me gustaría estar en roche con toda mi familia pero no puede ser en sueños , sueño que me van a devolver el chalet de roche que siempre fue tan mio que esta pegado a mis recuerdos de adolescencia y juventud, voy a entrar en la madurez el viernes cumplo 38 años y tengo mucha vida por delante pero pase de exprimirla como un limon o una naranja con un zumo a vivirla super lenta hacer <text:s/>seme los dias super largos el dia tenia muchas horas en el dia y en la noche, y ahora se me sigue haciendo lento pero no tanto es como si la casa se me visiese encima ahora salgo y entro mas pero el tiempo del confinamiento se me hizo eterno.</text:p>
      <text:p text:style-name="P83">Hoy sopla el viento con fuerza pero se esta <text:span text:style-name="T33">bien , </text:span><text:span text:style-name="T34">hoy se esta agusto en mi casa en esta casa donde también he sido muy feliz y muy desgraciada pero todo es como lo quieras mirar, puede que todo lo que me ha ocurrido haya servido para aprender y valorar lo poquito o mucho que tengo, la vida gira </text:span><text:soft-page-break/><text:span text:style-name="T34">y aunque no podamos hacer muchos planes de futuro lejano pero si el proximo y a corto plazo y aprender a valorar lo que tenemos.</text:span></text:p>
      <text:p text:style-name="P84">También he soñado que me van a subir la pensión, y que aunque algún día logre independizarme pero estoy bien en mi casa, estoy estable, sin eco emocional según la doctora liendres de to sabe y de na entiende, que me tengo que presentar el 22 de septiembre en consulta.</text:p>
      <text:p text:style-name="P84">Y hay rumores de que si voy a entrar en prision pero creo que esta vez me voy a librar alguien de las alturas que lo sabe todo de mi , me va a dejar libre y sin cargos, ya esta bien de que me echen la culpa de cosas que no he hecho, yo me paso todo el dia en mi casa salgo estanco supermecado farmcia china moro y a comer algo con mis padres e hermanos.</text:p>
      <text:p text:style-name="P84">Y ESE SAN BENITO, QUE SI SE ROMPE UN PLATO A MIL KILOMETROS DE DISTANCIA A SIDO PILUCA, </text:p>
      <text:p text:style-name="P84">Ya esta bien de tanto lichamiento mediatico, cada mochuelo a su olivo, cada barco que sujete su vela, que yo tengo muchos timones en mi barco como para andar con tonterias y polladas de niñatas de quince y de cuarenta.</text:p>
      <text:p text:style-name="P85">Ya estoy harta de tanta tontería de las que se hacen pasar por mi con tal de robar son unas prostitutas del dinero se hacen pasar por mi para robar lo que no saben es que soy amiga del lobo que se las come y las vomita cuando han devuelto lo robado.</text:p>
      <text:p text:style-name="P85">El problema lo tienen ellas por querer algo que no es suyo, que no le pertenece, que no son buenas personas tienen el alma turbia.</text:p>
      <text:p text:style-name="P85">Y otras tan caatetas que se piensan que si la palmo van a heredar lo unico que no saben es que me tienen puesto un revividor y que los años que he estado viniendo fuera y dentro de españa he conocido a mucha gente, gente buena y mala de verdad, gente de todo tipo de todas formas gente con mucho dinero y <text:span text:style-name="T35">con poco,</text:span></text:p>
      <text:p text:style-name="P86">He aprendido a vivir con humildad, con lo poquito o mucho que tengo, he aprendido a valorar a las personas que nos acompañan todos los dias, he aprendido a ser yo aquí y ahora hasta el infinito y mas alla.</text:p>
      <text:p text:style-name="P86">He aprendido que el amor nace libre en libertad y que el amor volverá a mi cuando tenga que volver,</text:p>
      <text:p text:style-name="P86">No tengo que depender de un hombre o una mujer para ser feliz, tienes que aprender a ser feliz con las personas que van entrando y saliendo de tu vida, que porque no los veas la amistad no se pierde esta dormida, el sábado que estuve en mares mi madre me dijo que si tenia mas despertares que es lo que me hacia ilusión, lo único que me hace ilusión es que me lean, que vean mis cuadros mis cuatro webs en facebook que tanto me han <text:soft-page-break/>querido robar, me hace ilusión volver por roche, me hace ilusión volver por benamahoma por huerta grande Algerciras.</text:p>
      <text:p text:style-name="P86">Me hace ilusión mi cumpleaños , he hace ilusión ver a javier y a clara,</text:p>
      <text:p text:style-name="P86">Me hace pocas y muchas cosas ilusión, pero los deseos están dormidos tienen que despertarse tienen que activarse.</text:p>
      <text:p text:style-name="P86">Se que hay mucha gente que no tiene aire acondicionado, ni tampoco vive a pie de playa, <text:s/>se que hay mucha gente que no tiene pa llevarse un pan a la boca, y también hay mucha gente que derrocha el dinero en tonterias en cosas <text:span text:style-name="T36">in</text:span>necesarias .</text:p>
      <text:p text:style-name="P87">Yo no me podre dar grandes lujos pero vivo bien a mi manera, a mi forma y manera, podria vivir mejor si me devolvieran lo ganado honradamente, si me devolvieran cuando pague los prestamos.</text:p>
      <text:p text:style-name="P87">Me cuesta llegar a fin de mes y lo reconozco, tengo mis deudas, mucho que pagar, mucho que trabajar para que venga un cabrón pijotela o una prostituta facha e intente robarme lo, a mi me cuesta y yo no tengo nada en contra de los facha tengo amigos de izquierda anti capitalista a amigos neo nazis, tengo amigos y amigas tan fachas y de tan izquierdas que cuando se enteran que soy amiga de ellos hasta se enfadan, unos que si los fachas y otros que si lo izquierdosos.</text:p>
      <text:p text:style-name="P87">Yo tolero toda forma de vida, tanto el lujo como la pobreza, tanto los fachas como los izquierdosos, yo tolero al vagabundo como al millonario y a todos los siento en mi mesa, sin importar condición social o ideologica,</text:p>
      <text:p text:style-name="P88">Miro a todas las personas igual sin importar beneficio o oficio, no me importa de donde vengan lo que importa es que han llegado a mi vida como agua de mayo que no la esperas y tienen que ser bien recibidos o recibidas por mi.</text:p>
      <text:p text:style-name="P88">Son los anfitriones de mi fiesta aunque no beba, yo creo que todos los problemas que he tenido han sido por ladrones que se hacen pasar por fachas ocultando su verdadera enfermedad mental.</text:p>
      <text:p text:style-name="P88">Los que quieren la destrucción están podridos, los que quieren matar por el bien de la nación ocultan una enfermedad mental que es ser asesinos, y lo digo como militar que sigo siendo sin representar a españa.</text:p>
      <text:p text:style-name="P88">Y las bombas que me manda mi jefe a desactivarlas, me la juego en cinco minutos, he estado en la guerra también y no quiero volver.</text:p>
      <text:p text:style-name="P88">Ni a desactivar bombas hay gente dispuesta a matar en nombre de la religión o por el bien de la nación, todos son dos polos opuestos que se visten por el mismo patron matar.</text:p>
      <text:p text:style-name="P88"><text:soft-page-break/>Lo que hay que hacer es crear cosas no destruirlas, la muerte con muerte se paga es asi es ley de vida, quien mata es un asesino se vea como se vea se ponga un nombre u otro.</text:p>
      <text:p text:style-name="P88">Quien da la eutanasia también es un asesino, todo el mundo tiene derecho a la vida aunque no gane lo que tu.</text:p>
      <text:p text:style-name="P88">Todo el mundo merece estar en la tierra por muy hijo de puta o hija de puta que sea.</text:p>
      <text:p text:style-name="P88">Todos tienen derecho a la vida esta en la constitución mundial de derechos humanos.</text:p>
      <text:p text:style-name="P88">Todo el mundo tiene derecho a la vida, nadie es dios para decir quien debe morir o que sacrificio a de hacerse.</text:p>
      <text:p text:style-name="P88">Nadie, cuanta gente a muerto inocente en la sala de ejecuciones, toda esa gente debería revivir.</text:p>
      <text:p text:style-name="P88">La muerte solo e paga con muerte y el que piense que se va a librar que no le va <text:s/>a pasar nada esta equivocado.</text:p>
      <text:p text:style-name="P88">A todo el mundo le llega su san benito o su hora.</text:p>
      <text:p text:style-name="P88">A mi p<text:span text:style-name="T37">or ejemplo me quieren matar para heredar, no van a heredar absoltuamente nada porque la y el que me quiere matar para heredar voy a enterrarlos yo, no es que los vaya a matar que no es asi es que se van a morir antes que yo.</text:span></text:p>
      <text:p text:style-name="P89">Nadie esta en conocimiento universal ni por encima de la verdad, se podrán comprar jueces, meter a gente inocente en la carcel con dinero pero jamas se podra estar por encima de la verdad.</text:p>
      <text:p text:style-name="P89">Por muchas mentiras que digan la verdad prevalece ante cualquier situación.</text:p>
      <text:p text:style-name="P89"/>
      <text:p text:style-name="P90">LA VERDAD FLUYE Y EL MENTIROSO HUYE</text:p>
      <text:p text:style-name="P90"/>
      <text:p text:style-name="P90">La verdad debe fluir en el planeta, tiene que llegar a todas partes como dios, y tiene el poder suficiente para cambiar el mundo pasar de un extremo al otro.</text:p>
      <text:p text:style-name="P90">La verdad fluye y del mal huye, hay gente que es mentirosa compulsiva,</text:p>
      <text:p text:style-name="P90">que miente como forma de vida esos son embacaudores del dinero que tienen un adicción muy fuerte entre la nariz y la boca o las partes bajas.</text:p>
      <text:p text:style-name="P90">Hay gente dispuesta a destruir familias, casas, puestos de trabajo por la simple necesidad de mentir y de hacer el mal a los demás.</text:p>
      <text:p text:style-name="P90">Solo por fastidiar, el mal tiene un conductor muy rápido y el bien muy lento, por eso hay muchas personas malas en este mundo dispuestas a inventarse lo que sea con tal de robar o de lucrarse económicamente</text:p>
      <text:p text:style-name="P90"><text:soft-page-break/>Y otros que se lucran de la desgracia de los demás sin ayudarles.</text:p>
      <text:p text:style-name="P90">Son bazofia de la sociedad, son desperdicios humanos que no ayudan sino joden.</text:p>
      <text:p text:style-name="P90">¿como te puedes explicar que un medico te provoque una enfermedad?</text:p>
      <text:p text:style-name="P90">Pues ahi tenemos a la doctora liendres que me ha provocado la hiperprolactinemia por un efecto secundario según los médicos pero el caso es que no me dan cura que me bajara cuando me baje la medicación y mi squiatra es tan lerda que me tiene mas de tres años con la antigua y con la que quiere que me quede.<text:line-break/>Me tiene que soy mitad zombi mitad fantasma, sedada a mas no poder que cada letra que escribo me cuesta la misma vida.</text:p>
      <text:p text:style-name="P90">Y es así, no pero según ella mi mejora es tan evidente que <text:s/>no quiere bajármela porque dice que el fármaco funciona, <text:span text:style-name="T38">dice que si el medicamento funciona no me lo piensa ni bajar ni tocar pero yo experta en mi misma digo que ya es la hora de ir bajando la dosis como pastillera numero uno que soy.</text:span></text:p>
      <text:p text:style-name="P91">Aunque muchos y muchas me tachen de mamarracho o de mamaracha no saben de mi potencial.</text:p>
      <text:p text:style-name="P91">No saben que no soy una lela ni una gilipollass que hace lo que los demás quieren que haga.</text:p>
      <text:p text:style-name="P91">Soy una mujer que mis aciertos son míos y los celebro con mi gente y mis errores o mis meteduras de pata los rectifico como buena sabia y aprendo.</text:p>
      <text:p text:style-name="P92">Estoy a la espera de abrir una tienda en madrid cerca de la castellana , la de alicante he empezado a pagarla, hubo destrozos, y la misma mujer de siempre cogio una tijera y me rompió la ropa, ahora le he puesto un seguro a la de madrid.</text:p>
      <text:p text:style-name="P92">Hoy he hablado con el prestamista, <text:span text:style-name="T39">y la tienda que cerro va a abrir se inventaron que yo me iba a morir hoy y que iban <text:s text:c="2"/>a heredar, todo mentira.</text:span></text:p>
      <text:p text:style-name="P93">Ni me he muerto ni me voy a morir, se lo inventan por joder por hacer daño y las ordenes judiciales con falso membrete y falsas cosas todo por la puta pasta.</text:p>
      <text:p text:style-name="P94">TODO LO HACEN CON EL AFAN DE JODER O DE FASTIDIAR Y DE ROBAR.</text:p>
      <text:p text:style-name="P94">Falsos maridos, falsos hijos, falso todo todo es mentira, la Única verdad que queda es el esfuerzo y la constancia de maría del pilar dorronzoro maura.</text:p>
      <text:p text:style-name="P94">Es el esfuerzo diario a golpe de teclado, y de pinelada, es a golpe de esfuerzo constante y diario, solamente saben la gente que me sigue <text:soft-page-break/>leyendo y la gente que me conoce dia a dia el trabajo tan trabajoso que he hecho y no es por echarme flores pero es la verdad.</text:p>
      <text:p text:style-name="P94"/>
      <text:p text:style-name="P95">38 AÑOS NI MIENTO NI ENGAÑO</text:p>
      <text:p text:style-name="P95"/>
      <text:p text:style-name="P95">Treinta y ocho, lo celebré en mares, rodeada de familia. A llovido mucho hasta ahora, a salido mucho el sol, pero me quedo con lo bueno y con lo malo vivido, y me quedo con la lección aprendida, todos y todas quieren dinero o quieren algo de mi.</text:p>
      <text:p text:style-name="P96">Estoy bien animicamente, es decir de huelva aquí he perdido diez quilos peso 79, 200 gramos, voy perdiendo peso sin saberlo, y me da alegría mucha alegría ir bajando de peso.</text:p>
      <text:p text:style-name="P96">Hoy he ido a ver a mi amigo Alberto el estanquero, he comprado tabaco y me ha regalado una cartera y algo para poner el móvil en la bicicleta.</text:p>
      <text:p text:style-name="P96">He pagado muchos prestamos y más que tengo que pagar, <text:s/>poco a poco, Roma no se construyo en un día, y la catedral de Cádiz tardo 300 años en hacerse.</text:p>
      <text:p text:style-name="P96">Yo sigo bien sin amores a la vista, sin nadie que me acaricie el alma ni me la roce, sigo en mis cabales por mucho que quieran inventar e intentar hacerme daño, solo soy una humana más, comprendida por muchos y muchas e incomprendida por muchos y muchas,</text:p>
      <text:p text:style-name="P97">No tengo lo que quiero por el momento, me gustaría volver por roche, por benamahoma, incluso por sanlucar, me gustaría ir a Barbate y reunirme alli con todos y todas los y las mías aunque digan que son mendigos o putas o putos pero me gustaría, me gustaría comerme un puchero de la Chana en invierno en Barbate, me gustaría volver al duende de Conil que no se si esta cerrado o no y tomarme un vaso es decir un cubatita en invierno.</text:p>
      <text:p text:style-name="P97">Me gustaría volver al tambucho a tomarme una cervecita aunque sea sin.</text:p>
      <text:p text:style-name="P97">Me gustaría volver a la venta pinto a comerme un plato de jamón y un rioja como antiguamente, me gustaría volver al campero a cerrar tratos como antiguamente, que nunca en el campero he pagado nada siempre me han invitado, me gustaría volver por el bar de patilleja a comerme un par de tapas baratas, me gustaría volver a medina a comer carne al castillo, me gustaría volver por Jose Marí a comerme un besugo o un pez espada como antiguamente, </text:p>
      <text:p text:style-name="P97"><text:s/><text:span text:style-name="T40">Me gustaría volver a la calle Cádiz de Conil, me gustaría emborracharme en un tascón </text:span><text:span text:style-name="T41">vasco de sidra y comer carne, me gustaría acabar descalza bailando en la feria de Conil como antiguamente y acabar en un chiringuito en la playa bailando beak beat y dandóme el chapuzón y seguir </text:span><text:soft-page-break/><text:span text:style-name="T41">bailando aunque sea con una tónica o un Fanta, me gustaría volver por el campero al reservado cuando iba a cerrar tratos a Barbate que siempre me invitaban hace mas de quince años que no piso el </text:span><text:span text:style-name="T42">campero, ni el bar del paty hace casi veinte años que no piso Barbate, tengo una espinita clavada con mi pareja de hecho si supieran que se quedo minusvalido porque le pegaron una paliza tres gaditanos y me han dicho que ya esta casi andando no sabes que dios aprieta pero no ahoga, no saben el dolor a mi me partieron todos los huesos del cuerpo y ya están casi pegados todos, </text:span></text:p>
      <text:p text:style-name="P98">y mi jefe va a revivir a mis hermanos muertos, los tengo de beneficiario y la puñeteria de la derecha no tiene ni idea de quien es mi madre le pidió un préstamo a una norteamericana la primera mujer de elon musaka o como se llame que no se escribirlo y que el préstamo ya esta pagado.</text:p>
      <text:p text:style-name="P98">Y que lo va a firmar donal trump que es su tio y el dinero ya esta pagado estamos pensando en pedir otro.</text:p>
      <text:p text:style-name="P99">El dispensadero estadounidense se llama jose dorronzoro y es el que me va a pagar los millones de dolares, yo tengo un préstamo con jose luis moreno pero no es el de la tele es accionista del unicaja.</text:p>
      <text:p text:style-name="P99">Y van a pasar un tiempecito hasta que dejen de insultarme tanto, yo he <text:s/>dicho que no digan nada que se callen cuando los vientos corran a mi favor se los quite lo que han mangado <text:span text:style-name="T43">todo lo que me han mangado se los coma el lobo y me devuelvan todo lo primero la dignidad y lo segundo la pasta y lo tercero las propiedades, y lo cuarto mis webs, lo quinto mi trabajo y lo sexto a mis hijos.</text:span></text:p>
      <text:p text:style-name="P100">De <text:span text:style-name="T44">momento me he metido en un lio grandísimo, </text:span><text:span text:style-name="T45">he pedido un préstamo otra vez y ya está pagado. OJU QUE LIO TENGO HECHO, </text:span><text:span text:style-name="T46">SE ME VAN A QUEDAR DE PENSION 5220 MILLONES AL MES LA QUE VOY A LIAR VOY A ESTAR BAILANDO SIN PARAR CUANDO LLEGUEN.</text:span></text:p>
      <text:p text:style-name="P103">Van a tener que llamar a la policía los vecinos de la pecha de bailar que me voy a meter, me lo voy a pasar genial voy a disfrutar como si volviera a los 18 años todo el día bailando, </text:p>
      <text:p text:style-name="P103"/>
      <text:p text:style-name="P104">3 DE SEPTIEMBRE CAFÉ Y PLAYA Y NUNCA TIRES LA TOALLA AUNQUE LA GENTE HABLE Y SE VAYA LA LUZ INTERNA RESPLANDECE COMO EL SOL Y LOS PÁJAROS CON SU CANTO ALEGRAN LA MAÑANA</text:p>
      <text:p text:style-name="P104"/>
      <text:p text:style-name="P104"/>
      <text:p text:style-name="P104"><text:soft-page-break/>Comienza un nuevo ciclo, ayer estuve en pilates y en la playa fue un día fantástico sin Fanta pero fue genial el universo fluyo a mi alrededor y siempre estuve en mi sitio lugar y hora.</text:p>
      <text:p text:style-name="P104">Ahora lo que toca es que sea una sucesión de buenos días siempre contenta y poder llegar a la cima del éxito, cuando tienes dinero te das cuenta que el dinero no importa y cuando no tienes dinero le das mucha importancia.</text:p>
      <text:p text:style-name="P104">Y hay que mirar mas lo que esta debajo de la piel y empezar a valorar cosas que están a nuestro alrededor como la familia, la casa , los amigos, hay que empezar a ver que no todo el mundo es malo aunque rajen de ti,</text:p>
      <text:p text:style-name="P104">que hay mucha gente buena y humilde, y que hay un mundo maravilloso detrás de la puerta de mi casa tanto para fuera como para dentro.</text:p>
      <text:p text:style-name="P104">Existe un universo, lleno de cultura y costumbres cada una diferente, siempre hay que ser optimista y atraer cosas buenas a la vida.</text:p>
      <text:p text:style-name="P104">Hay que ser realistas pero siempre hay que tener esperanza, siempre dentro del hueco de nuestros corazones tienes que tener esperanza, ilusiones y como dice mi madre despertares, y si hay que tener despertares, <text:s/>hay que tener conciencia también de la realidad pero tienes que saber que la verdad es relativa, que lo que para ti es una verdad para mi es una mentira y lo que para mi es una mentira para ti es verdad.</text:p>
      <text:p text:style-name="P104">La cabeza que la sujeta el cuello es una maquina de pensar debemos pensar menos y actuar más, debemos tener en cuenta siempre la balanza de lo positivo y lo negativo y tenemos que tener en cuenta los pros y los contra.</text:p>
      <text:p text:style-name="P104">Siempre vamos a tener a gente en contra es ley de vida, pero también vamos a tener gente a nuestro favor,</text:p>
      <text:p text:style-name="P104">Debemos relacionarnos más y no equ<text:span text:style-name="T47">it</text:span>e<text:span text:style-name="T47">c</text:span>ar <text:span text:style-name="T47">a las personas no ponerles equitecas a las personas</text:span> <text:span text:style-name="T47">no ponerles un parche con lo que son o que enfermedad padecen sino mirarlas a los ojos y hablarles.</text:span></text:p>
      <text:p text:style-name="P105">No importa si es física o siquica no importa.</text:p>
      <text:p text:style-name="P105">Debemos tener un lector para ver el mundo sin importar de donde vienes solo a donde vas y con quien</text:p>
      <text:p text:style-name="P105">Las compañías son muy importantes porque un mal amigo te mete en un saco con un caramelo.</text:p>
      <text:p text:style-name="P105">Los amigos los elegimos son personas que se van sumando a nuestras vidas por el roce diario.</text:p>
      <text:p text:style-name="P105">O <text:s/>porque tengamos algo en común, algo <text:s/>que nos une ya bien sea de nuestro pasado o de nuestro presente.</text:p>
      <text:p text:style-name="P105"><text:soft-page-break/>Siempre hay que poner buena cara y no nos podemos ahogar en un charco de barro tenemos que dejar ahí una semilla para que en ese charco nazca una flor preciosa como la de lotto.</text:p>
      <text:p text:style-name="P106">De todo lo malo se aprende algo bueno y de todo lo bueno se aprende algo malo.</text:p>
      <text:p text:style-name="P106">No todo lo bueno es bueno ni todo lo malo es malo, hay que buscar cosas buenas pero con un equilibrio que podamos caminar sin perder el equilibrio.</text:p>
      <text:p text:style-name="P107">Debemos cometer buenos actos en nuestras vidas, siempre hay que ser optimistas y pensar que nos va a pasar algo bueno pero que ese algo bueno que nos va a pasar no nos va a caer del cielo tienes que conseguirlo, buscarlo encontrarlo.</text:p>
      <text:p text:style-name="P107">Tienes que ponerte mano a la obra para tus proyectos, llevarlos siempre a cabo.</text:p>
      <text:p text:style-name="P107">De cabo a rabo, llevarlos a poner en marcha toda una tropa de cosas para llegar al planteamiento de que quieres hacer y como, como si fuera un boceto y tuvieras que llevarlo a cabo y rabo.</text:p>
      <text:p text:style-name="P107">Mi vida no todo ha sido malo soy feliz a medias tintas , intento ser feliz con lo poquito o mucho que tengo.</text:p>
      <text:p text:style-name="P107">Tienes que aceptarte y valorarte aunque tengas como yo kilos de más, te tienes que gustar a ti mismo o misma aunque estés gorda y tienes que llevar a cabo y rabo tus sueños ponerlos mano a la obra.</text:p>
      <text:p text:style-name="P107">No te tiene que importar lo que diga la gente de ti aunque hay gente buena también hay mucho imbécil por ahí suelto.</text:p>
      <text:p text:style-name="P107">Sigue tus objetivos y ten claro que el dinero es el que manda pero no lo es todo.</text:p>
      <text:p text:style-name="P107">Hay gente sin ética ni moral que en su vida no han dado palo al agua ni han trabajado ni se han esforzado en nada solo en poner la mano y robarles a papa a mama o quien tenga por delante.</text:p>
      <text:p text:style-name="P109"><text:span text:style-name="T25">Y me pregunto que si nunca han trabajado ni han dado un palo al agua lo único que han hecho a sido robar y drogarse.</text:span></text:p>
      <text:p text:style-name="P108"><text:span text:style-name="T23">Todo el mundo es apto para trabajar en algo, aunque tenga una incapacidad para algo pero tiene una valía para otra cosa.</text:span></text:p>
      <text:p text:style-name="P108"><text:span text:style-name="T23">Piensa siempre que no te van a pasar cosas malas siempre pero piensa mal y acertarás y puede que sea así.</text:span></text:p>
      <text:p text:style-name="P108"><text:span text:style-name="T23">Tienes que alejarte de las personas toxicas a tu alrededor, los que te influyen en tu caminar diario.</text:span></text:p>
      <text:p text:style-name="P108"><text:soft-page-break/><text:span text:style-name="T23">Aprende a tolerar a las personas aunque no <text:s/>piensen como tu quieres que piensen el pensamiento es libre </text:span><text:span text:style-name="T26">y no debes empecinarte en hacerles cambiar de opinión.</text:span></text:p>
      <text:p text:style-name="P110"><text:span text:style-name="T26">Y </text:span><text:span text:style-name="T23">como dice el dicho lo que esta pa ti esta pa ti y lo que no esta pa ti no esta pa ti.</text:span></text:p>
      <text:p text:style-name="P110"><text:span text:style-name="T2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9-03T12:20:08.322000000</dc:date>
    <meta:editing-duration>P1DT8H2M35S</meta:editing-duration>
    <meta:editing-cycles>85</meta:editing-cycles>
    <meta:generator>LibreOffice/6.4.3.2$Windows_X86_64 LibreOffice_project/747b5d0ebf89f41c860ec2a39efd7cb15b54f2d8</meta:generator>
    <meta:document-statistic meta:table-count="0" meta:image-count="1" meta:object-count="0" meta:page-count="44" meta:paragraph-count="807" meta:word-count="14681" meta:character-count="74359" meta:non-whitespace-character-count="60406"/>
  </office:meta>
</office:document-meta>
</file>